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3bc815" officeooo:paragraph-rsid="003bc815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text-properties style:font-name="Times New Roman" fo:font-size="11pt" style:font-size-asian="11pt" style:font-size-complex="11pt"/>
    </style:style>
    <style:style style:name="P4" style:family="paragraph" style:parent-style-name="Text_20_body">
      <style:text-properties style:font-name="Times New Roman" fo:font-size="11pt" officeooo:paragraph-rsid="000cd69c" style:font-size-asian="11pt" style:font-size-complex="11pt"/>
    </style:style>
    <style:style style:name="P5" style:family="paragraph" style:parent-style-name="Text_20_body">
      <style:text-properties style:font-name="Times New Roman" fo:font-size="11pt" officeooo:paragraph-rsid="00122e59" style:font-size-asian="11pt" style:font-size-complex="11pt"/>
    </style:style>
    <style:style style:name="P6" style:family="paragraph" style:parent-style-name="Text_20_body">
      <style:text-properties style:font-name="Times New Roman" fo:font-size="11pt" officeooo:paragraph-rsid="0048a881" style:font-size-asian="11pt" style:font-size-complex="11pt"/>
    </style:style>
    <style:style style:name="P7" style:family="paragraph" style:parent-style-name="Text_20_body">
      <style:paragraph-properties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text-properties fo:color="#ff3366" style:font-name="Times New Roman" fo:font-size="11pt" officeooo:paragraph-rsid="00122e59" style:font-size-asian="11pt" style:font-size-complex="11pt"/>
    </style:style>
    <style:style style:name="P10" style:family="paragraph" style:parent-style-name="Text_20_body">
      <style:text-properties fo:color="#000000" style:font-name="Times New Roman" fo:font-size="11pt" officeooo:paragraph-rsid="0020d11a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000000" style:font-size-complex="11pt"/>
    </style:style>
    <style:style style:name="P14" style:family="paragraph" style:parent-style-name="Standard">
      <style:text-properties fo:color="#000000" officeooo:rsid="00142165" officeooo:paragraph-rsid="00142165" style:font-size-complex="11pt"/>
    </style:style>
    <style:style style:name="P15" style:family="paragraph" style:parent-style-name="Standard">
      <style:text-properties fo:color="#000000" fo:font-size="11pt" officeooo:rsid="005b4f30" officeooo:paragraph-rsid="003c8de4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tyle="normal" fo:font-weight="normal" officeooo:rsid="0028944b" officeooo:paragraph-rsid="0028944b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ize="11pt" officeooo:paragraph-rsid="0031da26" style:font-size-asian="11pt" style:font-size-complex="11pt"/>
    </style:style>
    <style:style style:name="P18" style:family="paragraph" style:parent-style-name="Standard">
      <style:text-properties officeooo:rsid="000565a2" officeooo:paragraph-rsid="0031da26"/>
    </style:style>
    <style:style style:name="P19" style:family="paragraph" style:parent-style-name="Standard">
      <style:text-properties officeooo:paragraph-rsid="0031da26"/>
    </style:style>
    <style:style style:name="P20" style:family="paragraph" style:parent-style-name="Standard">
      <style:text-properties officeooo:paragraph-rsid="004470e6"/>
    </style:style>
    <style:style style:name="P21" style:family="paragraph" style:parent-style-name="Standard">
      <style:text-properties officeooo:paragraph-rsid="0046d241"/>
    </style:style>
    <style:style style:name="P22" style:family="paragraph" style:parent-style-name="Style10">
      <style:paragraph-properties fo:margin-top="0.152cm" fo:margin-bottom="0cm" loext:contextual-spacing="false" fo:line-height="100%" fo:orphans="2" fo:widows="2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4470e6"/>
    </style:style>
    <style:style style:name="P23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  <style:text-properties officeooo:paragraph-rsid="000cd69c"/>
    </style:style>
    <style:style style:name="P24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officeooo:paragraph-rsid="000cd69c" style:font-size-asian="11pt" style:font-size-complex="11pt"/>
    </style:style>
    <style:style style:name="P25" style:family="paragraph" style:parent-style-name="Tekst_20_podstawowy_20_3">
      <style:text-properties fo:color="#000000" style:font-size-complex="11pt"/>
    </style:style>
    <style:style style:name="P26" style:family="paragraph" style:parent-style-name="Tekst_20_podstawowy_20_3">
      <style:text-properties fo:color="#000000" officeooo:paragraph-rsid="0031da26" style:font-size-complex="11pt"/>
    </style:style>
    <style:style style:name="P27" style:family="paragraph" style:parent-style-name="Tekst_20_podstawowy_20_3"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8" style:family="paragraph" style:parent-style-name="Tekst_20_podstawowy_20_21">
      <style:text-properties style:font-name="Times New Roman" fo:font-size="11pt" style:font-size-asian="11pt" style:font-size-complex="11pt"/>
    </style:style>
    <style:style style:name="P29" style:family="paragraph" style:parent-style-name="Tekst_20_podstawowy_20_21">
      <style:text-properties style:font-name="Times New Roman" fo:font-size="11pt" officeooo:paragraph-rsid="000c2a42" style:font-size-asian="11pt" style:font-size-complex="11pt"/>
    </style:style>
    <style:style style:name="P30" style:family="paragraph" style:parent-style-name="Tekst_20_podstawowy_20_21">
      <style:text-properties style:font-name="Times New Roman" fo:font-size="11pt" officeooo:paragraph-rsid="00142165" style:font-size-asian="11pt" style:font-size-complex="11pt"/>
    </style:style>
    <style:style style:name="P31" style:family="paragraph" style:parent-style-name="Tekst_20_podstawowy_20_21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2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33" style:family="paragraph" style:parent-style-name="Tekst_20_podstawowy_20_21">
      <style:text-properties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34" style:family="paragraph" style:parent-style-name="Tekst_20_podstawowy_20_21"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ekst_20_podstawowy_20_21">
      <style:text-properties fo:font-size="11pt" style:font-size-asian="11pt" style:font-size-complex="11pt"/>
    </style:style>
    <style:style style:name="P36" style:family="paragraph" style:parent-style-name="Tekst_20_podstawowy_20_21">
      <style:text-properties fo:font-size="11pt" officeooo:rsid="0020d11a" style:font-size-asian="11pt" style:font-size-complex="11pt"/>
    </style:style>
    <style:style style:name="P37" style:family="paragraph" style:parent-style-name="Tekst_20_podstawowy_20_21">
      <style:text-properties fo:font-weight="bold" style:font-weight-asian="bold" style:font-weight-complex="bold"/>
    </style:style>
    <style:style style:name="P38" style:family="paragraph" style:parent-style-name="Tekst_20_podstawowy_20_21">
      <style:text-properties fo:language="zxx" fo:country="none" fo:font-weight="bold" officeooo:rsid="0002ef29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Tekst_20_podstawowy_20_21">
      <style:text-properties fo:color="#ce181e" officeooo:paragraph-rsid="0046d241"/>
    </style:style>
    <style:style style:name="P40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1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2" style:family="paragraph" style:parent-style-name="Tekst_20_podstawowy_20_21" style:master-page-name="">
      <style:paragraph-properties fo:margin-left="0.9cm" fo:margin-right="0cm" fo:text-align="justify" style:justify-single-word="false" fo:text-indent="-0.6cm" style:auto-text-indent="false" style:page-number="auto">
        <style:tab-stops>
          <style:tab-stop style:position="0.212cm"/>
        </style:tab-stops>
      </style:paragraph-properties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3" style:family="paragraph" style:parent-style-name="Tekst_20_podstawowy_20_21">
      <style:paragraph-properties fo:margin-left="1cm" fo:margin-right="0cm" fo:line-height="100%" fo:text-align="start" style:justify-single-word="false" fo:text-indent="-0.6cm" style:auto-text-indent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4" style:family="paragraph" style:parent-style-name="Tekst_20_podstawowy_20_21" style:master-page-name="">
      <style:paragraph-properties fo:margin-left="1cm" fo:margin-right="0cm" fo:line-height="100%" fo:text-align="start" style:justify-single-word="false" fo:text-indent="-0.6cm" style:auto-text-indent="false" style:page-number="auto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6" style:family="paragraph" style:parent-style-name="Tekst_20_podstawowy_20_3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officeooo:paragraph-rsid="0031da26"/>
    </style:style>
    <style:style style:name="P48" style:family="paragraph" style:parent-style-name="Standard">
      <style:paragraph-properties fo:margin-left="0cm" fo:margin-right="0cm" fo:text-indent="-0.318cm" style:auto-text-indent="false"/>
      <style:text-properties fo:font-size="11pt" officeooo:paragraph-rsid="0031da26" style:font-size-asian="11pt" style:font-size-complex="11pt"/>
    </style:style>
    <style:style style:name="P49" style:family="paragraph" style:parent-style-name="Standard">
      <style:paragraph-properties fo:margin-left="-0.318cm" fo:margin-right="0cm" fo:text-indent="0cm" style:auto-text-indent="false"/>
      <style:text-properties fo:font-size="11pt" officeooo:paragraph-rsid="0031da26" style:font-size-asian="11pt" style:font-size-complex="11pt"/>
    </style:style>
    <style:style style:name="P50" style:family="paragraph" style:parent-style-name="Style7">
      <style:paragraph-properties fo:margin-left="-0.026cm" fo:margin-right="0cm" fo:margin-top="0.448cm" fo:margin-bottom="0cm" loext:contextual-spacing="false" style:line-height-at-least="0.353cm" fo:orphans="2" fo:widows="2" fo:text-indent="0cm" style:auto-text-indent="false">
        <style:tab-stops>
          <style:tab-stop style:position="2.293cm"/>
        </style:tab-stops>
      </style:paragraph-properties>
      <style:text-properties officeooo:paragraph-rsid="0031da26"/>
    </style:style>
    <style:style style:name="P51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25cm"/>
        </style:tab-stops>
      </style:paragraph-properties>
      <style:text-properties officeooo:paragraph-rsid="0031da26"/>
    </style:style>
    <style:style style:name="P52" style:family="paragraph" style:parent-style-name="Style10">
      <style:paragraph-properties fo:margin-left="0cm" fo:margin-right="2.845cm" fo:line-height="0.448cm" fo:orphans="2" fo:widows="2" fo:text-indent="0cm" style:auto-text-indent="false"/>
      <style:text-properties officeooo:paragraph-rsid="0031da26"/>
    </style:style>
    <style:style style:name="P53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officeooo:paragraph-rsid="0031da26"/>
    </style:style>
    <style:style style:name="P54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officeooo:rsid="0031da26" officeooo:paragraph-rsid="003697e7"/>
    </style:style>
    <style:style style:name="P55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officeooo:rsid="0031da26" officeooo:paragraph-rsid="00331af7"/>
    </style:style>
    <style:style style:name="P56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style:font-name="Times New Roman" fo:font-size="11pt" fo:language="zxx" fo:country="none" fo:font-style="normal" style:text-underline-style="none" fo:font-weight="normal" officeooo:rsid="00331af7" officeooo:paragraph-rsid="00331af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7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style:font-name="Times New Roman" fo:font-size="11pt" fo:language="zxx" fo:country="none" fo:font-weight="normal" officeooo:paragraph-rsid="0031da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8" style:family="paragraph" style:parent-style-name="Standard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fo:font-size="11pt" officeooo:rsid="005b4f30" officeooo:paragraph-rsid="003c8de4" style:font-size-asian="11pt" style:font-size-complex="11pt"/>
    </style:style>
    <style:style style:name="P59" style:family="paragraph" style:parent-style-name="Style13">
      <style:paragraph-properties fo:margin-left="1.76cm" fo:margin-right="0cm" fo:line-height="0.423cm" fo:orphans="2" fo:widows="2" fo:text-indent="0cm" style:auto-text-indent="false"/>
      <style:text-properties style:font-name="Times New Roman" fo:font-size="11pt" fo:font-weight="normal" officeooo:paragraph-rsid="0031da26" style:font-size-asian="11pt" style:font-weight-asian="normal" style:font-size-complex="11pt" style:font-weight-complex="normal"/>
    </style:style>
    <style:style style:name="P60" style:family="paragraph" style:parent-style-name="Style13">
      <style:paragraph-properties fo:margin-left="0.053cm" fo:margin-right="0cm" fo:margin-top="0.076cm" fo:margin-bottom="0cm" loext:contextual-spacing="false" fo:orphans="2" fo:widows="2" fo:text-indent="0cm" style:auto-text-indent="false"/>
      <style:text-properties officeooo:paragraph-rsid="0031da26"/>
    </style:style>
    <style:style style:name="P61" style:family="paragraph" style:parent-style-name="Style15">
      <style:paragraph-properties fo:margin-left="0.026cm" fo:margin-right="7.805cm" fo:margin-top="0.009cm" fo:margin-bottom="0cm" loext:contextual-spacing="false" fo:orphans="2" fo:widows="2" fo:text-indent="0cm" style:auto-text-indent="false">
        <style:tab-stops>
          <style:tab-stop style:position="3.607cm"/>
        </style:tab-stops>
      </style:paragraph-properties>
      <style:text-properties officeooo:paragraph-rsid="0031da26"/>
    </style:style>
    <style:style style:name="P62" style:family="paragraph" style:parent-style-name="Style15">
      <style:paragraph-properties fo:margin-left="0cm" fo:margin-right="7.823cm" fo:margin-top="0.009cm" fo:margin-bottom="0cm" loext:contextual-spacing="false" fo:orphans="2" fo:widows="2" fo:text-indent="0cm" style:auto-text-indent="false">
        <style:tab-stops>
          <style:tab-stop style:position="3.581cm"/>
        </style:tab-stops>
      </style:paragraph-properties>
      <style:text-properties officeooo:paragraph-rsid="0031da26"/>
    </style:style>
    <style:style style:name="P63" style:family="paragraph" style:parent-style-name="Style18">
      <style:paragraph-properties fo:margin-left="0cm" fo:margin-right="10.668cm" fo:orphans="2" fo:widows="2" fo:text-indent="0cm" style:auto-text-indent="false">
        <style:tab-stops>
          <style:tab-stop style:position="3.581cm"/>
        </style:tab-stops>
      </style:paragraph-properties>
      <style:text-properties officeooo:paragraph-rsid="0031da26"/>
    </style:style>
    <style:style style:name="P64" style:family="paragraph" style:parent-style-name="Style14">
      <style:paragraph-properties fo:margin-top="0.415cm" fo:margin-bottom="0cm" loext:contextual-spacing="false" fo:line-height="0.448cm" fo:orphans="2" fo:widows="2"/>
      <style:text-properties officeooo:paragraph-rsid="0031da26"/>
    </style:style>
    <style:style style:name="P65" style:family="paragraph" style:parent-style-name="Tekst_20_podstawowy_20_21" style:list-style-name="WW8Num1">
      <style:text-properties fo:font-size="11pt" style:font-size-asian="11pt" style:font-size-complex="11pt"/>
    </style:style>
    <style:style style:name="P66" style:family="paragraph" style:parent-style-name="Tekst_20_podstawowy_20_21" style:list-style-name="WW8Num1">
      <style:text-properties fo:font-size="11pt" officeooo:rsid="00368c38" officeooo:paragraph-rsid="00368c38" style:font-size-asian="11pt" style:font-size-complex="11pt"/>
    </style:style>
    <style:style style:name="P67" style:family="paragraph" style:parent-style-name="Tekst_20_podstawowy_20_21" style:list-style-name="WW8Num2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8" style:family="paragraph" style:parent-style-name="Tekst_20_podstawowy_20_21" style:list-style-name="WW8Num4">
      <style:text-properties style:font-name="Times New Roman" fo:font-size="11pt" officeooo:paragraph-rsid="000c2a42" style:font-size-asian="11pt" style:font-size-complex="11pt"/>
    </style:style>
    <style:style style:name="P69" style:family="paragraph" style:parent-style-name="Tekst_20_podstawowy_20_21" style:list-style-name="WW8Num2">
      <style:text-properties fo:color="#000000" style:font-name="Times New Roman" fo:font-size="11pt" fo:language="zxx" fo:country="none" fo:font-style="normal" fo:font-weight="normal" officeooo:rsid="002fe517" officeooo:paragraph-rsid="002fe51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0" style:family="paragraph" style:parent-style-name="Tekst_20_podstawowy_20_21" style:list-style-name="WW8Num2">
      <style:text-properties fo:color="#000000" style:font-name="Times New Roman" fo:font-size="11pt" fo:language="zxx" fo:country="none" fo:font-style="normal" fo:font-weight="normal" officeooo:rsid="002fe517" officeooo:paragraph-rsid="0031da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1" style:family="paragraph" style:parent-style-name="Tekst_20_podstawowy_20_21" style:list-style-name="WW8Num2">
      <style:text-properties fo:color="#000000" style:font-name="Times New Roman" fo:font-size="11pt" fo:language="zxx" fo:country="none" fo:font-style="normal" fo:font-weight="normal" officeooo:rsid="000b510c" officeooo:paragraph-rsid="001e84f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2" style:family="paragraph" style:parent-style-name="Tekst_20_podstawowy_20_21" style:list-style-name="WW8Num2">
      <style:text-properties fo:color="#000000"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3" style:family="paragraph" style:parent-style-name="Tekst_20_podstawowy_20_21" style:list-style-name="WW8Num2">
      <style:text-properties fo:color="#000000" style:font-name="Times New Roman" fo:font-size="11pt" fo:language="zxx" fo:country="none" fo:font-style="normal" fo:font-weight="normal" officeooo:rsid="001f28c7" officeooo:paragraph-rsid="001f28c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4" style:family="paragraph" style:parent-style-name="Tekst_20_podstawowy_20_21" style:list-style-name="WW8Num4">
      <style:text-properties fo:color="#000000" style:font-name="Times New Roman" fo:font-size="11pt" fo:language="zxx" fo:country="none" fo:font-style="normal" fo:font-weight="normal" officeooo:rsid="002cda86" officeooo:paragraph-rsid="00368c3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5" style:family="paragraph" style:parent-style-name="Tekst_20_podstawowy_20_21" style:list-style-name="WW8Num4">
      <style:text-properties fo:color="#000000" style:font-name="Times New Roman" fo:font-size="11pt" officeooo:rsid="001f28c7" officeooo:paragraph-rsid="0020d11a" style:font-size-asian="11pt" style:font-size-complex="11pt"/>
    </style:style>
    <style:style style:name="P76" style:family="paragraph" style:parent-style-name="Tekst_20_podstawowy_20_21" style:list-style-name="WW8Num4">
      <style:text-properties fo:color="#000000" style:font-name="Times New Roman" fo:font-size="11pt" officeooo:paragraph-rsid="000c2a42" style:font-size-asian="11pt" style:font-size-complex="11pt"/>
    </style:style>
    <style:style style:name="P77" style:family="paragraph" style:parent-style-name="Tekst_20_podstawowy_20_21" style:list-style-name="WW8Num2">
      <style:text-properties fo:color="#800000" style:font-name="Times New Roman" fo:font-size="11pt" fo:language="zxx" fo:country="none" fo:font-style="normal" fo:font-weight="normal" officeooo:rsid="002cda86" officeooo:paragraph-rsid="002cda8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8" style:family="paragraph" style:parent-style-name="Style10" style:list-style-name="WW8Num1">
      <style:paragraph-properties fo:margin-left="0.026cm" fo:margin-right="0cm" fo:margin-top="0.152cm" fo:margin-bottom="0cm" loext:contextual-spacing="false" fo:line-height="100%" fo:orphans="2" fo:widows="2" fo:text-indent="0cm" style:auto-text-indent="false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4470e6"/>
    </style:style>
    <style:style style:name="P79" style:family="paragraph" style:parent-style-name="Style10" style:list-style-name="WW8Num1">
      <style:paragraph-properties fo:margin-left="0.026cm" fo:margin-right="0cm" fo:margin-top="0.152cm" fo:margin-bottom="0cm" loext:contextual-spacing="false" fo:line-height="100%" fo:orphans="2" fo:widows="2" fo:text-indent="0cm" style:auto-text-indent="false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fo:font-size="11pt" officeooo:paragraph-rsid="004be40d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officeooo:rsid="0010e1aa" style:font-size-asian="11pt" style:font-size-complex="11pt"/>
    </style:style>
    <style:style style:name="T7" style:family="text">
      <style:text-properties fo:color="#000000" style:font-name="Times New Roman" fo:font-size="11pt" officeooo:rsid="00122e59" style:font-size-asian="11pt" style:font-size-complex="11pt"/>
    </style:style>
    <style:style style:name="T8" style:family="text">
      <style:text-properties fo:color="#000000" style:font-name="Times New Roman" fo:font-size="11pt" officeooo:rsid="00142165" style:font-size-asian="11pt" style:font-size-complex="11pt"/>
    </style:style>
    <style:style style:name="T9" style:family="text">
      <style:text-properties fo:color="#000000" style:font-name="Times New Roman" fo:font-size="11pt" officeooo:rsid="0021822d" style:font-size-asian="11pt" style:font-size-complex="11pt"/>
    </style:style>
    <style:style style:name="T10" style:family="text">
      <style:text-properties fo:color="#000000" style:font-name="Times New Roman" fo:font-size="11pt" officeooo:rsid="00465c73" style:font-size-asian="11pt" style:font-size-complex="11pt"/>
    </style:style>
    <style:style style:name="T11" style:family="text">
      <style:text-properties fo:color="#000000" style:font-name="Times New Roman" fo:font-size="11pt" officeooo:rsid="0048a881" style:font-size-asian="11pt" style:font-size-complex="11pt"/>
    </style:style>
    <style:style style:name="T1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style:font-name="Times New Roman" fo:font-size="11pt" fo:font-style="italic" fo:font-weight="bold" officeooo:rsid="0017ff67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style:font-name="Times New Roman" fo:font-size="11pt" fo:language="zxx" fo:country="none" fo:font-style="normal" fo:font-weight="normal" officeooo:rsid="003bc81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1pt" fo:language="zxx" fo:country="none" fo:font-style="normal" fo:font-weight="normal" officeooo:rsid="0018fa6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1pt" fo:language="zxx" fo:country="none" fo:font-style="italic" fo:font-weight="bold" officeooo:rsid="0017ff67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18" style:family="text">
      <style:text-properties fo:color="#000000" style:font-name="Times New Roman" fo:font-size="11pt" fo:language="zxx" fo:country="none" fo:font-style="italic" fo:font-weight="bold" officeooo:rsid="0018fa6f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19" style:family="text">
      <style:text-properties fo:color="#000000" style:font-name="Times New Roman" fo:font-size="12pt" officeooo:rsid="0048a881" style:font-size-asian="12pt" style:font-size-complex="12pt"/>
    </style:style>
    <style:style style:name="T20" style:family="text">
      <style:text-properties fo:color="#000000" style:font-name="Times New Roman" fo:font-size="12pt" style:text-underline-style="none" fo:font-weight="normal" officeooo:rsid="0048a881" style:font-name-asian="Times New Roman1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officeooo:rsid="000c2a42"/>
    </style:style>
    <style:style style:name="T2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font-weight="bold" officeooo:rsid="003c8de4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0465c73" style:font-style-asian="italic" style:font-weight-asian="bold" style:font-style-complex="italic" style:font-weight-complex="bold"/>
    </style:style>
    <style:style style:name="T26" style:family="text">
      <style:text-properties fo:color="#000000" officeooo:rsid="003bc815"/>
    </style:style>
    <style:style style:name="T27" style:family="text">
      <style:text-properties fo:color="#000000" officeooo:rsid="0045e013"/>
    </style:style>
    <style:style style:name="T28" style:family="text">
      <style:text-properties fo:color="#000000" officeooo:rsid="0048a881"/>
    </style:style>
    <style:style style:name="T29" style:family="text">
      <style:text-properties officeooo:rsid="0002ef29"/>
    </style:style>
    <style:style style:name="T30" style:family="text">
      <style:text-properties fo:language="zxx" fo:country="none" style:language-asian="zxx" style:country-asian="none" style:language-complex="zxx" style:country-complex="none"/>
    </style:style>
    <style:style style:name="T31" style:family="text">
      <style:text-properties fo:language="zxx" fo:country="none" officeooo:rsid="00080be5" style:language-asian="zxx" style:country-asian="none" style:language-complex="zxx" style:country-complex="none"/>
    </style:style>
    <style:style style:name="T32" style:family="text">
      <style:text-properties fo:language="zxx" fo:country="none" officeooo:rsid="0002ef29" style:language-asian="zxx" style:country-asian="none" style:language-complex="zxx" style:country-complex="none"/>
    </style:style>
    <style:style style:name="T33" style:family="text">
      <style:text-properties fo:language="zxx" fo:country="none" officeooo:rsid="002b0aae" style:language-asian="zxx" style:country-asian="none" style:language-complex="zxx" style:country-complex="none"/>
    </style:style>
    <style:style style:name="T34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fo:language="zxx" fo:country="none" fo:font-style="normal" fo:font-weight="normal" officeooo:rsid="001e84f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" style:family="text">
      <style:text-properties fo:language="zxx" fo:country="none" fo:font-style="normal" fo:font-weight="normal" officeooo:rsid="0002ef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font-size="11pt" officeooo:rsid="0010e1aa" style:font-size-asian="11pt" style:font-size-complex="11pt"/>
    </style:style>
    <style:style style:name="T40" style:family="text">
      <style:text-properties style:font-name="Times New Roman" fo:font-size="11pt" officeooo:rsid="00108ec8" style:font-size-asian="11pt" style:font-size-complex="11pt"/>
    </style:style>
    <style:style style:name="T41" style:family="text">
      <style:text-properties style:font-name="Times New Roman" fo:font-size="11pt" officeooo:rsid="0028944b" style:font-size-asian="11pt" style:font-size-complex="11pt"/>
    </style:style>
    <style:style style:name="T42" style:family="text">
      <style:text-properties style:font-name="Times New Roman" fo:font-size="11pt" officeooo:rsid="0029769b" style:font-size-asian="11pt" style:font-size-complex="11pt"/>
    </style:style>
    <style:style style:name="T43" style:family="text">
      <style:text-properties style:font-name="Times New Roman" fo:font-size="11pt" officeooo:rsid="0042e2d6" style:font-size-asian="11pt" style:font-size-complex="11pt"/>
    </style:style>
    <style:style style:name="T44" style:family="text">
      <style:text-properties style:font-name="Times New Roman" fo:font-size="11pt" officeooo:rsid="004470e6" style:font-size-asian="11pt" style:font-size-complex="11pt"/>
    </style:style>
    <style:style style:name="T4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Times New Roman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7" style:family="text">
      <style:text-properties style:font-name="Times New Roman" fo:font-size="11pt" fo:language="zxx" fo:country="none" fo:font-style="normal" style:text-underline-style="none" fo:font-weight="normal" officeooo:rsid="002cda8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8" style:family="text">
      <style:text-properties style:font-name="Times New Roman" fo:font-size="11pt" fo:language="zxx" fo:country="none" fo:font-style="normal" style:text-underline-style="none" fo:font-weight="normal" officeooo:rsid="00331af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9" style:family="text">
      <style:text-properties style:font-name="Times New Roman" fo:font-size="11pt" fo:language="zxx" fo:country="none" fo:font-style="normal" style:text-underline-style="none" fo:font-weight="normal" officeooo:rsid="0046d24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1pt" fo:font-weight="normal" officeooo:rsid="001f28c7" style:font-size-asian="11pt" style:font-weight-asian="normal" style:font-size-complex="11pt" style:font-weight-complex="normal"/>
    </style:style>
    <style:style style:name="T52" style:family="text">
      <style:text-properties style:font-name="Times New Roman" fo:font-size="11pt" fo:font-weight="normal" officeooo:rsid="0031da26" style:font-size-asian="11pt" style:font-weight-asian="normal" style:font-size-complex="11pt" style:font-weight-complex="normal"/>
    </style:style>
    <style:style style:name="T53" style:family="text">
      <style:text-properties style:font-name="Times New Roman" fo:font-size="11pt" fo:font-weight="normal" officeooo:rsid="003676e4" style:font-size-asian="11pt" style:font-weight-asian="normal" style:font-size-complex="11pt" style:font-weight-complex="normal"/>
    </style:style>
    <style:style style:name="T54" style:family="text">
      <style:text-properties style:font-name="Times New Roman" fo:font-size="11pt" fo:font-weight="normal" officeooo:rsid="003697e7" style:font-size-asian="11pt" style:font-weight-asian="normal" style:font-size-complex="11pt" style:font-weight-complex="normal"/>
    </style:style>
    <style:style style:name="T55" style:family="text">
      <style:text-properties style:font-name="Times New Roman" fo:font-size="11pt" fo:font-weight="normal" officeooo:rsid="003e4f10" style:font-size-asian="11pt" style:font-weight-asian="normal" style:font-size-complex="11pt" style:font-weight-complex="normal"/>
    </style:style>
    <style:style style:name="T56" style:family="text">
      <style:text-properties style:font-name="Times New Roman" fo:font-size="11pt" fo:font-weight="normal" officeooo:rsid="00414141" style:font-size-asian="11pt" style:font-weight-asian="normal" style:font-size-complex="11pt" style:font-weight-complex="normal"/>
    </style:style>
    <style:style style:name="T57" style:family="text">
      <style:text-properties style:font-name="Times New Roman" fo:font-style="normal" fo:font-weight="normal" officeooo:rsid="000b510c" style:font-style-asian="normal" style:font-weight-asian="normal" style:font-style-complex="normal" style:font-weight-complex="normal"/>
    </style:style>
    <style:style style:name="T58" style:family="text">
      <style:text-properties style:font-name="Times New Roman" fo:font-style="normal" fo:font-weight="normal" officeooo:rsid="000c2a42" style:font-style-asian="normal" style:font-weight-asian="normal" style:font-style-complex="normal" style:font-weight-complex="normal"/>
    </style:style>
    <style:style style:name="T59" style:family="text">
      <style:text-properties style:font-name="Times New Roman" fo:font-style="normal" fo:font-weight="bold" officeooo:rsid="0004e70d" style:font-style-asian="normal" style:font-weight-asian="bold" style:font-style-complex="normal" style:font-weight-complex="bold"/>
    </style:style>
    <style:style style:name="T60" style:family="text">
      <style:text-properties style:font-name="Times New Roman" fo:font-style="normal" fo:font-weight="bold" officeooo:rsid="00142165" style:font-style-asian="normal" style:font-weight-asian="bold" style:font-style-complex="normal" style:font-weight-complex="bold"/>
    </style:style>
    <style:style style:name="T61" style:family="text">
      <style:text-properties style:font-name="Times New Roman" fo:font-style="normal" fo:font-weight="bold" officeooo:rsid="00173c65" style:font-style-asian="normal" style:font-weight-asian="bold" style:font-style-complex="normal" style:font-weight-complex="bold"/>
    </style:style>
    <style:style style:name="T62" style:family="text">
      <style:text-properties style:font-name="Times New Roman" fo:font-style="normal" fo:font-weight="bold" officeooo:rsid="0042e2d6" style:font-style-asian="normal" style:font-weight-asian="bold" style:font-style-complex="normal" style:font-weight-complex="bold"/>
    </style:style>
    <style:style style:name="T63" style:family="text">
      <style:text-properties style:font-name="Times New Roman" fo:language="zxx" fo:country="none" fo:font-style="normal" fo:font-weight="normal" officeooo:rsid="000b51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4" style:family="text">
      <style:text-properties style:font-name="Times New Roman" fo:language="zxx" fo:country="none" fo:font-style="normal" fo:font-weight="normal" officeooo:rsid="000c2a4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5" style:family="text">
      <style:text-properties style:font-name="Times New Roman" fo:language="zxx" fo:country="none" fo:font-style="normal" fo:font-weight="normal" officeooo:rsid="0045e01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108ec8" style:font-weight-asian="normal" style:font-weight-complex="normal"/>
    </style:style>
    <style:style style:name="T68" style:family="text">
      <style:text-properties officeooo:rsid="00108ec8"/>
    </style:style>
    <style:style style:name="T69" style:family="text">
      <style:text-properties officeooo:rsid="0010e1aa"/>
    </style:style>
    <style:style style:name="T70" style:family="text">
      <style:text-properties officeooo:rsid="00142165"/>
    </style:style>
    <style:style style:name="T71" style:family="text">
      <style:text-properties officeooo:rsid="001ac26e"/>
    </style:style>
    <style:style style:name="T72" style:family="text">
      <style:text-properties officeooo:rsid="001e84f6"/>
    </style:style>
    <style:style style:name="T73" style:family="text">
      <style:text-properties officeooo:rsid="0020d11a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1pt" fo:font-weight="bold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00565a2" style:font-size-asian="11pt" style:font-weight-asian="bold" style:font-size-complex="11pt" style:font-weight-complex="bold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02ef29" style:font-style-asian="normal" style:font-weight-asian="normal" style:font-style-complex="normal" style:font-weight-complex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21822d" style:font-weight-asian="bold" style:font-weight-complex="bold"/>
    </style:style>
    <style:style style:name="T83" style:family="text">
      <style:text-properties fo:font-weight="bold" officeooo:rsid="00142165" style:font-weight-asian="bold" style:font-weight-complex="bold"/>
    </style:style>
    <style:style style:name="T84" style:family="text">
      <style:text-properties fo:font-weight="bold" officeooo:rsid="003c8de4" style:font-weight-asian="bold" style:font-weight-complex="bold"/>
    </style:style>
    <style:style style:name="T85" style:family="text">
      <style:text-properties fo:font-weight="bold" officeooo:rsid="00465c73" style:font-weight-asian="bold" style:font-weight-complex="bold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officeooo:rsid="0045e013"/>
    </style:style>
    <style:style style:name="T88" style:family="text">
      <style:text-properties fo:color="#ff0000" style:font-name="Times New Roman" fo:font-size="11pt" style:font-size-asian="11pt" style:font-size-complex="11pt"/>
    </style:style>
    <style:style style:name="T89" style:family="text">
      <style:text-properties fo:color="#ff0000" style:font-name="Times New Roman" fo:font-size="11pt" fo:language="zxx" fo:country="none" fo:font-style="italic" fo:font-weight="normal" officeooo:rsid="0018fa6f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90" style:family="text">
      <style:text-properties officeooo:rsid="000565a2"/>
    </style:style>
    <style:style style:name="T91" style:family="text">
      <style:text-properties officeooo:rsid="003676e4"/>
    </style:style>
    <style:style style:name="T92" style:family="text">
      <style:text-properties officeooo:rsid="00368c38"/>
    </style:style>
    <style:style style:name="T93" style:family="text">
      <style:text-properties officeooo:rsid="003697e7"/>
    </style:style>
    <style:style style:name="T94" style:family="text">
      <style:text-properties officeooo:rsid="003bc815"/>
    </style:style>
    <style:style style:name="T95" style:family="text">
      <style:text-properties officeooo:rsid="003c8de4"/>
    </style:style>
    <style:style style:name="T96" style:family="text">
      <style:text-properties officeooo:rsid="003e4f10"/>
    </style:style>
    <style:style style:name="T97" style:family="text">
      <style:text-properties officeooo:rsid="003ffde9"/>
    </style:style>
    <style:style style:name="T98" style:family="text">
      <style:text-properties officeooo:rsid="00414141"/>
    </style:style>
    <style:style style:name="T99" style:family="text">
      <style:text-properties officeooo:rsid="004470e6"/>
    </style:style>
    <style:style style:name="T100" style:family="text">
      <style:text-properties officeooo:rsid="0045e0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artoszyce <text:span text:style-name="T100">15.12.2017</text:span><text:span text:style-name="T26">r.</text:span></text:p>
      <text:p text:style-name="P16"/>
      <text:p text:style-name="P37"><text:span text:style-name="T29">Szczegółowe warunki konkursu </text:span>na ratownik<text:span text:style-name="T29">a</text:span> medyczn<text:span text:style-name="T29">ego koordynującego i nadzorującego pracą ratowników medycznych podczas nieobecności ratownika koordynującego </text:span><text:span text:style-name="T32">oraz udzielajacego świadczeń zdrowotnych</text:span></text:p>
      <text:p text:style-name="P38"/>
      <text:p text:style-name="P28">Działając na postawie: </text:p>
      <text:p text:style-name="P28">- <text:s/>Ustawy z dnia 15.04.2011r. o działalności leczniczej <text:s/></text:p>
      <text:p text:style-name="P28">- Ustawy z dnia 27 sierpnia 2004r. o świadczeniach opieki zdrowotnej finansowanych ze <text:span text:style-name="T30">środków publicznych <text:s/></text:span><text:span text:style-name="T31">Szpital Powiatowy im. Jana Pawła II w Bartroszycach, </text:span><text:span text:style-name="T33">ul. Wyszyńskiego 11,</text:span><text:span text:style-name="T31"> </text:span><text:span text:style-name="T35">j</text:span><text:span text:style-name="T34">ako Udzielający</text:span><text:span text:style-name="T30"> Zamówienia przedstawia warunki udziału w pos</text:span><text:span text:style-name="T31">tę</text:span><text:span text:style-name="T30">powaniu prowadzonym w trybie konkursu ofert.</text:span></text:p>
      <text:p text:style-name="P32"/>
      <text:p text:style-name="P1">I. Opis przedmiotu zamówienia</text:p>
      <text:p text:style-name="P35"><text:span text:style-name="T57">Udzielanie świadczeń zdrowotnych na rze</text:span><text:span text:style-name="T58">cz</text:span><text:span text:style-name="T57"> pacjentów Szpitala Powiatowego im. Jana Pawła II w </text:span><text:span text:style-name="T63">Bartoszycach </text:span><text:span text:style-name="T64">przez ratownika medycznego </text:span><text:span text:style-name="T65">posiadającego uprawneinai do kierowania pojazdów uprzywilejowanych </text:span><text:span text:style-name="T30">w n/w zakresach:</text:span></text:p>
      <text:list xml:id="list408720922" text:style-name="WW8Num1">
        <text:list-item>
          <text:p text:style-name="P65">Szpitalny Oddział Ratunkowy- Triage </text:p>
        </text:list-item>
        <text:list-item>
          <text:p text:style-name="P65">Szpitalny Oddział Ratunkowy </text:p>
        </text:list-item>
        <text:list-item>
          <text:p text:style-name="P65">Wyjazdowa Nocna i Świąteczna Opieka Zdrowotna </text:p>
        </text:list-item>
        <text:list-item>
          <text:p text:style-name="P65">Transport sanitarny</text:p>
        </text:list-item>
        <text:list-item>
          <text:p text:style-name="P65">Zespół Wyjazdowy Podstawowy Bartoszyce</text:p>
        </text:list-item>
        <text:list-item>
          <text:p text:style-name="P65">Zespół Wyjazdowy Podstawowy Górowo Iławeckie</text:p>
        </text:list-item>
        <text:list-item>
          <text:p text:style-name="P65">Zespół Wyjazdowy Podstawowy Bisztynek</text:p>
        </text:list-item>
        <text:list-item>
          <text:p text:style-name="P66">Zespół Wyjazdowy Specjalistyczny Bartoszyce</text:p>
        </text:list-item>
      </text:list>
      <text:p text:style-name="P39"><text:span text:style-name="T15">w tym <text:s/></text:span><text:span text:style-name="T16">sprawowanie kontroli i nadzoru nad stanem technicznym ambulansów.</text:span></text:p>
      <text:p text:style-name="P36"/>
      <text:p text:style-name="P2">Szczegółowe warunki umowy o udzielanie świadczeń opieki zdrowotnej określa załącznik nr 2 – wzór umowy.</text:p>
      <text:p text:style-name="P1">II. Wymagania stawiane oferentom</text:p>
      <text:p text:style-name="P31">Do konkursu ofert może przystąpić ratownik medyczny, który:</text:p>
      <text:list xml:id="list4184261054" text:style-name="WW8Num2">
        <text:list-item>
          <text:p text:style-name="P67">Posiada numer NIP i REGON</text:p>
        </text:list-item>
        <text:list-item>
          <text:p text:style-name="P67">Posiada aktualne ubezpieczenie OC zgodnie z obowiązującymi przepisami</text:p>
        </text:list-item>
        <text:list-item>
          <text:p text:style-name="P69">Posiada wykształcenie wyższe</text:p>
        </text:list-item>
        <text:list-item>
          <text:p text:style-name="P70">W momencie obowiązywania umowy <text:span text:style-name="T92">nie będzie świadczył usług zdrowotnych dla innego podmiotu leczniczego</text:span></text:p>
        </text:list-item>
        <text:list-item>
          <text:p text:style-name="P71">Posiada <text:span text:style-name="T72">doświadczenie na stanowisku kierowniczym bądź związanym z zarządzaniem zasobami ludzkimi <text:s/>min. 4 lata.</text:span></text:p>
        </text:list-item>
        <text:list-item>
          <text:p text:style-name="P67">Posiada odpowiednie kwalifikacje uprawniające do wykonywania zawodu ratownika</text:p>
        </text:list-item>
        <text:list-item>
          <text:p text:style-name="P72">Spełnia wymagania określone w art. 10 oraz 58 ustawy o Państwowym Ratownictwie Medycznym </text:p>
        </text:list-item>
        <text:list-item>
          <text:p text:style-name="P73">Posiada kwalifikacje i doświadczenie w prowadzeniu szkoleń z zakresu ratownictwa medycznego.</text:p>
        </text:list-item>
        <text:list-item>
          <text:p text:style-name="P77"><text:span text:style-name="T2">Złoży na piśmie koncepcję </text:span><text:span text:style-name="T27">szkoleń wewnątrzzakładowych.</text:span></text:p>
        </text:list-item>
        <text:list-item>
          <text:p text:style-name="P67">Ma:</text:p>
        </text:list-item>
      </text:list>
      <text:p text:style-name="P40"><text:s/>- <text:s/>ukończone 21 lat </text:p>
      <text:p text:style-name="P40"><text:s/>- <text:s/>orzeczenie o braku przeciwwskazań zdrowotnych do kierowania pojazdem uprzywilejowanym</text:p>
      <text:p text:style-name="P42"><text:s text:c="4"/>- orzeczenie psychologiczne o braku przeciwwskazań psychologicznych do kierowania pojazdem <text:s text:c="6"/><text:tab/>uprzywilejowanym</text:p>
      <text:p text:style-name="P44"><text:s text:c="4"/>- <text:s/>zezwolenie na kierowanie pojazdem uprzywilejowanym w zakresie określonej kategorii prawa jazdy wydane przez starostę.</text:p>
      <text:p text:style-name="P43"/>
      <text:p text:style-name="P1">III. Wykaz oświadczeń i dokumentów jakie maja dostarczyć oferenci w celu potwierdzenia spełniania wymagań określonych przez Udzielającego zamówienie</text:p>
      <text:p text:style-name="P29"><text:span text:style-name="T66">Oferta powinna </text:span><text:span text:style-name="T67">zostać złożona na formularzu oferty na świadczenia zdrowotne wg wzoru udostępnionego </text:span><text:soft-page-break/><text:span text:style-name="T67">przez Udzielającego zamówienie.</text:span></text:p>
      <text:p text:style-name="P41"/>
      <text:p text:style-name="P33">Do oferty należy dołączyć:</text:p>
      <text:list xml:id="list2634230457" text:style-name="WW8Num4">
        <text:list-item>
          <text:p text:style-name="P68">Zaświadczenie o dokonaniu wpisu do ewidencji działalności gosp.<text:span text:style-name="T2"> </text:span><text:span text:style-name="T21">lub wydruk z Centralnej Ewidencji <text:s/>i <text:s/>Informacji o Działalności Gospodarczej</text:span></text:p>
        </text:list-item>
        <text:list-item>
          <text:p text:style-name="P68">Dokument potwierdzający uprawnienia do wykonywania zawodu ratownika medycznego oraz inne dokumenty potwierdzające kwalifikacje zawodowe</text:p>
        </text:list-item>
        <text:list-item>
          <text:p text:style-name="P75">Dokumenty potwierdzające doświadczenie na stanowisku kierowniczym <text:span text:style-name="T73">bądź </text:span><text:span text:style-name="T36">związanym z zarządzaniem zasobami ludzkimi </text:span></text:p>
        </text:list-item>
        <text:list-item>
          <text:p text:style-name="P74"><text:span text:style-name="T86">Pisemną koncepcję </text:span><text:span text:style-name="T87">szkoleń wewnątrzzakładowych</text:span></text:p>
        </text:list-item>
        <text:list-item>
          <text:p text:style-name="P68">Ankietę dotyczącą stażu pracy i miejsc zatrudnienia – formularz udostępniony przez Udzielającego zamówienie</text:p>
        </text:list-item>
        <text:list-item>
          <text:p text:style-name="P68"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</text:list-item>
        <text:list-item>
          <text:p text:style-name="P68">Zaświadczenie o nadaniu numeru REGON;</text:p>
        </text:list-item>
        <text:list-item>
          <text:p text:style-name="P68">Kserokopię dowodu osobistego</text:p>
        </text:list-item>
        <text:list-item>
          <text:p text:style-name="P68"><text:span text:style-name="T68">Kserokopia </text:span>praw<text:span text:style-name="T68">a</text:span> jazdy</text:p>
        </text:list-item>
        <text:list-item>
          <text:p text:style-name="P68"><text:span text:style-name="T68">O</text:span>rzeczenie <text:s/>lekarskie <text:s/>uprawniające do prowadzenia pojazdów uprzywilejowanych</text:p>
        </text:list-item>
        <text:list-item>
          <text:p text:style-name="P68"><text:span text:style-name="T68">O</text:span>rzeczenie psychologiczne o braku przeciwwskazań psychologicznych do kierowania pojazdami.</text:p>
        </text:list-item>
        <text:list-item>
          <text:p text:style-name="P68"><text:span text:style-name="T68">Z</text:span>ezwolenie na kierowanie pojazdem uprzywilejowanym w zakresie określonej kategorii prawa jazdy wydane przez starostę.</text:p>
        </text:list-item>
        <text:list-item>
          <text:p text:style-name="P68"><text:span text:style-name="T68">O</text:span>świadczenie o wyrażeniu zgody na przetwarzanie danych osobowych .</text:p>
        </text:list-item>
        <text:list-item>
          <text:p text:style-name="P68"><text:span text:style-name="T68">O</text:span>świadczenie o zapoznaniu się z projektem umowy,<text:span text:style-name="T70"> </text:span><text:s/><text:span text:style-name="T68">z treścią szczegółowych warunków <text:s/>konkursu oraz ogłoszenia.</text:span></text:p>
        </text:list-item>
        <text:list-item>
          <text:p text:style-name="P76"><text:span text:style-name="T68">R</text:span>eferencj<text:span text:style-name="T70">e</text:span>/opini<text:span text:style-name="T68">a</text:span> od ostatniego pracodawcy <text:span text:style-name="T94">dot. udzielania świadczeń jako ratownik oraz jako osoba kierująca bądź zarządzająca zasobami ludzkimi</text:span> <text:span text:style-name="T94">(w przypadku oferenta, który nie <text:s/>udzielał świadczeń zdrowotnych u Udzielajacego zamówienie)</text:span>.</text:p>
        </text:list-item>
        <text:list-item>
          <text:p text:style-name="P68"><text:span text:style-name="T68">K</text:span>serokopi<text:span text:style-name="T68">a</text:span> karty doskonalenia zawodowego.</text:p>
          <text:p text:style-name="P68"/>
        </text:list-item>
      </text:list>
      <text:p text:style-name="P30">W sytuacji gdy ubezpieczenie OC kończy się w czasie obowiązywania umowy na udzielenie zamówienia na świadczenia zdrowotne, do polisy należy dołączyć oświadczenie o zobowiązaniu się do <text:span text:style-name="T70">kontynuowania</text:span> ubezpieczenia <text:span text:style-name="T70">przez cały okres obowiązywania umowy z Udzielającym Zamówienie.</text:span></text:p>
      <text:p text:style-name="P34"/>
      <text:p text:style-name="P1">IV. Opis sposobu przygotowania oferty</text:p>
      <text:p text:style-name="P3">1. Ka<text:span text:style-name="T68">ż</text:span>dy oferent mo<text:span text:style-name="T68">ż</text:span>e zło<text:span text:style-name="T68">ż</text:span>yć tylko jedną ofertę.</text:p>
      <text:p text:style-name="P4">2. Oferent ponosi wszystkie koszty związane z przygotowaniem i zło<text:span text:style-name="T68">ż</text:span>eniem oferty.</text:p>
      <text:p text:style-name="P4">3. Ofertę nale<text:span text:style-name="T68">ż</text:span>y zło<text:span text:style-name="T68">ż</text:span>yć w formie pisemnej w języku polskim wraz z wymaganymi załącznikami. </text:p>
      <text:p text:style-name="P3">4. Oferta musi być podpisana, a kserokopie <text:span text:style-name="T68">dokumentów </text:span>potwierdzone <text:s/>za zgodnośćz oryginałem przez <text:span text:style-name="T68">oferenta lub</text:span> osobę(osoby) uprawnioną do występowania w imieniu oferenta, zgodnie z formą</text:p>
      <text:p text:style-name="P3">reprezentacji określo<text:span text:style-name="T68">n</text:span>ą we właściwym rejestrze lub ewidencji działalności gospodarczej. </text:p>
      <text:p text:style-name="P3">5. Oferent mo<text:span text:style-name="T68">ż</text:span>e wprowadzić zmiany lub wycofać zło<text:span text:style-name="T68">ż</text:span>oną przez siebie ofertę przed upływem terminu składania ofert. </text:p>
      <text:p text:style-name="P3">7. Wszelkie zmiany lub poprawki w tekście oferty muszą być parafowane własnoręcznie przez Oferenta. </text:p>
      <text:p text:style-name="P3">8. Wszystkie strony oferty powinny być spięte w sposób zapobiegający mo<text:span text:style-name="T68">ż</text:span>liwości dekompletacji oferty. </text:p>
      <text:p text:style-name="P3">9. Załączniki do oferty stanowią jej integralną część. </text:p>
      <text:p text:style-name="P3">10. Ofertę nale<text:span text:style-name="T68">ż</text:span>y zło<text:span text:style-name="T68">ż</text:span>yć w zamkniętej kopercie w sposób uniemo<text:span text:style-name="T68">ż</text:span>liwiający jej przypadkowe otwarcie. </text:p>
      <text:p text:style-name="P21"><text:span text:style-name="T38">11. Ofertę wraz z załącznikami opatrzoną danymi Oferenta nale</text:span><text:span text:style-name="T40">ż</text:span><text:span text:style-name="T38">y umieścić w zaklejonej kopercie oznaczonej</text:span><text:span text:style-name="T5">:</text:span><text:span text:style-name="T12"> "</text:span><text:span text:style-name="T13"> Konkurs Ofert- ratownik medyczny <text:s/></text:span><text:span text:style-name="T14">z uprawnieniami do kierowania pojazdów uprzywilejowanych </text:span><text:span text:style-name="T17">w tym <text:s/></text:span><text:span text:style-name="T18">sprawowanie kontroli i nadzoru nad stanem technicznym ambulansów</text:span><text:span text:style-name="T89"> </text:span><text:span text:style-name="T22">” Nie otwierać przed godz. 10.00 </text:span><text:span text:style-name="T23">dnia </text:span><text:span text:style-name="T25">29.12</text:span><text:span text:style-name="T24">.2017</text:span><text:span text:style-name="T22">r. </text:span></text:p>
      <text:p text:style-name="P10"><text:span text:style-name="T77">1</text:span><text:span text:style-name="T78">2</text:span><text:span text:style-name="T77">. Cena oferty musi być podana w PLN. </text:span><text:span text:style-name="T79">Cena oferty ratownika medyczn</text:span><text:span text:style-name="T80">ego koordynującego i nadzorującego pracą ratowników medycznych </text:span><text:span text:style-name="T37">oraz udzielajacego świadczeń zdrowotnych</text:span><text:span text:style-name="T79"> s</text:span><text:span text:style-name="T69">tanowi <text:s/>:</text:span></text:p>
      <text:p text:style-name="P9"><text:soft-page-break/><text:span text:style-name="T28">a) </text:span><text:span text:style-name="T4">stawkę bazową za 1 godzinę udzielania świadczeń zdrowotnych, <text:s/>na <text:s/></text:span><text:span text:style-name="Font_20_Style23"><text:span text:style-name="T6">podstawie której zostanie wyliczona cena na poszczególne zakresy objęte postępowaniem konkursowym. </text:span></text:span><text:span text:style-name="Font_20_Style23"><text:span text:style-name="T7">(udzielanie świadczeń zdrowotnych wg ustalonego harmonogramu <text:s/>- </text:span></text:span><text:span text:style-name="Font_20_Style23"><text:span text:style-name="T8">nie mniej niż 4 dyżury w miesiącu)</text:span></text:span></text:p>
      <text:p text:style-name="P5"><text:span text:style-name="Font_20_Style23"><text:span text:style-name="T11">b) </text:span></text:span><text:span text:style-name="Font_20_Style23"><text:span text:style-name="T7">kwotę ryczałtową </text:span></text:span><text:span text:style-name="Font_20_Style23"><text:span text:style-name="T9">miesięczną </text:span></text:span><text:span text:style-name="Font_20_Style23"><text:span text:style-name="T7">za </text:span></text:span><text:span text:style-name="Font_20_Style23"><text:span text:style-name="T8">pełnieni</text:span></text:span><text:span text:style-name="Font_20_Style23"><text:span text:style-name="T11">e funckji ratownika medycznego z uprawnieniami do kierowania pojazdów uprzywilejowych w tym sprawowanie nadzoru nad stanem technicznych ambulansów</text:span></text:span><text:span text:style-name="Font_20_Style23"><text:span text:style-name="T7"> (udzielanie świadczeń </text:span></text:span><text:span text:style-name="Font_20_Style23"><text:span text:style-name="T10">w wymiarze </text:span></text:span><text:span text:style-name="Font_20_Style23"><text:span text:style-name="T7">119 godz. </text:span></text:span><text:span text:style-name="Font_20_Style23"><text:span text:style-name="T8">m</text:span></text:span><text:span text:style-name="Font_20_Style23"><text:span text:style-name="T7">iesięcznie </text:span></text:span><text:span text:style-name="Font_20_Style23"><text:span text:style-name="T8">wg ustalonego harmonogramu</text:span></text:span><text:span text:style-name="Font_20_Style23"><text:span text:style-name="T7"> )</text:span></text:span><text:span text:style-name="Font_20_Style23"><text:span text:style-name="T6"> </text:span></text:span></text:p>
      <text:p text:style-name="P6"><text:span text:style-name="Font_20_Style23"><text:span text:style-name="T19">c) <text:s/>kwotę</text:span></text:span><text:span text:style-name="Font_20_Style23"><text:span text:style-name="T20"> za każdą godzinę powyżej wymiaru godz. o którym mowa w ust. b)</text:span></text:span></text:p>
      <text:p text:style-name="P27"><text:span text:style-name="T70">V</text:span>. Miejsce i termin składania i otwarcia ofert</text:p>
      <text:p text:style-name="P25">1. Oferty należy składać do dnia: <text:span text:style-name="T81">201</text:span><text:span text:style-name="T84">7-</text:span><text:span text:style-name="T85">12-29</text:span><text:span text:style-name="T81"> do godz. </text:span><text:span text:style-name="T82">09</text:span><text:span text:style-name="T81">:00 </text:span><text:s/>w siedzibie zamawiającego</text:p>
      <text:p text:style-name="P25">Szpital Powiatowy im. Jana Pawła II</text:p>
      <text:p text:style-name="P25">ul. Wyszyńskiego 11</text:p>
      <text:p text:style-name="P25">11-200 Bartoszyce</text:p>
      <text:p text:style-name="P25">Sekretariat </text:p>
      <text:p text:style-name="P25">2. Wykonawca może, przed upływem terminu do składania ofert, zmienić lub wycofać ofertę. Zmiana, jak i wycofanie oferty, wymagają zachowania formy pisemnej.</text:p>
      <text:p text:style-name="P25"/>
      <text:p text:style-name="P25">3. Oferty zostaną otwarte dnia:<text:span text:style-name="T81"> 201</text:span><text:span text:style-name="T84">7</text:span><text:span text:style-name="T81">-</text:span><text:span text:style-name="T85">12-29</text:span><text:span text:style-name="T81"> o godz. 1</text:span><text:span text:style-name="T82">0</text:span><text:span text:style-name="T81">:</text:span><text:span text:style-name="T83">00</text:span></text:p>
      <text:p text:style-name="P25">w siedzibie zamawiającego</text:p>
      <text:p text:style-name="P25">Szpital Powiatowy im. Jana Pawła II</text:p>
      <text:p text:style-name="P25">ul. Wyszyńskiego 11</text:p>
      <text:p text:style-name="P25">11-200 Bartoszyce</text:p>
      <text:p text:style-name="P14">pok. <text:s/>A 13</text:p>
      <text:p text:style-name="P34"/>
      <text:p text:style-name="Standard"><text:span text:style-name="T59">V</text:span><text:span text:style-name="T60">I</text:span><text:span text:style-name="T59">. </text:span><text:span text:style-name="T61">Kryteria <text:s/>oceny ofer</text:span><text:span text:style-name="T62">t</text:span></text:p>
      <text:p text:style-name="P24"/>
      <text:p text:style-name="P23"><text:span text:style-name="Font_20_Style23"><text:span text:style-name="T43">1</text:span></text:span><text:span text:style-name="Font_20_Style23"><text:span text:style-name="T38">. Komisja konkursowa dokona wyboru najkorzystniejsz</text:span></text:span><text:span text:style-name="Font_20_Style23"><text:span text:style-name="T42">ej </text:span></text:span><text:span text:style-name="Font_20_Style23"><text:span text:style-name="T38"><text:s/>ofert</text:span></text:span><text:span text:style-name="Font_20_Style23"><text:span text:style-name="T42">y</text:span></text:span><text:span text:style-name="Font_20_Style23"><text:span text:style-name="T38"> w oparciu o następujące kryteria:</text:span></text:span></text:p>
      <text:p text:style-name="P26">Nazwa kryterium<text:tab/> <text:s text:c="22"/>| <text:s text:c="5"/>Waga<text:tab/> </text:p>
      <text:p text:style-name="P26">---------------------------------------------------------------</text:p>
      <text:p text:style-name="P26">cena <text:s text:c="30"/>(PLN) <text:s text:c="12"/>|<text:tab/> <text:s text:c="4"/><text:span text:style-name="T90">40</text:span>%<text:tab/> </text:p>
      <text:p text:style-name="P26"><text:s/>--------------------------------------------------------------</text:p>
      <text:p text:style-name="P26"><text:span text:style-name="T90">kwalifikacje <text:s text:c="40"/></text:span><text:s/>|<text:tab/> <text:s text:c="5"/><text:span text:style-name="T90">60</text:span>%<text:tab/></text:p>
      <text:p text:style-name="P48"><text:tab/></text:p>
      <text:p text:style-name="P20"><text:span text:style-name="Font_20_Style23"><text:span text:style-name="T44">2. </text:span></text:span><text:span text:style-name="Font_20_Style23"><text:span text:style-name="T38">Oferent przedstawia w ofercie, <text:s/></text:span></text:span><text:span text:style-name="Font_20_Style23"><text:span text:style-name="T41">oprócz zryczałtowanej kwoty miesięcznej, </text:span></text:span><text:span text:style-name="Font_20_Style23"><text:span text:style-name="T38">cenę bazową za udzielanie świadczeń zdrowotnych. Na podstawie ceny bazowej zostan</text:span></text:span><text:span text:style-name="Font_20_Style23"><text:span text:style-name="T42">ą </text:span></text:span><text:span text:style-name="Font_20_Style23"><text:span text:style-name="T38">wyliczon</text:span></text:span><text:span text:style-name="Font_20_Style23"><text:span text:style-name="T42">e</text:span></text:span><text:span text:style-name="Font_20_Style23"><text:span text:style-name="T38"> cen</text:span></text:span><text:span text:style-name="Font_20_Style23"><text:span text:style-name="T42">y</text:span></text:span><text:span text:style-name="Font_20_Style23"><text:span text:style-name="T38"> na poszczególne zakresy objęte postępowaniem konkursowym, </text:span></text:span><text:span text:style-name="Font_20_Style23"><text:span text:style-name="T41">które następnie zostaną </text:span></text:span><text:span text:style-name="Font_20_Style23"><text:span text:style-name="T42">przeniesione do umowy</text:span></text:span><text:span text:style-name="Font_20_Style23"><text:span text:style-name="T38">:</text:span></text:span></text:p>
      <text:p text:style-name="P22"><text:span text:style-name="Font_20_Style23"><text:span text:style-name="T39">O</text:span></text:span><text:span text:style-name="Font_20_Style23"><text:span text:style-name="T38">ceniając charakter i ilość pracy w poszczególnych zakresach Udzielający zamówienie dokonał następującego podziału</text:span></text:span></text:p>
      <text:list xml:id="list122822431418779" text:continue-list="list408720922" text:style-name="WW8Num1">
        <text:list-item>
          <text:p text:style-name="P78"><text:span text:style-name="Font_20_Style23"><text:span text:style-name="T38">95 % ceny bazowej stanowi cena za 1 godzinę udzielania świadczeń w ramach Szpitalnego Oddziału Ratunkowego</text:span></text:span></text:p>
        </text:list-item>
        <text:list-item>
          <text:p text:style-name="P78"><text:span text:style-name="Font_20_Style23"><text:span text:style-name="T38">100% ceny bazowej stanowi cena za 1 godzinę udzielania świadczeń w ramach Szpitalnego Oddziału Ratunkowego-Triage</text:span></text:span></text:p>
        </text:list-item>
        <text:list-item>
          <text:p text:style-name="P78"><text:span text:style-name="Font_20_Style23"><text:span text:style-name="T38">95 % ceny bazowej stanowi cena za 1 godzinę udzielania świadczeń w ramach Zespołu Wyjazdowego Podstawowego Bartoszyce</text:span></text:span></text:p>
        </text:list-item>
        <text:list-item>
          <text:p text:style-name="P78"><text:span text:style-name="Font_20_Style23"><text:span text:style-name="T38">90% ceny bazowej stanowi cena za 1 godzinę udzielania świadczeń w ramach Zespołu Wyjazdowego Podstawowego Bisztynek</text:span></text:span></text:p>
        </text:list-item>
        <text:list-item>
          <text:p text:style-name="P78"><text:span text:style-name="Font_20_Style23"><text:span text:style-name="T38">90 % ceny bazowej stanowi cena za 1 godzinę udzielania świadczeń w ramach Zespołu Wyjazdowego Podstawowego Górowo Iławieckie</text:span></text:span></text:p>
        </text:list-item>
        <text:list-item>
          <text:p text:style-name="P78"><text:span text:style-name="Font_20_Style23"><text:span text:style-name="T38">90 % ceny bazowej stanowi cena za 1 godzinę udzielania świadczeń w ramach Zespołu Wyjazdowego Specjalistycznego Bartoszyce</text:span></text:span></text:p>
        </text:list-item>
        <text:list-item>
          <text:p text:style-name="P78"><text:span text:style-name="Font_20_Style23"><text:span text:style-name="T38">90 % ceny bazowej stanowi cena za 1 godzinę udzielania świadczeń w ramach transportu sanitarnego</text:span></text:span></text:p>
        </text:list-item>
        <text:list-item>
          <text:p text:style-name="P79"><text:soft-page-break/><text:span text:style-name="Font_20_Style23"><text:span text:style-name="T38">90 % ceny bazowej stanowi cena za 1 godzinę udzielania świadczeń w ramach Wyjazdowej Nocnej i Świątecznej Opieki Zdrowotnej</text:span></text:span></text:p>
        </text:list-item>
        <text:list-item>
          <text:p text:style-name="P79"><text:span text:style-name="Font_20_Style23"><text:span text:style-name="T74">125 % ceny bazowej stanowi cena za 1 godzinę udzielania świadczeń w ramach faktycznego pełnienia dozoru w ramach transportu sanitarnego</text:span></text:span></text:p>
        </text:list-item>
      </text:list>
      <text:p text:style-name="P49"/>
      <text:p text:style-name="P49"/>
      <text:p text:style-name="P17"><text:span text:style-name="T91">3</text:span>. Zastosowane wzory do obliczenia punktowego.</text:p>
      <text:p text:style-name="P17"/>
      <text:p text:style-name="P17"><text:s/>Nazwa kryterium: <text:s text:c="13"/>Cena <text:span text:style-name="T90">40 </text:span>%</text:p>
      <text:p text:style-name="P17"/>
      <text:p text:style-name="P17">Wzór: <text:s text:c="24"/></text:p>
      <text:p text:style-name="P17"><text:s text:c="9"/>najniższa cena brutto spośród badanych ofert</text:p>
      <text:p text:style-name="P17">Lp = <text:s/>------------------------------------------------------ x 100% x <text:span text:style-name="T90">40</text:span> pkt. </text:p>
      <text:p text:style-name="P17"><text:s text:c="9"/>cena badanej oferty brutto</text:p>
      <text:p text:style-name="P17"/>
      <text:p text:style-name="P19"><text:span text:style-name="T74">Sposób oceny: <text:s text:c="16"/></text:span><text:span text:style-name="T75">max </text:span><text:span text:style-name="T76">40</text:span><text:span text:style-name="T75"> punktów</text:span><text:span text:style-name="T74"> <text:s/></text:span></text:p>
      <text:p text:style-name="P19"/>
      <text:p text:style-name="P18"><text:span text:style-name="T75">Cena brutto <text:s/>- </text:span><text:span text:style-name="T74">kwota podana przez oferenta zryczałtowana miesięczna <text:s/>plus kwota wynikająca z 4 dwunastogodzinnych dyzurów miesięcznie za oferowaną stawkę bazową.</text:span></text:p>
      <text:p text:style-name="P17"/>
      <text:p text:style-name="P17">Nazwa kryterium: <text:s text:c="13"/><text:span text:style-name="T90">kwalifikacje <text:s/>60 </text:span>%</text:p>
      <text:p text:style-name="P17"/>
      <text:p text:style-name="P17">Wzór: <text:s text:c="24"/></text:p>
      <text:p text:style-name="P17"><text:s text:c="10"/><text:span text:style-name="T90">liczba punktów za kwalifikacje badanej oferty</text:span> </text:p>
      <text:p text:style-name="P17">Lp = <text:s/>---------------------------------------------------------------------- x 100% x <text:span text:style-name="T90">60</text:span> pkt. </text:p>
      <text:p text:style-name="P17"><text:s text:c="10"/><text:span text:style-name="T90">najwyższa liczba punktów za kwalifikacje spośród badanych ofert</text:span></text:p>
      <text:p text:style-name="P17"/>
      <text:p text:style-name="P19"><text:span text:style-name="T74">Sposób oceny: <text:s text:c="16"/></text:span><text:span text:style-name="T75">max </text:span><text:span text:style-name="T76">60</text:span><text:span text:style-name="T75"> punktów</text:span></text:p>
      <text:p text:style-name="P47"><text:span text:style-name="Font_20_Style26"><text:span text:style-name="T88"/></text:span></text:p>
      <text:p text:style-name="P59"/>
      <text:p text:style-name="P60"><text:span text:style-name="Font_20_Style23"><text:span text:style-name="T53">4. </text:span></text:span><text:span text:style-name="Font_20_Style23"><text:span text:style-name="T50">Do </text:span></text:span><text:span text:style-name="Font_20_Style26"><text:span text:style-name="T50">wyliczenia </text:span></text:span><text:span text:style-name="Font_20_Style23"><text:span text:style-name="T50">kryterium Kwalifikacje uwzględnione </text:span></text:span><text:span text:style-name="Font_20_Style26"><text:span text:style-name="T50">zostaną poniższe </text:span></text:span><text:span text:style-name="Font_20_Style23"><text:span text:style-name="T50">podkryteria. </text:span></text:span></text:p>
      <text:p text:style-name="P60"><text:span text:style-name="Font_20_Style26"><text:span text:style-name="T50">a) wykształcenie </text:span></text:span></text:p>
      <text:p text:style-name="P61"><text:span text:style-name="Font_20_Style26"><text:span text:style-name="T50">- Wyższe magisterskie <text:s/>- </text:span></text:span><text:span text:style-name="Font_20_Style26"><text:span text:style-name="T54">4</text:span></text:span><text:span text:style-name="Font_20_Style26"><text:span text:style-name="T50"> pkt. </text:span></text:span></text:p>
      <text:p text:style-name="P62"><text:span text:style-name="Font_20_Style26"><text:span text:style-name="T50">- Wyższe - licencjat <text:s/>- </text:span></text:span><text:span text:style-name="Font_20_Style23"><text:span text:style-name="T50">2 </text:span></text:span><text:span text:style-name="Font_20_Style26"><text:span text:style-name="T50">pkt.</text:span></text:span></text:p>
      <text:p text:style-name="P51"><text:span text:style-name="Font_20_Style25"><text:span text:style-name="T50">b) Staż </text:span></text:span><text:span text:style-name="Font_20_Style23"><text:span text:style-name="T50">pracy ( umowa o pracę, umowa zlecenia, umowa cywilno-prawna) </text:span></text:span><text:span text:style-name="Font_20_Style26"><text:span text:style-name="T50">na zajmowanym stanowisku </text:span></text:span><text:span text:style-name="Font_20_Style26"><text:span text:style-name="T52">związanym z zarządzaniem zasobami ludzkimi lub stanowisku kierowniczym</text:span></text:span></text:p>
      <text:p text:style-name="P63"><text:span text:style-name="Font_20_Style23"><text:span text:style-name="T50">Powyżej 8 lat - 4 pkt. </text:span></text:span></text:p>
      <text:p text:style-name="P63"><text:span text:style-name="Font_20_Style26"><text:span text:style-name="T56">Powyżej </text:span></text:span><text:span text:style-name="Font_20_Style26"><text:span text:style-name="T50">5 </text:span></text:span><text:span text:style-name="Font_20_Style23"><text:span text:style-name="T50">- </text:span></text:span><text:span text:style-name="Font_20_Style23"><text:span text:style-name="T56">do </text:span></text:span><text:span text:style-name="Font_20_Style23"><text:span text:style-name="T50">8 lat - </text:span></text:span><text:span text:style-name="Font_20_Style26"><text:span text:style-name="T50">3 </text:span></text:span><text:span text:style-name="Font_20_Style23"><text:span text:style-name="T50">pkt.</text:span></text:span></text:p>
      <text:p text:style-name="P63"><text:span text:style-name="Font_20_Style23"><text:span text:style-name="T56">Powyżej</text:span></text:span><text:span text:style-name="Font_20_Style23"><text:span text:style-name="T50"> </text:span></text:span><text:span text:style-name="Font_20_Style27"><text:span text:style-name="T55">4</text:span></text:span><text:span text:style-name="Font_20_Style26"><text:span text:style-name="T50">- </text:span></text:span><text:span text:style-name="Font_20_Style26"><text:span text:style-name="T56">do </text:span></text:span><text:span text:style-name="Font_20_Style26"><text:span text:style-name="T50">5 <text:s/>lat - 2 pkt.</text:span></text:span></text:p>
      <text:p text:style-name="P50"><text:span text:style-name="Font_20_Style25"><text:span text:style-name="T51">c</text:span></text:span><text:span text:style-name="Font_20_Style25"><text:span text:style-name="T50">) Doskonalenie zawodowe :</text:span></text:span></text:p>
      <text:p text:style-name="P64"><text:span text:style-name="Font_20_Style26"><text:span text:style-name="T50">- Ukończony cykl szkoleniowy - </text:span></text:span><text:span text:style-name="Font_20_Style23"><text:span text:style-name="T50">3 </text:span></text:span><text:span text:style-name="Font_20_Style26"><text:span text:style-name="T50">pkt.</text:span></text:span></text:p>
      <text:p text:style-name="P52"><text:span text:style-name="Font_20_Style23"><text:span text:style-name="T50">- Kurs doskonalący o profilu medycznym (kurs doskonalący </text:span></text:span><text:span text:style-name="Font_20_Style25"><text:span text:style-name="T50">1</text:span></text:span><text:span text:style-name="Font_20_Style23"><text:span text:style-name="T50">20pkt.)- <text:s/>2 pkt. </text:span></text:span></text:p>
      <text:p text:style-name="P53"><text:span text:style-name="Font_20_Style23"><text:span text:style-name="T50">- Kursy doskonalące inne o profilu medycznym <text:s/>certyfikowane przez Polską <text:s/>i <text:s/>Europejską <text:s text:c="3"/>Radę Resuscytacyjną - </text:span></text:span><text:span text:style-name="Font_20_Style25"><text:span text:style-name="T50">1 </text:span></text:span><text:span text:style-name="Font_20_Style23"><text:span text:style-name="T50">pkt.</text:span></text:span></text:p>
      <text:p text:style-name="P53"/>
      <text:p text:style-name="P15"><text:span text:style-name="T95">d</text:span>) Przebieg dotychczasowej współpracy u Udzielającego zamówienie <text:span text:style-name="T96">(na podstawie karty oceny)</text:span></text:p>
      <text:p text:style-name="P15">bardzo dobra – 4<text:span text:style-name="T97">pkt</text:span></text:p>
      <text:p text:style-name="P15">zadowalająca – 2<text:span text:style-name="T97">pkt</text:span></text:p>
      <text:p text:style-name="P15">negatywna – 0<text:span text:style-name="T97">pkt</text:span></text:p>
      <text:p text:style-name="P15"/>
      <text:p text:style-name="P58"><text:span text:style-name="T98">e</text:span>) Pozytywna opinia za przebieg pracy zawodowej Oferenta, który nie udzielał świadczeń <text:s/>u Udzielającego zamówienie na podstawie przedstawionych referencji – 1 pkt</text:p>
      <text:p text:style-name="P53"><text:span text:style-name="Font_20_Style23"><text:span text:style-name="T50"/></text:span></text:p>
      <text:p text:style-name="P53"/>
      <text:p text:style-name="P54"><text:soft-page-break/><text:span text:style-name="T98">f</text:span>) <text:span text:style-name="T47">Pisemną koncepcję </text:span><text:span text:style-name="T49">szkoleń wewnątrzzakładowych</text:span></text:p>
      <text:p text:style-name="P55"><text:span text:style-name="T46">zaakceptowana przez komisję</text:span><text:span text:style-name="T47">- </text:span><text:span text:style-name="T48">5</text:span><text:span text:style-name="T46"> pkt</text:span></text:p>
      <text:p text:style-name="P56"><text:span text:style-name="T93">niezaakceptowana</text:span> przez komisję – 0 pkt</text:p>
      <text:p text:style-name="P57"/>
      <text:p text:style-name="P46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</text:p>
      <text:p text:style-name="P13"/>
      <text:p text:style-name="P13">6. Wynik 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<text:span text:style-name="T99">oferentowi</text:span>, którego oferta uzyska najwyższą ilość punktów.</text:p>
      <text:p text:style-name="P45"/>
      <text:p text:style-name="P7">Do konkursu ofert nie mogą <text:s/>przystąpić <text:s/>podmioty wykonujące działalność leczniczą w formie:</text:p>
      <text:p text:style-name="P8">- działalności gospodarczej prowadzonej na podstawie ustawy z dnia 2 lipca 2004 roku o swobodzie działalności gospodarczej <text:s/>– jednoosobowej lub jako wspólnik spółki cywilnej, które mają podpisaną umowę z Narodowym Funduszem Zdrowia.</text:p>
      <text:p text:style-name="P11"/>
      <text:p text:style-name="P12">Załączniki;</text:p>
      <text:p text:style-name="P12">1. Formularz oferty na udzielenie świadczeń zdrowotnych</text:p>
      <text:p text:style-name="P12">2. Wzór umowy</text:p>
      <text:p text:style-name="P12">3. Ankieta</text:p>
      <text:p text:style-name="P12">4. <text:span text:style-name="T71">Wzór oświadczenia </text:span></text:p>
      <text:p text:style-name="P11"/>
      <text:p text:style-name="Style5"><text:span text:style-name="Font_20_Style27"><text:span text:style-name="T45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1M</meta:editing-duration>
    <meta:editing-cycles>30</meta:editing-cycles>
    <meta:generator>LibreOffice/5.4.2.2$Windows_x86 LibreOffice_project/22b09f6418e8c2d508a9eaf86b2399209b0990f4</meta:generator>
    <dc:date>2017-12-15T12:28:20.889000000</dc:date>
    <meta:print-date>2017-12-15T12:27:56.989000000</meta:print-date>
    <meta:document-statistic meta:table-count="0" meta:image-count="0" meta:object-count="0" meta:page-count="5" meta:paragraph-count="145" meta:word-count="1567" meta:character-count="12090" meta:non-whitespace-character-count="10330"/>
    <meta:user-defined meta:name="Info 1"/>
    <meta:user-defined meta:name="Info 2"/>
    <meta:user-defined meta:name="Info 3"/>
    <meta:user-defined meta:name="Info 4"/>
  </office:meta>
</office:document-meta>
</file>