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sans-serif" svg:font-family="sans-serif, Ari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396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2.8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text-properties style:font-name="Times New Roman" fo:font-size="11pt" style:font-size-asian="11pt" style:font-size-complex="11pt"/>
    </style:style>
    <style:style style:name="P3" style:family="paragraph" style:parent-style-name="Text_20_body">
      <style:text-properties style:font-name="Times New Roman" fo:font-size="11pt" officeooo:paragraph-rsid="000cd69c" style:font-size-asian="11pt" style:font-size-complex="11pt"/>
    </style:style>
    <style:style style:name="P4" style:family="paragraph" style:parent-style-name="Text_20_body">
      <style:text-properties style:font-name="Times New Roman" fo:font-size="11pt" officeooo:paragraph-rsid="00122e59" style:font-size-asian="11pt" style:font-size-complex="11pt"/>
    </style:style>
    <style:style style:name="P5" style:family="paragraph" style:parent-style-name="Text_20_body">
      <style:text-properties fo:color="#000000" style:font-name="Times New Roman" fo:font-size="11pt" officeooo:paragraph-rsid="0020d11a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1pt" officeooo:paragraph-rsid="00680661" style:font-size-asian="11pt" style:font-size-complex="11pt"/>
    </style:style>
    <style:style style:name="P7" style:family="paragraph" style:parent-style-name="Text_20_body">
      <style:paragraph-properties>
        <style:tab-stops>
          <style:tab-stop style:position="2.064cm"/>
        </style:tab-stops>
      </style:paragraph-properties>
      <style:text-properties fo:font-size="11pt" fo:font-weight="normal" officeooo:paragraph-rsid="006b7eb4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fo:font-size="11pt" fo:font-weight="normal" officeooo:paragraph-rsid="006b7eb4" style:font-size-asian="11pt" style:font-weight-asian="normal" style:font-size-complex="11pt" style:font-weight-complex="normal"/>
    </style:style>
    <style:style style:name="P9" style:family="paragraph" style:parent-style-name="Text_20_body">
      <style:text-properties officeooo:paragraph-rsid="006b7eb4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tyle="normal" fo:font-weight="normal" officeooo:rsid="0028944b" officeooo:paragraph-rsid="0028944b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ize="11pt" officeooo:paragraph-rsid="002f13af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font-weight="bold" officeooo:paragraph-rsid="006b7eb4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fo:font-weight="normal" officeooo:paragraph-rsid="006b7eb4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000000" fo:font-size="11pt" officeooo:rsid="00142165" officeooo:paragraph-rsid="00142165" style:font-size-asian="11pt" style:font-size-complex="11pt"/>
    </style:style>
    <style:style style:name="P17" style:family="paragraph" style:parent-style-name="Standard">
      <style:text-properties fo:color="#000000" fo:font-size="11pt" officeooo:paragraph-rsid="006b7eb4" style:font-size-asian="11pt" style:font-size-complex="11pt"/>
    </style:style>
    <style:style style:name="P18" style:family="paragraph" style:parent-style-name="Standard">
      <style:text-properties fo:color="#000000" fo:font-size="11pt" officeooo:paragraph-rsid="006decd0" style:font-size-asian="11pt" style:font-size-complex="11pt"/>
    </style:style>
    <style:style style:name="P19" style:family="paragraph" style:parent-style-name="Standard">
      <style:text-properties fo:color="#000000" fo:font-size="11pt" fo:language="zxx" fo:country="none" fo:font-weight="normal" officeooo:paragraph-rsid="006b7eb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0" style:family="paragraph" style:parent-style-name="Standard">
      <style:text-properties fo:color="#800000" fo:font-size="11pt" officeooo:paragraph-rsid="006b7eb4" style:font-size-asian="11pt" style:font-size-complex="11pt"/>
    </style:style>
    <style:style style:name="P21" style:family="paragraph" style:parent-style-name="Standard">
      <style:text-properties officeooo:paragraph-rsid="006b7eb4"/>
    </style:style>
    <style:style style:name="P22" style:family="paragraph" style:parent-style-name="Style10">
      <style:paragraph-properties fo:margin-top="0.152cm" fo:margin-bottom="0cm" loext:contextual-spacing="false" fo:line-height="100%" fo:orphans="2" fo:widows="2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officeooo:paragraph-rsid="000cd69c"/>
    </style:style>
    <style:style style:name="P23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officeooo:paragraph-rsid="000cd69c" style:font-size-asian="11pt" style:font-size-complex="11pt"/>
    </style:style>
    <style:style style:name="P24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741cm"/>
        </style:tab-stops>
      </style:paragraph-properties>
      <style:text-properties officeooo:paragraph-rsid="006b7eb4"/>
    </style:style>
    <style:style style:name="P25" style:family="paragraph" style:parent-style-name="Standard">
      <style:paragraph-properties fo:margin-left="-0.053cm" fo:margin-right="0cm" fo:orphans="2" fo:widows="2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fo:font-weight="bold" officeooo:paragraph-rsid="006b7eb4" style:font-size-asian="11pt" style:font-weight-asian="bold" style:font-size-complex="11pt" style:font-weight-complex="bold"/>
    </style:style>
    <style:style style:name="P26" style:family="paragraph" style:parent-style-name="Tekst_20_podstawowy_20_3"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27" style:family="paragraph" style:parent-style-name="Tekst_20_podstawowy_20_3">
      <style:text-properties fo:color="#000000" fo:font-size="11pt" style:font-size-asian="11pt" style:font-size-complex="11pt"/>
    </style:style>
    <style:style style:name="P28" style:family="paragraph" style:parent-style-name="Tekst_20_podstawowy_20_3">
      <style:text-properties fo:color="#000000" fo:font-size="11pt" officeooo:paragraph-rsid="006b7eb4" style:font-size-asian="11pt" style:font-size-complex="11pt"/>
    </style:style>
    <style:style style:name="P29" style:family="paragraph" style:parent-style-name="Tekst_20_podstawowy_20_3">
      <style:text-properties officeooo:paragraph-rsid="006b7eb4"/>
    </style:style>
    <style:style style:name="P30" style:family="paragraph" style:parent-style-name="Tekst_20_podstawowy_20_21">
      <style:text-properties style:font-name="Times New Roman" fo:font-size="11pt" style:font-size-asian="11pt" style:font-size-complex="11pt"/>
    </style:style>
    <style:style style:name="P31" style:family="paragraph" style:parent-style-name="Tekst_20_podstawowy_20_21">
      <style:text-properties style:font-name="Times New Roman" fo:font-size="11pt" officeooo:paragraph-rsid="000c2a42" style:font-size-asian="11pt" style:font-size-complex="11pt"/>
    </style:style>
    <style:style style:name="P32" style:family="paragraph" style:parent-style-name="Tekst_20_podstawowy_20_21">
      <style:text-properties style:font-name="Times New Roman" fo:font-size="11pt" officeooo:paragraph-rsid="00142165" style:font-size-asian="11pt" style:font-size-complex="11pt"/>
    </style:style>
    <style:style style:name="P33" style:family="paragraph" style:parent-style-name="Tekst_20_podstawowy_20_21">
      <style:text-properties style:font-name="Times New Roman" fo:font-size="11pt" officeooo:paragraph-rsid="00564370" style:font-size-asian="11pt" style:font-size-complex="11pt"/>
    </style:style>
    <style:style style:name="P34" style:family="paragraph" style:parent-style-name="Tekst_20_podstawowy_20_21"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5" style:family="paragraph" style:parent-style-name="Tekst_20_podstawowy_20_21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36" style:family="paragraph" style:parent-style-name="Tekst_20_podstawowy_20_21">
      <style:text-properties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37" style:family="paragraph" style:parent-style-name="Tekst_20_podstawowy_20_21">
      <style:text-properties style:font-name="Times New Roman" fo:font-size="11pt" fo:font-style="normal" fo:font-weight="bold" officeooo:rsid="0004e70d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Tekst_20_podstawowy_20_21"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Tekst_20_podstawowy_20_21"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0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Tekst_20_podstawowy_20_21">
      <style:paragraph-properties fo:margin-left="1.27cm" fo:margin-right="0cm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42" style:family="paragraph" style:parent-style-name="Tekst_20_podstawowy_20_21">
      <style:paragraph-properties fo:margin-left="1cm" fo:margin-right="0cm" fo:line-height="100%" fo:text-align="start" style:justify-single-word="false" fo:text-indent="-0.6cm" style:auto-text-indent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fo:font-size="11pt" fo:font-weight="bold" officeooo:paragraph-rsid="006b7eb4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000000" fo:font-size="11pt" officeooo:paragraph-rsid="006b7eb4" style:font-size-asian="11pt" style:font-size-complex="11pt"/>
    </style:style>
    <style:style style:name="P45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style:font-name="sans-serif" fo:font-size="11pt" fo:font-weight="normal" officeooo:paragraph-rsid="006b7eb4" style:font-size-asian="11pt" style:font-weight-asian="normal" style:font-name-complex="sans-serif" style:font-size-complex="11pt" style:font-weight-complex="normal"/>
    </style:style>
    <style:style style:name="P46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fo:font-size="11pt" fo:font-weight="normal" officeooo:paragraph-rsid="006b7eb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officeooo:paragraph-rsid="006b7eb4"/>
    </style:style>
    <style:style style:name="P48" style:family="paragraph" style:parent-style-name="Tekst_20_podstawowy_20_3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fo:font-size="11pt" fo:language="zxx" fo:country="none" fo:font-weight="normal" officeooo:paragraph-rsid="006b7eb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9" style:family="paragraph" style:parent-style-name="Style10">
      <style:paragraph-properties fo:margin-left="0cm" fo:margin-right="0cm" fo:margin-top="0.152cm" fo:margin-bottom="0cm" loext:contextual-spacing="false" fo:line-height="100%" fo:orphans="2" fo:widows="2" fo:text-indent="0cm" style:auto-text-indent="false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officeooo:paragraph-rsid="000cd69c"/>
    </style:style>
    <style:style style:name="P50" style:family="paragraph" style:parent-style-name="Standard">
      <style:paragraph-properties fo:margin-left="0cm" fo:margin-right="0cm" fo:text-indent="-0.318cm" style:auto-text-indent="false"/>
      <style:text-properties fo:font-size="11pt" officeooo:paragraph-rsid="006b7eb4" style:font-size-asian="11pt" style:font-size-complex="11pt"/>
    </style:style>
    <style:style style:name="P51" style:family="paragraph" style:parent-style-name="Standard">
      <style:paragraph-properties fo:margin-left="0cm" fo:margin-right="0cm" fo:text-indent="-0.318cm" style:auto-text-indent="false"/>
      <style:text-properties officeooo:paragraph-rsid="006b7eb4"/>
    </style:style>
    <style:style style:name="P52" style:family="paragraph" style:parent-style-name="Style13">
      <style:paragraph-properties fo:margin-left="0.053cm" fo:margin-right="0cm" fo:margin-top="0.076cm" fo:margin-bottom="0cm" loext:contextual-spacing="false" fo:orphans="2" fo:widows="2" fo:text-indent="0cm" style:auto-text-indent="false"/>
      <style:text-properties officeooo:paragraph-rsid="006b7eb4"/>
    </style:style>
    <style:style style:name="P53" style:family="paragraph" style:parent-style-name="Standard">
      <style:paragraph-properties fo:margin-left="0.053cm" fo:margin-right="0cm" fo:margin-top="0.076cm" fo:margin-bottom="0cm" loext:contextual-spacing="false" fo:orphans="2" fo:widows="2" fo:text-indent="0cm" style:auto-text-indent="false"/>
      <style:text-properties fo:color="#000000" fo:font-size="11pt" officeooo:paragraph-rsid="006b7eb4" style:font-size-asian="11pt" style:font-size-complex="11pt"/>
    </style:style>
    <style:style style:name="P54" style:family="paragraph" style:parent-style-name="Style17">
      <style:paragraph-properties fo:margin-left="0.026cm" fo:margin-right="0cm" fo:margin-top="0.432cm" fo:margin-bottom="0cm" loext:contextual-spacing="false" fo:line-height="0.441cm" fo:orphans="2" fo:widows="2" fo:text-indent="0cm" style:auto-text-indent="false">
        <style:tab-stops>
          <style:tab-stop style:position="2.152cm"/>
        </style:tab-stops>
      </style:paragraph-properties>
      <style:text-properties officeooo:paragraph-rsid="006b7eb4"/>
    </style:style>
    <style:style style:name="P55" style:family="paragraph" style:parent-style-name="Style13">
      <style:paragraph-properties fo:margin-left="1.76cm" fo:margin-right="0cm" fo:line-height="0.423cm" fo:orphans="2" fo:widows="2" fo:text-indent="0cm" style:auto-text-indent="false"/>
      <style:text-properties fo:color="#000000" fo:font-size="11pt" fo:font-weight="normal" officeooo:paragraph-rsid="006b7eb4" style:font-size-asian="11pt" style:font-weight-asian="normal" style:font-size-complex="11pt" style:font-weight-complex="normal"/>
    </style:style>
    <style:style style:name="P56" style:family="paragraph" style:parent-style-name="Table_20_Contents">
      <style:text-properties fo:font-size="11pt" officeooo:paragraph-rsid="006b7eb4" style:font-size-asian="11pt" style:font-size-complex="11pt"/>
    </style:style>
    <style:style style:name="P57" style:family="paragraph" style:parent-style-name="Standard" style:list-style-name="WW8Num2">
      <style:text-properties fo:color="#000000" fo:font-size="11pt" fo:font-weight="bold" officeooo:rsid="004cfa56" officeooo:paragraph-rsid="004cfa56" style:font-size-asian="11pt" style:font-weight-asian="bold" style:font-size-complex="11pt" style:font-weight-complex="bold"/>
    </style:style>
    <style:style style:name="P58" style:family="paragraph" style:parent-style-name="Standard" style:list-style-name="WW8Num2">
      <style:text-properties fo:color="#000000" fo:font-size="11pt" officeooo:rsid="004cfa56" officeooo:paragraph-rsid="004cfa56" style:font-size-asian="11pt" style:font-size-complex="11pt"/>
    </style:style>
    <style:style style:name="P59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60" style:family="paragraph" style:parent-style-name="Text_20_body" style:list-style-name="WW8Num1">
      <style:paragraph-properties fo:text-align="justify" style:justify-single-word="false"/>
      <style:text-properties fo:color="#000000" fo:font-size="11pt" officeooo:paragraph-rsid="00699dd3" style:font-size-asian="11pt" style:font-size-complex="11pt"/>
    </style:style>
    <style:style style:name="P61" style:family="paragraph" style:parent-style-name="Text_20_body" style:list-style-name="WW8Num1">
      <style:paragraph-properties fo:text-align="justify" style:justify-single-word="false"/>
      <style:text-properties fo:font-size="11pt" officeooo:paragraph-rsid="00699dd3" style:font-size-asian="11pt" style:font-size-complex="11pt"/>
    </style:style>
    <style:style style:name="P62" style:family="paragraph" style:parent-style-name="Text_20_body" style:list-style-name="WW8Num1">
      <style:paragraph-properties fo:text-align="justify" style:justify-single-word="false"/>
      <style:text-properties fo:font-size="11pt" fo:language="zxx" fo:country="none" officeooo:rsid="00368c38" officeooo:paragraph-rsid="00699dd3" style:font-size-asian="11pt" style:language-asian="zxx" style:country-asian="none" style:font-size-complex="11pt" style:language-complex="zxx" style:country-complex="none"/>
    </style:style>
    <style:style style:name="P63" style:family="paragraph" style:parent-style-name="Text_20_body" style:list-style-name="WW8Num1">
      <style:paragraph-properties fo:text-align="justify" style:justify-single-word="false"/>
      <style:text-properties fo:font-size="11pt" fo:language="zxx" fo:country="none" officeooo:rsid="006b7eb4" officeooo:paragraph-rsid="006b7eb4" style:font-size-asian="11pt" style:language-asian="zxx" style:country-asian="none" style:font-size-complex="11pt" style:language-complex="zxx" style:country-complex="none"/>
    </style:style>
    <style:style style:name="P64" style:family="paragraph" style:parent-style-name="Tekst_20_podstawowy_20_21" style:list-style-name="WW8Num2"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5" style:family="paragraph" style:parent-style-name="Tekst_20_podstawowy_20_21" style:list-style-name="WW8Num4">
      <style:text-properties style:font-name="Times New Roman" fo:font-size="11pt" officeooo:paragraph-rsid="000c2a42" style:font-size-asian="11pt" style:font-size-complex="11pt"/>
    </style:style>
    <style:style style:name="P66" style:family="paragraph" style:parent-style-name="Tekst_20_podstawowy_20_21" style:list-style-name="WW8Num4">
      <style:text-properties style:font-name="Times New Roman" fo:font-size="11pt" officeooo:paragraph-rsid="00564370" style:font-size-asian="11pt" style:font-size-complex="11pt"/>
    </style:style>
    <style:style style:name="P67" style:family="paragraph" style:parent-style-name="Tekst_20_podstawowy_20_21" style:list-style-name="WW8Num2">
      <style:text-properties fo:font-size="11pt" officeooo:paragraph-rsid="00564370" style:font-size-asian="11pt" style:font-size-complex="11pt"/>
    </style:style>
    <style:style style:name="P68" style:family="paragraph" style:parent-style-name="Tekst_20_podstawowy_20_21" style:list-style-name="WW8Num4">
      <style:text-properties fo:font-size="11pt" officeooo:paragraph-rsid="000c2a42" style:font-size-asian="11pt" style:font-size-complex="11pt"/>
    </style:style>
    <style:style style:name="P69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style:font-size-asian="11pt" style:font-size-complex="11pt"/>
    </style:style>
    <style:style style:name="P70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officeooo:paragraph-rsid="0052ab73" style:font-size-asian="11pt" style:font-size-complex="11pt"/>
    </style:style>
    <style:style style:name="P71" style:family="paragraph" style:parent-style-name="Style10" style:list-style-name="WW8Num1">
      <style:paragraph-properties fo:margin-left="0.026cm" fo:margin-right="0cm" fo:margin-top="0.152cm" fo:margin-bottom="0cm" loext:contextual-spacing="false" fo:line-height="100%" fo:orphans="2" fo:widows="2" fo:text-indent="0cm" style:auto-text-indent="false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officeooo:paragraph-rsid="000cd69c"/>
    </style:style>
    <style:style style:name="P72" style:family="paragraph" style:parent-style-name="Style10" style:list-style-name="WW8Num1">
      <style:paragraph-properties fo:margin-left="0.026cm" fo:margin-right="0cm" fo:margin-top="0.152cm" fo:margin-bottom="0cm" loext:contextual-spacing="false" fo:line-height="100%" fo:orphans="2" fo:widows="2" fo:text-indent="0cm" style:auto-text-indent="false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officeooo:paragraph-rsid="006cc1c8"/>
    </style:style>
    <style:style style:name="P73" style:family="paragraph" style:parent-style-name="Style10" style:list-style-name="WW8Num1">
      <style:paragraph-properties fo:margin-left="0.026cm" fo:margin-right="0cm" fo:margin-top="0.152cm" fo:margin-bottom="0cm" loext:contextual-spacing="false" fo:line-height="100%" fo:orphans="2" fo:widows="2" fo:text-indent="0cm" style:auto-text-indent="false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officeooo:paragraph-rsid="006daeea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1pt" officeooo:rsid="0010e1aa" style:font-size-asian="11pt" style:font-size-complex="11pt"/>
    </style:style>
    <style:style style:name="T7" style:family="text">
      <style:text-properties fo:color="#000000" style:font-name="Times New Roman" fo:font-size="11pt" officeooo:rsid="00122e59" style:font-size-asian="11pt" style:font-size-complex="11pt"/>
    </style:style>
    <style:style style:name="T8" style:family="text">
      <style:text-properties fo:color="#000000" style:font-name="Times New Roman" fo:font-size="11pt" officeooo:rsid="00142165" style:font-size-asian="11pt" style:font-size-complex="11pt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officeooo:rsid="000c2a42"/>
    </style:style>
    <style:style style:name="T1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13" style:family="text">
      <style:text-properties fo:color="#000000" fo:font-style="italic" fo:font-weight="bold" officeooo:rsid="004cfa56" style:font-style-asian="italic" style:font-weight-asian="bold" style:font-style-complex="italic" style:font-weight-complex="bold"/>
    </style:style>
    <style:style style:name="T14" style:family="text">
      <style:text-properties fo:color="#000000" fo:font-style="italic" fo:font-weight="bold" officeooo:rsid="00564370" style:font-style-asian="italic" style:font-weight-asian="bold" style:font-style-complex="italic" style:font-weight-complex="bold"/>
    </style:style>
    <style:style style:name="T15" style:family="text">
      <style:text-properties fo:color="#000000" fo:font-style="italic" fo:font-weight="bold" officeooo:rsid="0062356e" style:font-style-asian="italic" style:font-weight-asian="bold" style:font-style-complex="italic" style:font-weight-complex="bold"/>
    </style:style>
    <style:style style:name="T16" style:family="text">
      <style:text-properties fo:color="#000000" fo:font-style="italic" fo:font-weight="bold" officeooo:rsid="0067b135" style:font-style-asian="italic" style:font-weight-asian="bold" style:font-style-complex="italic" style:font-weight-complex="bold"/>
    </style:style>
    <style:style style:name="T17" style:family="text">
      <style:text-properties fo:color="#000000" fo:font-style="italic" fo:font-weight="bold" officeooo:rsid="00680661" style:font-style-asian="italic" style:font-weight-asian="bold" style:font-style-complex="italic" style:font-weight-complex="bold"/>
    </style:style>
    <style:style style:name="T18" style:family="text">
      <style:text-properties fo:color="#000000" fo:font-style="normal" fo:font-weight="bold" officeooo:rsid="00564370" style:font-style-asian="normal" style:font-weight-asian="bold" style:font-style-complex="normal" style:font-weight-complex="bold"/>
    </style:style>
    <style:style style:name="T19" style:family="text">
      <style:text-properties fo:color="#000000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20" style:family="text">
      <style:text-properties fo:color="#000000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1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000000"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26" style:family="text">
      <style:text-properties officeooo:rsid="0002ef29"/>
    </style:style>
    <style:style style:name="T27" style:family="text">
      <style:text-properties fo:language="zxx" fo:country="none" style:language-asian="zxx" style:country-asian="none" style:language-complex="zxx" style:country-complex="none"/>
    </style:style>
    <style:style style:name="T28" style:family="text">
      <style:text-properties fo:language="zxx" fo:country="none" officeooo:rsid="00080be5" style:language-asian="zxx" style:country-asian="none" style:language-complex="zxx" style:country-complex="none"/>
    </style:style>
    <style:style style:name="T29" style:family="text">
      <style:text-properties fo:language="zxx" fo:country="none" officeooo:rsid="002b0aae" style:language-asian="zxx" style:country-asian="none" style:language-complex="zxx" style:country-complex="none"/>
    </style:style>
    <style:style style:name="T30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fo:language="zxx" fo:country="none" fo:font-style="normal" fo:font-weight="normal" officeooo:rsid="00080b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fo:language="zxx" fo:country="none" fo:font-style="normal" fo:font-weight="normal" officeooo:rsid="0056437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" style:family="text">
      <style:text-properties fo:language="zxx" fo:country="none" fo:font-style="normal" fo:font-weight="normal" officeooo:rsid="000b51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" style:family="text">
      <style:text-properties fo:language="zxx" fo:country="none" fo:font-style="normal" fo:font-weight="normal" officeooo:rsid="0052ab7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style:font-name="Times New Roman" fo:font-size="11pt" officeooo:rsid="0010e1aa" style:font-size-asian="11pt" style:font-size-complex="11pt"/>
    </style:style>
    <style:style style:name="T38" style:family="text">
      <style:text-properties style:font-name="Times New Roman" fo:font-size="11pt" officeooo:rsid="00150909" style:font-size-asian="11pt" style:font-size-complex="11pt"/>
    </style:style>
    <style:style style:name="T39" style:family="text">
      <style:text-properties style:font-name="Times New Roman" fo:font-size="11pt" officeooo:rsid="0028944b" style:font-size-asian="11pt" style:font-size-complex="11pt"/>
    </style:style>
    <style:style style:name="T40" style:family="text">
      <style:text-properties style:font-name="Times New Roman" fo:font-size="11pt" officeooo:rsid="0029769b" style:font-size-asian="11pt" style:font-size-complex="11pt"/>
    </style:style>
    <style:style style:name="T41" style:family="text">
      <style:text-properties style:font-name="Times New Roman" fo:font-size="11pt" officeooo:rsid="00519437" style:font-size-asian="11pt" style:font-size-complex="11pt"/>
    </style:style>
    <style:style style:name="T42" style:family="text">
      <style:text-properties style:font-name="Times New Roman" fo:font-size="11pt" officeooo:rsid="006cc1c8" style:font-size-asian="11pt" style:font-size-complex="11pt"/>
    </style:style>
    <style:style style:name="T43" style:family="text">
      <style:text-properties style:font-name="Times New Roman" fo:font-size="11pt" officeooo:rsid="006da820" style:font-size-asian="11pt" style:font-size-complex="11pt"/>
    </style:style>
    <style:style style:name="T44" style:family="text">
      <style:text-properties style:font-name="Times New Roman" fo:font-size="11pt" officeooo:rsid="006daeea" style:font-size-asian="11pt" style:font-size-complex="11pt"/>
    </style:style>
    <style:style style:name="T4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Times New Roman" fo:font-style="normal" officeooo:rsid="0004e70d" style:font-style-asian="normal" style:font-style-complex="normal"/>
    </style:style>
    <style:style style:name="T47" style:family="text">
      <style:text-properties style:font-name="Times New Roman" fo:font-style="normal" officeooo:rsid="00142165" style:font-style-asian="normal" style:font-style-complex="normal"/>
    </style:style>
    <style:style style:name="T48" style:family="text">
      <style:text-properties style:font-name="Times New Roman" fo:font-style="normal" officeooo:rsid="00173c65" style:font-style-asian="normal" style:font-style-complex="normal"/>
    </style:style>
    <style:style style:name="T49" style:family="text">
      <style:text-properties style:font-name="Times New Roman" fo:language="zxx" fo:country="none" fo:font-style="normal" fo:font-weight="normal" officeooo:rsid="000b51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style:font-name="Times New Roman" fo:language="zxx" fo:country="none" fo:font-style="normal" fo:font-weight="normal" officeooo:rsid="0056437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style:font-name="Times New Roman" fo:language="zxx" fo:country="none" fo:font-style="normal" fo:font-weight="normal" officeooo:rsid="0052ab7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style:font-name="Times New Roman" officeooo:rsid="00108ec8"/>
    </style:style>
    <style:style style:name="T53" style:family="text">
      <style:text-properties style:font-name="Times New Roman" officeooo:rsid="00142165"/>
    </style:style>
    <style:style style:name="T54" style:family="text">
      <style:text-properties style:font-name="Times New Roman" officeooo:rsid="0066040e"/>
    </style:style>
    <style:style style:name="T55" style:family="text">
      <style:text-properties style:font-name="Times New Roman" fo:font-size="12pt" officeooo:rsid="006decd0" style:font-size-asian="12pt" style:font-name-complex="Times New Roman1" style:font-size-complex="12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08ec8" style:font-weight-asian="normal" style:font-weight-complex="normal"/>
    </style:style>
    <style:style style:name="T58" style:family="text">
      <style:text-properties officeooo:rsid="00108ec8"/>
    </style:style>
    <style:style style:name="T59" style:family="text">
      <style:text-properties officeooo:rsid="0010e1aa"/>
    </style:style>
    <style:style style:name="T60" style:family="text">
      <style:text-properties officeooo:rsid="00142165"/>
    </style:style>
    <style:style style:name="T61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62" style:family="text">
      <style:text-properties fo:font-size="11pt" fo:language="zxx" fo:country="none" officeooo:rsid="006daeea" style:font-size-asian="11pt" style:language-asian="zxx" style:country-asian="none" style:font-size-complex="11pt" style:language-complex="zxx" style:country-complex="none"/>
    </style:style>
    <style:style style:name="T63" style:family="text">
      <style:text-properties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10e1aa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02ef29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3d29a3" style:font-style-asian="normal" style:font-weight-asian="normal" style:font-style-complex="normal" style:font-weight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142165" style:font-weight-asian="bold" style:font-weight-complex="bold"/>
    </style:style>
    <style:style style:name="T72" style:family="text">
      <style:text-properties fo:font-weight="bold" officeooo:rsid="00549c46" style:font-weight-asian="bold" style:font-weight-complex="bold"/>
    </style:style>
    <style:style style:name="T73" style:family="text">
      <style:text-properties fo:font-weight="bold" officeooo:rsid="00564370" style:font-weight-asian="bold" style:font-weight-complex="bold"/>
    </style:style>
    <style:style style:name="T74" style:family="text">
      <style:text-properties fo:font-weight="bold" officeooo:rsid="005f2f13" style:font-weight-asian="bold" style:font-weight-complex="bold"/>
    </style:style>
    <style:style style:name="T75" style:family="text">
      <style:text-properties fo:font-weight="bold" officeooo:rsid="0062356e" style:font-weight-asian="bold" style:font-weight-complex="bold"/>
    </style:style>
    <style:style style:name="T76" style:family="text">
      <style:text-properties fo:font-weight="bold" officeooo:rsid="00680661" style:font-weight-asian="bold" style:font-weight-complex="bold"/>
    </style:style>
    <style:style style:name="T77" style:family="text">
      <style:text-properties officeooo:rsid="003d29a3"/>
    </style:style>
    <style:style style:name="T78" style:family="text">
      <style:text-properties officeooo:rsid="0046714b"/>
    </style:style>
    <style:style style:name="T79" style:family="text">
      <style:text-properties officeooo:rsid="0052ab73"/>
    </style:style>
    <style:style style:name="T80" style:family="text">
      <style:text-properties officeooo:rsid="00564370"/>
    </style:style>
    <style:style style:name="T81" style:family="text">
      <style:text-properties fo:color="#ff3366" style:font-name="Times New Roman" fo:font-size="11pt" officeooo:rsid="0010e1aa" style:font-size-asian="11pt" style:font-size-complex="11pt"/>
    </style:style>
    <style:style style:name="T82" style:family="text">
      <style:text-properties officeooo:rsid="00680661"/>
    </style:style>
    <style:style style:name="T83" style:family="text">
      <style:text-properties officeooo:rsid="0007bc64"/>
    </style:style>
    <style:style style:name="T84" style:family="text">
      <style:text-properties officeooo:rsid="006dec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artoszyce <text:span text:style-name="T82">14.03.2019</text:span></text:p>
      <text:p text:style-name="P11"/>
      <text:p text:style-name="P40"><text:span text:style-name="T26">Szczegółowe warunki konkursu </text:span>na udzielanie świadczeń zdrowotnych </text:p>
      <text:p text:style-name="P40">przez ratownik<text:span text:style-name="T78">ów </text:span>medyczn<text:span text:style-name="T78">ych/ ratowników medycznych posiadających uprawnienia do kierowania pojazdów uprzywilejowanych.</text:span></text:p>
      <text:p text:style-name="P39"/>
      <text:p text:style-name="P30">Działając na postawie: </text:p>
      <text:p text:style-name="P10">- <text:s/>Ustawy z dnia 15.04.2011r. o działalności leczniczej </text:p>
      <text:p text:style-name="P33">- Ustawy z dnia 27 sierpnia 2004r. o świadczeniach opieki zdrowotnej finansowanych ze <text:span text:style-name="T27">środków publicznych</text:span></text:p>
      <text:p text:style-name="P33"><text:span text:style-name="T28">Szpital Powiatowy im. Jana Pawła II w Bartoszycach, </text:span><text:span text:style-name="T29">ul. Wyszyńskiego 11,</text:span><text:span text:style-name="T28"> </text:span><text:span text:style-name="T31">j</text:span><text:span text:style-name="T30">ako Udzielający</text:span><text:span text:style-name="T27"> Zamówienia przedstawia warunki udziału w pos</text:span><text:span text:style-name="T28">tę</text:span><text:span text:style-name="T27">powaniu prowadzonym w trybie konkursu ofert.</text:span></text:p>
      <text:p text:style-name="P35"/>
      <text:p text:style-name="P1">I. Opis przedmiotu zamówienia</text:p>
      <text:p text:style-name="P6">Świadczenia zdrowotne wykonywane w Szpitalu przez <text:s/>ratowników medycznych oraz ratowników medycznych z uprawnieniami do prowadzenia pojazdów uprzywilejowanych w n/w zakresach:</text:p>
      <text:list xml:id="list4229199723" text:style-name="WW8Num1">
        <text:list-item>
          <text:p text:style-name="P61">Zespół Ratownictwa Medycznego Podstawowego <text:span text:style-name="T83">Bartoszyce</text:span></text:p>
        </text:list-item>
        <text:list-item>
          <text:p text:style-name="P61">Zespół Ratownictwa Medycznego Podstawowego <text:span text:style-name="T83">Górowo Iławeckie</text:span></text:p>
        </text:list-item>
        <text:list-item>
          <text:p text:style-name="P61">Zespół Ratownictwa Medycznego Podstawowego <text:span text:style-name="T83">Bisztynek</text:span></text:p>
        </text:list-item>
        <text:list-item>
          <text:p text:style-name="P60">Zespół Ratownictwa Medycznego Specjalistycznego <text:span text:style-name="T83">Bartoszyce</text:span></text:p>
        </text:list-item>
        <text:list-item>
          <text:p text:style-name="P61">Zespół Ratownictwa Medycznego Podstawowego Giżycko</text:p>
        </text:list-item>
        <text:list-item>
          <text:p text:style-name="P62">Zespół Ratownictwa Medycznego Specjalistycznego Giżycko</text:p>
        </text:list-item>
        <text:list-item>
          <text:p text:style-name="P63">Wodny Zespół Ratownictwa Medycznego Podstawowego Giżycko</text:p>
        </text:list-item>
        <text:list-item>
          <text:p text:style-name="P63">Wodny Zespół Ratownictwa Medycznego Podstawowego Ryn</text:p>
        </text:list-item>
        <text:list-item>
          <text:p text:style-name="P63">Wodny Zespół Ratownictwa Medycznego Podstawowego Wierzba</text:p>
        </text:list-item>
        <text:list-item>
          <text:p text:style-name="P63">Wodny Zespół Ratownictwa Medycznego Podstawowego Sztynort</text:p>
        </text:list-item>
      </text:list>
      <text:p text:style-name="P37"/>
      <text:p text:style-name="P1">II. Wymagania stawiane oferentom</text:p>
      <text:p text:style-name="P34">Do konkursu ofert może przystąpić ratownik medyczny <text:span text:style-name="T80">oraz ratownik medyczny</text:span> <text:span text:style-name="T79">z uprawnieniami do kierowania pojazdów uprzywilejowanych</text:span>, który:</text:p>
      <text:list xml:id="list2058417988" text:style-name="WW8Num2">
        <text:list-header>
          <text:p text:style-name="P64"/>
        </text:list-header>
        <text:list-item>
          <text:p text:style-name="P69">Posiada numer NIP i REGON</text:p>
        </text:list-item>
        <text:list-item>
          <text:p text:style-name="P69">Posiada aktualne ubezpieczenie OC zgodnie z obowiązującymi przepisami</text:p>
        </text:list-item>
        <text:list-item>
          <text:p text:style-name="P69">Posiada odpowiednie kwalifikacje uprawniające do wykonywania zawodu ratownika</text:p>
        </text:list-item>
        <text:list-item>
          <text:p text:style-name="P70">Spełnia wymagania określone w art. 10 oraz 58 ustawy o Państwowym Ratownictwie Medycznym </text:p>
        </text:list-item>
        <text:list-item>
          <text:p text:style-name="P70"><text:span text:style-name="T80">Ma</text:span> ukończone 21 lat</text:p>
        </text:list-item>
        <text:list-item>
          <text:p text:style-name="P67"><text:span text:style-name="T80">Posiada </text:span><text:s/>orzeczenie o braku przeciwwskazań zdrowotnych do kierowania pojazdem uprzywilejowany<text:span text:style-name="T79">m ( w przypadku <text:s/></text:span><text:span text:style-name="T50">ratowników medycznych</text:span><text:span text:style-name="T49"> </text:span><text:span text:style-name="T51">z uprawnieniami do kierowania pojazdów uprzywilejowanych</text:span><text:span text:style-name="T50">)</text:span></text:p>
        </text:list-item>
        <text:list-item>
          <text:p text:style-name="P67"><text:span text:style-name="T80">Posiada </text:span>orzeczenie psychologiczne o braku przeciwwskazań psychologicznych do kierowania pojazdem uprzywilejowanym <text:span text:style-name="T79">( w przypadku <text:s/></text:span><text:span text:style-name="T50">ratowników medycznych</text:span><text:span text:style-name="T49"> </text:span><text:span text:style-name="T51">z uprawnieniami do kierowania pojazdów uprzywilejowanych</text:span><text:span text:style-name="T50">)</text:span></text:p>
        </text:list-item>
        <text:list-item>
          <text:p text:style-name="P67"><text:span text:style-name="T80">Posiada </text:span>zezwolenie na kierowanie pojazdem uprzywilejowanym w zakresie określonej kategorii prawa jazdy wydane przez starostę <text:span text:style-name="T79">( w przypadku <text:s/></text:span><text:span text:style-name="T50">ratowników medycznych</text:span><text:span text:style-name="T49"> </text:span><text:span text:style-name="T51">z uprawnieniami do kierowania pojazdów uprzywilejowanych</text:span><text:span text:style-name="T50">)</text:span></text:p>
        </text:list-item>
        <text:list-item>
          <text:p text:style-name="P57">Zadeklaruje co najmniej 120 godzin <text:s/>udzielania świadczeń zdrowotnych miesięcznie.</text:p>
          <text:p text:style-name="P58"/>
        </text:list-item>
      </text:list>
      <text:p text:style-name="P42"/>
      <text:p text:style-name="P1">III. Wykaz oświadczeń i dokumentów jakie maja dostarczyć oferenci w celu potwierdzenia spełniania wymagań określonych przez Udzielającego zamówienie</text:p>
      <text:p text:style-name="P31"><text:soft-page-break/><text:span text:style-name="T56">Oferta powinna </text:span><text:span text:style-name="T57">zostać złożona na formularzu oferty na świadczenia zdrowotne wg wzoru udostępnionego przez Udzielającego zamówienie.</text:span></text:p>
      <text:p text:style-name="P41"/>
      <text:p text:style-name="P36">Do oferty należy dołączyć:</text:p>
      <text:list xml:id="list494839691" text:style-name="WW8Num4">
        <text:list-item>
          <text:p text:style-name="P65">Zaświadczenie o dokonaniu wpisu do ewidencji działalności gosp.<text:span text:style-name="T2"> </text:span><text:span text:style-name="T10">lub wydruk z Centralnej Ewidencji <text:s/>i <text:s/>Informacji o Działalności Gospodarczej</text:span></text:p>
        </text:list-item>
        <text:list-item>
          <text:p text:style-name="P65">Dokument potwierdzający uprawnienia do wykonywania zawodu ratownika medycznego oraz inne dokumenty potwierdzające kwalifikacje zawodowe</text:p>
        </text:list-item>
        <text:list-item>
          <text:p text:style-name="P65">Ankietę dotyczącą stażu pracy i miejsc zatrudnienia – formularz udostępniony przez Udzielającego zamówienie</text:p>
        </text:list-item>
        <text:list-item>
          <text:p text:style-name="P65"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</text:list-item>
        <text:list-item>
          <text:p text:style-name="P65">Zaświadczenie o nadaniu numeru REGON;</text:p>
        </text:list-item>
        <text:list-item>
          <text:p text:style-name="P66"><text:span text:style-name="T58">Kserokopię </text:span>praw<text:span text:style-name="T58">a</text:span> jazdy <text:span text:style-name="T79">( w przypadku <text:s/></text:span><text:span text:style-name="T32">ratowników medycznych</text:span><text:span text:style-name="T33"> </text:span><text:span text:style-name="T34">z uprawnieniami do kierowania pojazdów uprzywilejowanych</text:span><text:span text:style-name="T32">)</text:span></text:p>
        </text:list-item>
        <text:list-item>
          <text:p text:style-name="P66"><text:span text:style-name="T58">O</text:span>rzeczenie <text:s/>lekarskie <text:s/>uprawniające do prowadzenia pojazdów uprzywilejowanych <text:span text:style-name="T79">( w przypadku <text:s/></text:span><text:span text:style-name="T32">ratowników medycznych</text:span><text:span text:style-name="T33"> </text:span><text:span text:style-name="T34">z uprawnieniami do kierowania pojazdów uprzywilejowanych</text:span><text:span text:style-name="T32">)</text:span></text:p>
        </text:list-item>
        <text:list-item>
          <text:p text:style-name="P66"><text:span text:style-name="T58">O</text:span>rzeczenie psychologiczne o braku przeciwwskazań psychologicznych do kierowania pojazdami.<text:span text:style-name="T79">( w przypadku <text:s/></text:span><text:span text:style-name="T32">ratowników medycznych</text:span><text:span text:style-name="T33"> </text:span><text:span text:style-name="T34">z uprawnieniami do kierowania pojazdów uprzywilejowanych</text:span><text:span text:style-name="T32">)</text:span></text:p>
        </text:list-item>
        <text:list-item>
          <text:p text:style-name="P66"><text:span text:style-name="T58">Z</text:span>ezwolenie na kierowanie pojazdem uprzywilejowanym w zakresie określonej kategorii prawa jazdy wydane przez starostę.<text:span text:style-name="T79">( w przypadku <text:s/></text:span><text:span text:style-name="T32">ratowników medycznych</text:span><text:span text:style-name="T33"> </text:span><text:span text:style-name="T34">z uprawnieniami do kierowania pojazdów uprzywilejowanych</text:span><text:span text:style-name="T32">)</text:span></text:p>
        </text:list-item>
        <text:list-item>
          <text:p text:style-name="P65"><text:span text:style-name="T58">O</text:span>świadczenie o wyrażeniu zgody na przetwarzanie danych osobowych <text:span text:style-name="T60">wg wzoru udostępnionego przez Udzielającego zamówienie</text:span></text:p>
        </text:list-item>
        <text:list-item>
          <text:p text:style-name="P68"><text:span text:style-name="T52">O</text:span><text:span text:style-name="T35">świadczenie o zapoznaniu się z projektem umowy, </text:span><text:span text:style-name="T54">klauzulą informacyjną </text:span><text:span text:style-name="T35"><text:s/></text:span><text:span text:style-name="T53">i </text:span><text:span text:style-name="T35"><text:s/></text:span><text:span text:style-name="T52">z treścią <text:s/>ogłoszenia.</text:span></text:p>
        </text:list-item>
        <text:list-item>
          <text:p text:style-name="P65"><text:span text:style-name="T58">K</text:span>serokopi<text:span text:style-name="T58">a</text:span> karty doskonalenia zawodowego.</text:p>
          <text:p text:style-name="P65"/>
        </text:list-item>
      </text:list>
      <text:p text:style-name="P32">W sytuacji gdy ubezpieczenie OC kończy się w czasie obowiązywania umowy na udzielenie zamówienia na świadczenia zdrowotne, do polisy należy dołączyć oświadczenie o zobowiązaniu się do <text:span text:style-name="T60">kontynuowania</text:span> ubezpieczenia <text:span text:style-name="T60">przez cały okres obowiązywania umowy z Udzielającym Zamówienie.</text:span></text:p>
      <text:p text:style-name="P38"/>
      <text:p text:style-name="P1">IV. Opis sposobu przygotowania oferty</text:p>
      <text:p text:style-name="P2">1. Ka<text:span text:style-name="T58">ż</text:span>dy oferent mo<text:span text:style-name="T58">ż</text:span>e zło<text:span text:style-name="T58">ż</text:span>yć tylko jedną ofertę.</text:p>
      <text:p text:style-name="P3">2. Oferent ponosi wszystkie koszty związane z przygotowaniem i zło<text:span text:style-name="T58">ż</text:span>eniem oferty.</text:p>
      <text:p text:style-name="P3">3. Ofertę nale<text:span text:style-name="T58">ż</text:span>y zło<text:span text:style-name="T58">ż</text:span>yć w formie pisemnej w języku polskim wraz z wymaganymi załącznikami. </text:p>
      <text:p text:style-name="P2">4. Oferta musi być podpisana, a kserokopie <text:span text:style-name="T58">dokumentów </text:span>potwierdzone <text:s/>za zgodnośćz oryginałem przez <text:span text:style-name="T58">oferenta lub</text:span> osobę(osoby) uprawnioną do występowania w imieniu oferenta, zgodnie z formą</text:p>
      <text:p text:style-name="P2">reprezentacji określo<text:span text:style-name="T58">n</text:span>ą we właściwym rejestrze lub ewidencji działalności gospodarczej. </text:p>
      <text:p text:style-name="P2">5. Oferent mo<text:span text:style-name="T58">ż</text:span>e wprowadzićzmiany lub wycofać zło<text:span text:style-name="T58">ż</text:span>oną przez siebie ofertę przed upływem terminu składania ofert. </text:p>
      <text:p text:style-name="P2">7. Wszelkie zmiany lub poprawki w tekście oferty muszą być parafowane własnoręcznie przez Oferenta. </text:p>
      <text:p text:style-name="P2">8. Wszystkie strony oferty powinny być spięte w sposób zapobiegający mo<text:span text:style-name="T58">ż</text:span>liwości dekompletacji oferty. </text:p>
      <text:p text:style-name="P2">9. Załączniki do oferty stanowią jej integralną część. </text:p>
      <text:p text:style-name="P2">10. Ofertę nale<text:span text:style-name="T58">ż</text:span>y zło<text:span text:style-name="T58">ż</text:span>yć w zamkniętej kopercie w sposób uniemo<text:span text:style-name="T58">ż</text:span>liwiający jej przypadkowe otwarcie. </text:p>
      <text:p text:style-name="P12"><text:span text:style-name="T35">11. Ofertę wraz z załącznikami opatrzoną danymi Oferenta nale</text:span><text:span text:style-name="T52">ż</text:span><text:span text:style-name="T35">y umieścić w zaklejonej kopercie oznaczonej</text:span><text:span text:style-name="T5">:</text:span><text:span text:style-name="T9"> „</text:span><text:span text:style-name="T11"> Konkurs Ofert- </text:span><text:span text:style-name="T13">ratownik medyczny </text:span><text:span text:style-name="T18">lub</text:span><text:span text:style-name="T14"> ratownik medyczny </text:span><text:span text:style-name="T13"><text:s/>z uprawnieniami do kierowania pojazdów uprzywilejowanych</text:span><text:span text:style-name="T11"> ” Nie otwierać przed godz. 1</text:span><text:span text:style-name="T15">1</text:span><text:span text:style-name="T11">.00 </text:span><text:span text:style-name="T12">dnia </text:span><text:span text:style-name="T16">21.</text:span><text:span text:style-name="T17">03.</text:span><text:span text:style-name="T15">2019</text:span><text:span text:style-name="T11">r. </text:span></text:p>
      <text:p text:style-name="P5"><text:span text:style-name="T65">1</text:span><text:span text:style-name="T66">2</text:span><text:span text:style-name="T65">. Cena oferty musi być podana w PLN. </text:span><text:span text:style-name="T67">Cena oferty ratownika medyczn</text:span><text:span text:style-name="T68">ego </text:span><text:span text:style-name="T69">stanowi</text:span><text:span text:style-name="T59"> <text:s/>:</text:span></text:p>
      <text:p text:style-name="P4"><text:span text:style-name="T4">- stawkę bazową za 1 godzinę udzielania świadczeń zdrowotnych, <text:s/>na <text:s/></text:span><text:span text:style-name="Font_20_Style23"><text:span text:style-name="T6">podstawie której zostanie wyliczona cena na poszczególne zakresy objęte postępowaniem konkursowym.</text:span></text:span><text:span text:style-name="Font_20_Style23"><text:span text:style-name="T81"> </text:span></text:span><text:span text:style-name="Font_20_Style23"><text:span text:style-name="T7">(udzielanie świadczeń zdrowotnych wg ustalonego harmonogramu</text:span></text:span><text:span text:style-name="Font_20_Style23"><text:span text:style-name="T8">)</text:span></text:span></text:p>
      <text:p text:style-name="P26"><text:soft-page-break/><text:span text:style-name="T60">V</text:span>. Miejsce i termin składania i otwarcia ofert</text:p>
      <text:p text:style-name="P27">1. Oferty należy składać do dnia: <text:span text:style-name="T70">201</text:span><text:span text:style-name="T75">9</text:span><text:span text:style-name="T72">.</text:span><text:span text:style-name="T76">03.21</text:span><text:span text:style-name="T70"> do godz. </text:span><text:span text:style-name="T75">10</text:span><text:span text:style-name="T70">:00 </text:span><text:s/>w siedzibie <text:span text:style-name="T78">Udzielającego zaqmówienia</text:span></text:p>
      <text:p text:style-name="P27">Szpital Powiatowy im. Jana Pawła II</text:p>
      <text:p text:style-name="P27">ul. Wyszyńskiego 11</text:p>
      <text:p text:style-name="P27">11-200 Bartoszyce</text:p>
      <text:p text:style-name="P27">Sekretariat </text:p>
      <text:p text:style-name="P27">2. <text:span text:style-name="T77">Oferent</text:span> może, przed upływem terminu do składania ofert, zmienić lub wycofać ofertę. Zmiana, jak i wycofanie oferty, wymagają zachowania formy pisemnej.</text:p>
      <text:p text:style-name="P27"/>
      <text:p text:style-name="P27">3. Oferty zostaną otwarte dnia:<text:span text:style-name="T70"> 201</text:span><text:span text:style-name="T75">9</text:span><text:span text:style-name="T73">.</text:span><text:span text:style-name="T76">03.21</text:span><text:span text:style-name="T74"> </text:span><text:span text:style-name="T70"><text:s/>o godz. 1</text:span><text:span text:style-name="T75">1</text:span><text:span text:style-name="T70">:</text:span><text:span text:style-name="T71">00</text:span></text:p>
      <text:p text:style-name="P27">w siedzibie zamawiającego</text:p>
      <text:p text:style-name="P27">Szpital Powiatowy im. Jana Pawła II</text:p>
      <text:p text:style-name="P27">ul. Wyszyńskiego 11</text:p>
      <text:p text:style-name="P27">11-200 Bartoszyce</text:p>
      <text:p text:style-name="P16">pok. <text:s/>A 13</text:p>
      <text:p text:style-name="P38"/>
      <text:p text:style-name="P13"><text:span text:style-name="T46">V</text:span><text:span text:style-name="T47">I</text:span><text:span text:style-name="T46">. </text:span><text:span text:style-name="T48">Kryteria <text:s/>oceny ofert</text:span></text:p>
      <text:p text:style-name="Standard"><text:span text:style-name="Font_20_Style23"><text:span text:style-name="T38">1. </text:span></text:span><text:span text:style-name="Font_20_Style23"><text:span text:style-name="T36">Oferent przedstawia w ofercie, <text:s/>cenę bazową za udzielanie świadczeń zdrowotnych, </text:span></text:span><text:span text:style-name="Font_20_Style23"><text:span text:style-name="T41">która nie może być wyższa od ceny jaką Udzielający zamówienie przeznaczył na udzielanie świadczeń. </text:span></text:span><text:span text:style-name="Font_20_Style23"><text:span text:style-name="T36">Na podstawie ceny bazowej zostan</text:span></text:span><text:span text:style-name="Font_20_Style23"><text:span text:style-name="T40">ą </text:span></text:span><text:span text:style-name="Font_20_Style23"><text:span text:style-name="T36">wyliczon</text:span></text:span><text:span text:style-name="Font_20_Style23"><text:span text:style-name="T40">e</text:span></text:span><text:span text:style-name="Font_20_Style23"><text:span text:style-name="T36"> cen</text:span></text:span><text:span text:style-name="Font_20_Style23"><text:span text:style-name="T40">y</text:span></text:span><text:span text:style-name="Font_20_Style23"><text:span text:style-name="T36"> na poszczególne zakresy objęte postępowaniem konkursowym, </text:span></text:span><text:span text:style-name="Font_20_Style23"><text:span text:style-name="T39">które następnie zostaną </text:span></text:span><text:span text:style-name="Font_20_Style23"><text:span text:style-name="T40">przeniesione do umowy</text:span></text:span><text:span text:style-name="Font_20_Style23"><text:span text:style-name="T36">:</text:span></text:span></text:p>
      <text:p text:style-name="P22"><text:span text:style-name="Font_20_Style23"><text:span text:style-name="T37">O</text:span></text:span><text:span text:style-name="Font_20_Style23"><text:span text:style-name="T36">ceniając charakter i ilość pracy w poszczególnych zakresach Udzielający zamówienie dokonał następującego podziału</text:span></text:span></text:p>
      <text:p text:style-name="P49"><text:span text:style-name="Font_20_Style23"><text:span text:style-name="T36"/></text:span></text:p>
      <text:list xml:id="list124224461547114" text:continue-list="list4229199723" text:style-name="WW8Num1">
        <text:list-item>
          <text:p text:style-name="P71"><text:span text:style-name="Font_20_Style23"><text:span text:style-name="T43">115 </text:span></text:span><text:span text:style-name="Font_20_Style23"><text:span text:style-name="T36">% ceny bazowej stanowi cena za 1 godzinę udzielania świadczeń w ramach Zespołu </text:span></text:span><text:span text:style-name="Font_20_Style23"><text:span text:style-name="T42">Ratownictwa Medycznego</text:span></text:span><text:span text:style-name="Font_20_Style23"><text:span text:style-name="T36"> Podstawowego </text:span></text:span><text:span text:style-name="Font_20_Style23"><text:span text:style-name="T42">Bartoszyce</text:span></text:span></text:p>
        </text:list-item>
        <text:list-item>
          <text:p text:style-name="P72"><text:span text:style-name="Font_20_Style23"><text:span text:style-name="T43">110 </text:span></text:span><text:span text:style-name="Font_20_Style23"><text:span text:style-name="T42">% ceny bazowej stanowi cena za 1 godzinę udzielania świadczeń w ramach Zespołu Ratownictwa Medycznego Podstawowego Górowo Iławeckie</text:span></text:span></text:p>
        </text:list-item>
        <text:list-item>
          <text:p text:style-name="P72"><text:span text:style-name="Font_20_Style23"><text:span text:style-name="T43">110</text:span></text:span><text:span text:style-name="Font_20_Style23"><text:span text:style-name="T42"> % ceny bazowej stanowi cena za 1 godzinę udzielania świadczeń w ramach Zespołu Ratownictwa Medycznego Podstawowego Bisztynek</text:span></text:span></text:p>
        </text:list-item>
        <text:list-item>
          <text:p text:style-name="P72"><text:span text:style-name="Font_20_Style23"><text:span text:style-name="T43">w zależności od zakontraktowanego przez Fundusz składu osobowego: 110%-przy 3 osobowym składzie)/-115</text:span></text:span><text:span text:style-name="Font_20_Style23"><text:span text:style-name="T42"> % -</text:span></text:span><text:span text:style-name="Font_20_Style23"><text:span text:style-name="T43">przy 2 osobowym składzie ,</text:span></text:span><text:span text:style-name="Font_20_Style23"><text:span text:style-name="T42">ceny bazowej stanowi cena za 1 godzinę udzielania świadczeń w ramach Zespołu Ratownictwa Medycznego Podstawowego Giżycko</text:span></text:span></text:p>
        </text:list-item>
        <text:list-item>
          <text:p text:style-name="P71"><text:span text:style-name="Font_20_Style23"><text:span text:style-name="T44">110 </text:span></text:span><text:span text:style-name="Font_20_Style23"><text:span text:style-name="T36">% ceny bazowej stanowi cena za 1 godzinę udzielania świadczeń w ramach Zespołu </text:span></text:span><text:span text:style-name="Font_20_Style23"><text:span text:style-name="T44">Ratownictwa Medycznego</text:span></text:span><text:span text:style-name="Font_20_Style23"><text:span text:style-name="T36"> Specjalistycznego </text:span></text:span><text:span text:style-name="Font_20_Style23"><text:span text:style-name="T44">Giżycko</text:span></text:span></text:p>
        </text:list-item>
        <text:list-item>
          <text:p text:style-name="P73"><text:span text:style-name="Font_20_Style23"><text:span text:style-name="T44">110 % ceny bazowej stanowi cena za 1 godzinę udzielania świadczeń w ramach Zespołu Ratownictwa Medycznego Specjalistycznego Bartoszyce</text:span></text:span></text:p>
        </text:list-item>
        <text:list-item>
          <text:p text:style-name="P73"><text:span text:style-name="Font_20_Style23"><text:span text:style-name="T44">90 % ceny bazowej stanowi cena za 1 godzinę udzielania świadczeń w ramach Wodnego Zespołu Ratownictwa Medycznego Podstawowego Giżycko</text:span></text:span></text:p>
        </text:list-item>
        <text:list-item>
          <text:p text:style-name="P73"><text:span text:style-name="Font_20_Style23"><text:span text:style-name="T44">90 % ceny bazowej stanowi cena za 1 godzinę udzielania świadczeń w ramach Wodnego Zespołu Ratownictwa Medycznego Podstawowego Ryn</text:span></text:span></text:p>
        </text:list-item>
        <text:list-item>
          <text:p text:style-name="P73"><text:span text:style-name="Font_20_Style23"><text:span text:style-name="T44">90 % ceny bazowej stanowi cena za 1 godzinę udzielania świadczeń w ramach Wodnego Zespołu Ratownictwa Medycznego Podstawowego Sztynort</text:span></text:span></text:p>
        </text:list-item>
        <text:list-item>
          <text:p text:style-name="P73"><text:span text:style-name="Font_20_Style23"><text:span text:style-name="T44">90 % ceny bazowej stanowi cena za 1 godzinę udzielania świadczeń w ramach Wodnego Zespołu Ratownictwa Medycznego Podstawowego Wierzba</text:span></text:span></text:p>
        </text:list-item>
      </text:list>
      <text:p text:style-name="P59"><text:span text:style-name="Font_20_Style23"><text:span text:style-name="T61"/></text:span></text:p>
      <text:p text:style-name="P23"/>
      <text:p text:style-name="P24"><text:span text:style-name="Font_20_Style23"><text:span text:style-name="T64">2. Komisja konkursowa dokona wyboru najkorzystniejszej <text:s/>oferty w oparciu o następujące kryteria:</text:span></text:span></text:p>
      <text:p text:style-name="P29"><text:span text:style-name="Font_20_Style23"><text:span text:style-name="T64"/></text:span></text:p>
      <text:p text:style-name="P5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Nazwa kryterium<text:tab/> <text:s text:c="13"/></text:p>
          </table:table-cell>
          <table:table-cell table:style-name="Tabela1.B1" office:value-type="string">
            <text:p text:style-name="P29"><text:span text:style-name="T21"><text:s text:c="2"/></text:span><text:span text:style-name="T22">Waga<text:tab/> 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28">cena <text:s text:c="30"/>(PLN) <text:s text:c="4"/></text:p>
          </table:table-cell>
          <table:table-cell table:style-name="Tabela1.B2" office:value-type="string">
            <text:p text:style-name="P56">40 %</text:p>
          </table:table-cell>
        </table:table-row>
        <table:table-row table:style-name="Tabela1.1">
          <table:table-cell table:style-name="Tabela1.A2" office:value-type="string">
            <text:p text:style-name="P56">kwalifikacje</text:p>
          </table:table-cell>
          <table:table-cell table:style-name="Tabela1.B2" office:value-type="string">
            <text:p text:style-name="P56">60 %</text:p>
          </table:table-cell>
        </table:table-row>
      </table:table>
      <text:p text:style-name="P50"/>
      <text:p text:style-name="P20"/>
      <text:p text:style-name="P17">3. Zastosowane wzory do obliczenia punktowego.</text:p>
      <text:p text:style-name="P17"/>
      <text:p text:style-name="P21"><text:span text:style-name="T21"><text:s/></text:span><text:span text:style-name="T22">Nazwa kryterium: <text:s text:c="13"/>Cena 40 %</text:span></text:p>
      <text:p text:style-name="P17"/>
      <text:p text:style-name="P17">Wzór: <text:s text:c="24"/></text:p>
      <text:p text:style-name="P21"><text:span text:style-name="T21"><text:s text:c="9"/></text:span><text:span text:style-name="T22">najniższa cena brutto spośród badanych ofert</text:span></text:p>
      <text:p text:style-name="P17">Lp = <text:s/>------------------------------------------------------ x 100% x 40 pkt. </text:p>
      <text:p text:style-name="P21"><text:span text:style-name="T21"><text:s text:c="9"/></text:span><text:span text:style-name="T22">cena badanej oferty brutto</text:span></text:p>
      <text:p text:style-name="P17"/>
      <text:p text:style-name="P21"><text:span text:style-name="T22">Sposób oceny: <text:s text:c="16"/></text:span><text:span text:style-name="T23">max 40 punktów</text:span><text:span text:style-name="T22"> <text:s/></text:span></text:p>
      <text:p text:style-name="P17"/>
      <text:p text:style-name="P21"><text:span text:style-name="T23">Cena brutto <text:s/>- </text:span><text:span text:style-name="T22"><text:s text:c="2"/>oferowana cena bazowa za 1 godz. udzielania świadczeń zdrow.</text:span></text:p>
      <text:p text:style-name="P17"/>
      <text:p text:style-name="P17">Nazwa kryterium: <text:s text:c="13"/>kwalifikacje 60%</text:p>
      <text:p text:style-name="P17"/>
      <text:p text:style-name="P17">Wzór: <text:s text:c="24"/></text:p>
      <text:p text:style-name="P21"><text:span text:style-name="T21"><text:s text:c="10"/></text:span><text:span text:style-name="T22">liczba punktów za kwalifikacje badanej oferty </text:span></text:p>
      <text:p text:style-name="P17">Lp = <text:s/>---------------------------------------------------------------------- x 100% x 60 pkt. </text:p>
      <text:p text:style-name="P21"><text:span text:style-name="T21"><text:s text:c="10"/></text:span><text:span text:style-name="T22">najwyższa liczba punktów za kwalifikacje spośród badanych ofert</text:span></text:p>
      <text:p text:style-name="P17"/>
      <text:p text:style-name="P21"><text:span text:style-name="T22">Sposób oceny: <text:s text:c="16"/></text:span><text:span text:style-name="T23">max 60 punktów</text:span></text:p>
      <text:p text:style-name="P43"/>
      <text:p text:style-name="P55"/>
      <text:p text:style-name="P52"><text:span text:style-name="Font_20_Style23"><text:span text:style-name="T24">4. Do </text:span></text:span><text:span text:style-name="Font_20_Style26"><text:span text:style-name="T24">wyliczenia </text:span></text:span><text:span text:style-name="Font_20_Style23"><text:span text:style-name="T24">kryterium Kwalifikacje uwzględnione </text:span></text:span><text:span text:style-name="Font_20_Style26"><text:span text:style-name="T24">zostaną poniższe </text:span></text:span><text:span text:style-name="Font_20_Style23"><text:span text:style-name="T24">podkryteria. </text:span></text:span></text:p>
      <text:p text:style-name="P53">a) Wykształcenie:</text:p>
      <text:p text:style-name="P17">-wyższe magisterskie kierunkowe <text:s/>- 3 pkt</text:p>
      <text:p text:style-name="P17">-wyższe – licencjat kierunkowy <text:s/>- <text:s/>2 pkt</text:p>
      <text:p text:style-name="P17">-studium zawodowe <text:s/>- 1 pkt</text:p>
      <text:p text:style-name="P44"/>
      <text:p text:style-name="P44">b) Staż pracy (umowa o pracę, umowa zlecenia, umowa cywilno-prawna) na stanowisku ratownika medycznego lub ratownika medycznego z uprawnieniami do prowadzenia pojazdów uprzywilejowanych</text:p>
      <text:p text:style-name="P17">powyżej <text:s/>8 lat - <text:s/>4 pkt</text:p>
      <text:p text:style-name="P17">5-8 lat - 3 pkt</text:p>
      <text:p text:style-name="P17">1- 5 lat – 2 pkt</text:p>
      <text:p text:style-name="P17">do 1 roku – 1 pkt</text:p>
      <text:p text:style-name="P17">brak doświadczenia – 0 pkt</text:p>
      <text:p text:style-name="P44"/>
      <text:p text:style-name="P44">c) Uprawnienia do kierowania pojazdami uprzywilejowanymi:</text:p>
      <text:p text:style-name="P17">są – 5 pkt</text:p>
      <text:p text:style-name="P17">brak – 0 pkt</text:p>
      <text:p text:style-name="P17"/>
      <text:p text:style-name="P21">d) Doskonalenie zawodowe</text:p>
      <text:p text:style-name="P9"><text:span text:style-name="Font_20_Style26"><text:span text:style-name="T19">- Ukończony cykl szkoleniowy w okresie rozliczeniowym - 4</text:span></text:span><text:span text:style-name="Font_20_Style23"><text:span text:style-name="T19"> </text:span></text:span><text:span text:style-name="Font_20_Style26"><text:span text:style-name="T19">pkt</text:span></text:span></text:p>
      <text:p text:style-name="P9"><text:span text:style-name="Font_20_Style26"><text:span text:style-name="T19">- Aktualny kurs instruktorski o profilu medycznym </text:span></text:span><text:span text:style-name="Font_20_Style23"><text:span text:style-name="T19">certyfikowany przez Polską <text:s/>i <text:s/>Europejską <text:s/>Radę Resuscytacji, American Heart Asosciation, ITLS, PHTLS - 3</text:span></text:span><text:span text:style-name="Font_20_Style25"><text:span text:style-name="T19"> </text:span></text:span><text:span text:style-name="Font_20_Style23"><text:span text:style-name="T19">pkt.</text:span></text:span></text:p>
      <text:p text:style-name="P9"><text:span text:style-name="Font_20_Style23"><text:span text:style-name="T19">- Kurs doskonalący o profilu medycznym (kurs doskonalący </text:span></text:span><text:span text:style-name="Font_20_Style25"><text:span text:style-name="T20">1</text:span></text:span><text:span text:style-name="Font_20_Style23"><text:span text:style-name="T19">20pkt.) - <text:s/>2 pkt. </text:span></text:span></text:p>
      <text:p text:style-name="P9"><text:span text:style-name="Font_20_Style23"><text:span text:style-name="T61">- Kursy doskonalące inne o profilu medycznym <text:s/>certyfikowane przez Polską <text:s/>i <text:s/>Europejską Radę Resuscytacji, American Heart Asosciation, ITLS, PHTLS ukończone w okresie ostatnich 3 lat - </text:span></text:span><text:span text:style-name="Font_20_Style25"><text:span text:style-name="T63">1 </text:span></text:span><text:span text:style-name="Font_20_Style23"><text:span text:style-name="T61">pkt za każdy rodzaj kursu z wymienionych.</text:span></text:span></text:p>
      <text:p text:style-name="P54"><text:span text:style-name="Font_20_Style23"><text:span text:style-name="T19">e) Udział </text:span></text:span><text:span text:style-name="Font_20_Style23"><text:span text:style-name="T20">w zawodach medycznych:</text:span></text:span></text:p>
      <text:p text:style-name="P54"><text:soft-page-break/><text:span text:style-name="Font_20_Style23"><text:span text:style-name="T20">- certyfikat imienny za udział i zajęcie miejsca </text:span></text:span><text:span text:style-name="Font_20_Style23"><text:span text:style-name="T19"><text:s/>od 1 do 3 w eliminacjach lub finale mistrzostw Polski w ratownictwie medycznym – 2 pkt.</text:span></text:span></text:p>
      <text:p text:style-name="P54"><text:span text:style-name="Font_20_Style23"><text:span text:style-name="T19">- certyfikat imienny za udział w eliminacjach lub finałach mistrzostw Polski w ratownictwie medycznym – 1 pkt</text:span></text:span></text:p>
      <text:p text:style-name="P54"><text:span text:style-name="Font_20_Style23"><text:span text:style-name="T19">- brak certyfikatu – 0 pkt.</text:span></text:span></text:p>
      <text:p text:style-name="P21"><text:span text:style-name="Font_20_Style23"><text:span text:style-name="T19"/></text:span></text:p>
      <text:p text:style-name="P17">f) Pozytywna opinia za przebieg pracy zawodowej Oferenta, który nie udzielał świadczeń <text:s/>u Udzielającego zamówienie na podstawie przedstawionych referencji – 1 pkt</text:p>
      <text:p text:style-name="P17">brak- 0 pkt</text:p>
      <text:p text:style-name="P17">g) Potwierdzenie dotychczasowej pracy na stanowisku ratownika medycznego w rejonie operacyjnym Giżycko – 1 pkt</text:p>
      <text:p text:style-name="P17">brak – 0 pkt.</text:p>
      <text:p text:style-name="P17"/>
      <text:p text:style-name="P19"/>
      <text:p text:style-name="P48">5. Oferta wypełniająca w najwyższym stopniu wymagania określone w każdym kryterium otrzyma maksymalną liczbę punktów. Pozostałym wykonawcom, wypełniającym wymagania kryterialne przypisana zostanie odpowiednio mniejsza liczba punktów. Wynik będzie traktowany jako wartość punktowa oferty.</text:p>
      <text:p text:style-name="P48"/>
      <text:p text:style-name="P18">6. Wynik 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om <text:s/>których oferty uzyskają najwyższą ilość punktów. <text:s/><text:span text:style-name="T84">W przypadku </text:span><text:span text:style-name="T55">uzyskania jednakowej liczby punktów przez większą liczbę osób niż ta, którą Udzielający zamówienie planuje zatrudnić do zapenienia ciągłości udzielania świadczeń zdrowotnych w/w zakresach, o przyjęciu oferty decydować będzie <text:s/>rozmowa kwalifikacyjna przeprowadzona przez Koordynatora Szpitalnego Oddziału Ratunkowego i Działu Ratownictwa Medycznego i koordynatora ratowników medycznych bądź przez osoby przez nich upoważnione.</text:span></text:p>
      <text:p text:style-name="P45"/>
      <text:p text:style-name="P47"><text:span text:style-name="T25">7. </text:span><text:span text:style-name="T24">Dodatek wynikający z porozumienia z Ministrem Zdrowia </text:span><text:span text:style-name="T22">z dnia 18.07.2017r. i z dnia 24.09.2018 r. oraz z Rozporządzenia Ministra Zdrowia z dnia 8 września 2015 r. w sprawie ogólnych warunków umów o udzielanie świadczeń opieki zdrowotnej, wypłacany jest odrębnie i nie należy go ujmować w stawce zaproponowanej w ofercie.</text:span></text:p>
      <text:p text:style-name="P46"/>
      <text:p text:style-name="P7">Do konkursu ofert nie mogą <text:s/>przystąpić <text:s/>podmioty wykonujące działalność leczniczą w formie:</text:p>
      <text:p text:style-name="P8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4"/>
      <text:p text:style-name="P15">Załączniki;</text:p>
      <text:p text:style-name="P15">1. Formularz oferty na udzielenie świadczeń zdrowotnych</text:p>
      <text:p text:style-name="P15">2. Projekt umowy</text:p>
      <text:p text:style-name="P15">3. Ankieta</text:p>
      <text:p text:style-name="P15">4. Wzór oświadczenia dot. przetwarzania danych osobowych</text:p>
      <text:p text:style-name="P15">5. Klauzula informacyjna</text:p>
      <text:p text:style-name="P25"><text:span text:style-name="Font_20_Style23"><text:span text:style-name="T45"/></text:span></text:p>
      <text:p text:style-name="Style5"><text:span text:style-name="Font_20_Style27"><text:span text:style-name="T45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sans-serif" svg:font-family="sans-serif, Ari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7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35M51S</meta:editing-duration>
    <meta:editing-cycles>46</meta:editing-cycles>
    <meta:generator>LibreOffice/6.2.1.2$Windows_x86 LibreOffice_project/7bcb35dc3024a62dea0caee87020152d1ee96e71</meta:generator>
    <dc:date>2019-03-14T12:42:22.342000000</dc:date>
    <meta:print-date>2019-03-14T12:42:13.506000000</meta:print-date>
    <meta:document-statistic meta:table-count="1" meta:image-count="0" meta:object-count="0" meta:page-count="5" meta:paragraph-count="147" meta:word-count="1746" meta:character-count="13275" meta:non-whitespace-character-count="11423"/>
    <meta:user-defined meta:name="Info 1"/>
    <meta:user-defined meta:name="Info 2"/>
    <meta:user-defined meta:name="Info 3"/>
    <meta:user-defined meta:name="Info 4"/>
  </office:meta>
</office:document-meta>
</file>