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officeooo:paragraph-rsid="00064e69" style:font-size-asian="11pt" style:font-name-complex="Arial1" style:font-size-complex="11pt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font-weight="bold" officeooo:paragraph-rsid="00064e69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P4" style:family="paragraph" style:parent-style-name="Standard">
      <style:paragraph-properties style:line-height-at-least="0.353cm"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P5" style:family="paragraph" style:parent-style-name="Standard">
      <style:paragraph-properties fo:line-height="105%"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P6" style:family="paragraph" style:parent-style-name="Standard">
      <style:text-properties style:font-name="Arial1" fo:font-size="11pt" officeooo:paragraph-rsid="00064e69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 fo:orphans="0" fo:widows="0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13" style:family="paragraph" style:parent-style-name="Standard" style:list-style-name="WW8Num4">
      <style:paragraph-properties style:line-height-at-least="0.353cm" fo:text-align="justify" style:justify-single-word="false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15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16" style:family="paragraph" style:parent-style-name="Standard"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17" style:family="paragraph" style:parent-style-name="Standard">
      <style:paragraph-properties style:line-height-at-least="0.353cm" fo:text-align="center" style:justify-single-word="false"/>
      <style:text-properties fo:color="#000000" loext:opacity="100%" style:font-name="Arial1" fo:font-size="11pt" fo:font-weight="bold" officeooo:paragraph-rsid="00064e69" style:font-size-asian="11pt" style:font-weight-asian="bold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officeooo:paragraph-rsid="00064e69" style:font-size-asian="11pt" style:font-weight-asian="bold" style:font-name-complex="Arial1" style:font-size-complex="11pt"/>
    </style:style>
    <style:style style:name="P19" style:family="paragraph" style:parent-style-name="Standard">
      <style:paragraph-properties style:line-height-at-least="0.353cm" fo:text-align="justify" style:justify-single-word="false" fo:orphans="0" fo:widows="0"/>
      <style:text-properties officeooo:paragraph-rsid="00064e69"/>
    </style:style>
    <style:style style:name="P20" style:family="paragraph" style:parent-style-name="Standard">
      <style:paragraph-properties style:line-height-at-least="0.353cm" fo:text-align="justify" style:justify-single-word="false"/>
      <style:text-properties officeooo:paragraph-rsid="00064e69"/>
    </style:style>
    <style:style style:name="P21" style:family="paragraph" style:parent-style-name="Standard">
      <style:paragraph-properties fo:text-align="justify" style:justify-single-word="false"/>
      <style:text-properties officeooo:paragraph-rsid="00064e69"/>
    </style:style>
    <style:style style:name="P22" style:family="paragraph" style:parent-style-name="Standard">
      <style:text-properties officeooo:paragraph-rsid="00064e69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1pt" fo:font-weight="bold" officeooo:paragraph-rsid="00064e69" style:font-size-asian="11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2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ahoma" fo:font-size="11pt" fo:font-weight="bold" officeooo:paragraph-rsid="00064e69" style:font-size-asian="11pt" style:font-weight-asian="bold" style:font-name-complex="Tahoma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30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1pt" officeooo:paragraph-rsid="00064e69" style:font-size-asian="11pt" style:font-name-complex="Arial1" style:font-size-complex="11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style:line-height-at-least="0.353cm" fo:text-align="start" style:justify-single-word="false" fo:orphans="2" fo:widows="2" fo:hyphenation-ladder-count="no-limit" fo:text-indent="-0.101cm" style:auto-text-indent="false" style:writing-mode="lr-tb"/>
      <style:text-properties officeooo:paragraph-rsid="00064e69" fo:hyphenate="false" fo:hyphenation-remain-char-count="2" fo:hyphenation-push-char-count="2" loext:hyphenation-no-caps="false"/>
    </style:style>
    <style:style style:name="P32" style:family="paragraph" style:parent-style-name="Standard" style:list-style-name="WW8Num2">
      <style:paragraph-properties fo:margin-left="2.251cm" fo:margin-right="0cm" style:line-height-at-least="0.353cm" fo:text-indent="-0.635cm" style:auto-text-indent="false"/>
      <style:text-properties style:font-name="Arial1" fo:font-size="11pt" officeooo:paragraph-rsid="00064e69" style:font-size-asian="11pt" style:font-name-complex="Arial1" style:font-size-complex="11pt"/>
    </style:style>
    <style:style style:name="P33" style:family="paragraph" style:parent-style-name="Standard" style:list-style-name="WW8Num3">
      <style:paragraph-properties fo:margin-left="2.251cm" fo:margin-right="0cm" style:line-height-at-least="0.353cm" fo:text-align="justify" style:justify-single-word="false" fo:text-indent="-0.635cm" style:auto-text-indent="false"/>
      <style:text-properties style:font-name="Arial1" fo:font-size="11pt" officeooo:paragraph-rsid="00064e69" style:font-size-asian="11pt" style:font-name-complex="Arial1" style:font-size-complex="11pt"/>
    </style:style>
    <style:style style:name="P34" style:family="paragraph" style:parent-style-name="Standard" style:list-style-name="WW8Num3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35" style:family="paragraph" style:parent-style-name="Standard" style:list-style-name="WW8Num3">
      <style:paragraph-properties fo:margin-left="2.251cm" fo:margin-right="0cm" style:line-height-at-least="0.353cm" fo:text-align="justify" style:justify-single-word="false" fo:text-indent="-0.635cm" style:auto-text-indent="false"/>
      <style:text-properties officeooo:paragraph-rsid="00064e69"/>
    </style:style>
    <style:style style:name="P36" style:family="paragraph" style:parent-style-name="Standard">
      <style:paragraph-properties fo:margin-top="0.494cm" fo:margin-bottom="0cm" style:contextual-spacing="false"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P37" style:family="paragraph" style:parent-style-name="Tekst_20_podstawowy_20_31">
      <style:paragraph-properties style:line-height-at-least="0.353cm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38" style:family="paragraph" style:parent-style-name="Tekst_20_podstawowy_20_32"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39" style:family="paragraph" style:parent-style-name="Tekst_20_podstawowy_20_32">
      <style:paragraph-properties fo:margin-left="0.053cm" fo:margin-right="0cm" fo:text-indent="-0.079cm" style:auto-text-indent="false"/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40" style:family="paragraph" style:parent-style-name="Tekst_20_podstawowy_20_32">
      <style:paragraph-properties fo:margin-left="-0.026cm" fo:margin-right="0cm" fo:text-indent="0cm" style:auto-text-indent="false"/>
      <style:text-properties fo:color="#000000" loext:opacity="100%" style:font-name="Arial1" fo:font-size="11pt" fo:font-weight="normal" officeooo:paragraph-rsid="00064e69" style:font-size-asian="11pt" style:font-weight-asian="normal" style:font-name-complex="Arial1" style:font-size-complex="11pt" style:font-weight-complex="normal"/>
    </style:style>
    <style:style style:name="P41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Arial1" fo:font-size="11pt" officeooo:paragraph-rsid="00064e69" style:font-size-asian="11pt" style:font-name-complex="Arial1" style:font-size-complex="11pt"/>
    </style:style>
    <style:style style:name="P42" style:family="paragraph" style:parent-style-name="Tekst_20_podstawowy_20_wcięty_20_21">
      <style:paragraph-properties fo:margin-left="0cm" fo:margin-right="0cm" style:line-height-at-least="0.353cm" fo:text-align="justify" style:justify-single-word="false" fo:text-indent="0cm" style:auto-text-indent="false"/>
      <style:text-properties fo:color="#000000" loext:opacity="100%" style:font-name="Arial1" fo:font-size="11pt" officeooo:paragraph-rsid="00064e69" style:font-size-asian="11pt" style:font-name-complex="Arial1" style:font-size-complex="11pt"/>
    </style:style>
    <style:style style:name="P43" style:family="paragraph" style:parent-style-name="Tekst_20_podstawowy_20_wcięty_20_31">
      <style:paragraph-properties fo:margin-left="0cm" fo:margin-right="0cm" fo:text-align="justify" style:justify-single-word="false" fo:text-indent="0cm" style:auto-text-indent="false"/>
      <style:text-properties style:font-name="Arial1" fo:font-size="11pt" officeooo:paragraph-rsid="00064e69" style:font-size-asian="11pt" style:font-name-complex="Arial1" style:font-size-complex="11pt"/>
    </style:style>
    <style:style style:name="P44" style:family="paragraph" style:parent-style-name="Text_20_body">
      <style:paragraph-properties fo:text-align="justify" style:justify-single-word="false"/>
      <style:text-properties style:font-name="Arial1" fo:font-size="11pt" officeooo:paragraph-rsid="00064e69" style:font-size-asian="11pt" style:font-name-complex="Arial1" style:font-size-complex="11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officeooo:rsid="00064e69" style:font-size-asian="11pt" style:font-name-complex="Arial1" style:font-size-complex="11pt"/>
    </style:style>
    <style:style style:name="T3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1pt" style:font-name-asian="Arial1" style:font-size-asian="11pt" style:font-name-complex="Arial1" style:font-size-complex="11pt"/>
    </style:style>
    <style:style style:name="T5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6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fo:color="#000000" loext:opacity="100%" style:font-name="Arial1" fo:font-size="11pt" style:font-name-asian="Liberation Serif1" style:font-size-asian="11pt" style:font-name-complex="Arial1" style:font-size-complex="11pt"/>
    </style:style>
    <style:style style:name="T9" style:family="text">
      <style:text-properties officeooo:rsid="00064e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SZCZEGÓŁOWE WARUNKI UMÓW <text:s/>O UDZIELANIE ŚWIADCZEŃ OPIEKI ZDROWOTNEJ PRZEZ LEKARZY</text:p>
      <text:p text:style-name="P24"/>
      <text:p text:style-name="P25">§ 1</text:p>
      <text:p text:style-name="P1">Przedmiotem <text:s/>umowy jest udzielanie świadczeń zdrowotnych przez Przyjmującego zamówienie na rzecz pacjentów Udzielającego zamówienie wg umówionego harmonogramu zgodnie z rozkładem funkcjonowania danej komórki organizacyjnej .</text:p>
      <text:p text:style-name="P1">Szczegółowy zakres udzielanych świadczeń zdrowotnych określony jest w ogłoszeniu o konkursie oraz w szczegółowych warunkach konkursu.</text:p>
      <text:p text:style-name="P2"/>
      <text:p text:style-name="P25">§ 2</text:p>
      <text:p text:style-name="P27">1. Przyjmujący zamówienie zobowiązuje się do:</text:p>
      <text:p text:style-name="P6">a) <text:s/>udzielania świadczeń zdrowotnych w komórkach organizacyjnych Udzielającego zamówienie w szczególności: udzielania świadczeń lekarskich pacjentom kierowanym do szpitala oraz bez skierowania w przypadku świadczeń związanych z wypadkiem, zatruciem urazem, porodem lub stanem zagrożenia życia, konsultacji na oddziałach oraz Izbie Przyjęć , wykonywania obchodu lekarskiego na oddziale, kontrolowania wykonywania zaleceń lekarskich, zasięgania opinii i konsultacji <text:s/>każdorazowo w przypadkach wątpliwych lub trudnych diagnostycznie, wykonywania innych niezbędnych czynności lekarskich zleconych przez <text:s text:c="2"/>Udzielającego zamówienie</text:p>
      <text:p text:style-name="P22"><text:span text:style-name="T1">b) <text:s/>znajomości i </text:span><text:span text:style-name="T5">przestrzegania przepisów uwzględniających prawa i obowiązki pacjenta, zasad etyki zawodowej i misji Szpitala, <text:s/>standardów udzielania świadczeń zdrowotnych ustalonych przez Udzielającego zamówienie, Regulaminu Organizacyjnego Szpitala Powiatowego im. Jana Pawła II w Bartoszycach i innych wewnętrznych uregulowań oraz przepisów p/poż i bhp;</text:span></text:p>
      <text:p text:style-name="P11">c) Prowadzenia dokumentacji medycznej na zasadach obowiązujących w publicznych zakładach opieki zdrowotnej oraz jej przekazywania zgodnie z obowiązującymi przepisami.</text:p>
      <text:p text:style-name="P11">d) Przygotowywania i przekazywania sprawozdawczości na zasadach obowiązujących w publicznych zakładach opieki zdrowotnej.</text:p>
      <text:p text:style-name="P11">e) Dbania o pozytywny wizerunek szpitala, znajomości i przestrzegania praw pacjenta oraz zasad etyki zawodowej i misji Szpitala</text:p>
      <text:p text:style-name="P38">f) Zgłaszania stwierdzonych usterek w sprzęcie i wyposażeniu określonym służbom </text:p>
      <text:p text:style-name="P38">g) przestrzegania dyscypliny ekonomicznej i finansowej </text:p>
      <text:p text:style-name="P39">h) realizacji udzielanych świadczeń zgodnych z miesięcznym planem oraz ich zakresem </text:p>
      <text:p text:style-name="P40">i) zapewnienia w komórkach organizacyjnych odpowiedniej jakości usług na poziomie obowiązującego standardu i stosownie do możliwości finansowych Szpitala</text:p>
      <text:p text:style-name="P38">j) uczestnictwa w pracach komisji przetargowych dotyczących artykułów o charakterze medycznym, w tym opracowywania specyfikacji związanych z postępowaniem przetargowym <text:s/>(opis przedmiotu zamówienia , ilość itp.) na potrzeby Udzielającego Zamówienie.</text:p>
      <text:p text:style-name="P22"><text:span text:style-name="T1">2. </text:span><text:span text:style-name="T5"><text:s/>W przypadku Przyjmującego <text:s/>zamówienie, <text:s/>który jest <text:s/>koordynatorem danej komórki organizacyjnej jest on zobowiązany do:</text:span></text:p>
      <text:p text:style-name="P22"><text:span text:style-name="T1">dbania o zapewnienie odpowiedniej jakości świadczeń zdrowotnych na oddziale, kierowania procesem diagnostyczno-leczniczym u pacjentów, organizowania pracy, <text:s/>całodobowego zabezpieczenia pracy oddziału oraz zapewnienia prawidłowego przepływu informacji związanych z leczeniem pacjentów i koordynowaniem pracy oddziału, sprawowania nadzoru nad <text:s/>kosztami oddziału, realizacją kontraktów podpisanych z NFZ, nadzorowania prowadzenia dokumentacji związanej z funkcjonowaniem oddziału, <text:s/>nadzoru nad prawidłowym przebiegiem procesu adaptacji nowo zatrudnianych osób , współpracy z podmiotami zewnętrznymi: lekarzem wojewódzkim, konsultantem regionalnym , innymi placówkami służby zdrowia itd. , </text:span><text:span text:style-name="T6">comiesięcznego sporządzania <text:s/>projektu harmonogramu udzielania świadczeń przez lekarzy działu i dostarcza go do 28 każdego miesiąca na miesiąc następny do Działu Kadr, Organizacji i Rozliczeń.</text:span></text:p>
      <text:p text:style-name="P22"><text:span text:style-name="T6"/></text:p>
      <text:p text:style-name="P26">§ 3</text:p>
      <text:p text:style-name="P26"/>
      <text:p text:style-name="P3">1. Przyjmujący zamówienie wykonuje świadczenia zdrowotne przy wykorzystaniu:</text:p>
      <text:p text:style-name="P3">a) bazy lokalowej Udzielającego zamówienia,</text:p>
      <text:p text:style-name="P3">b) aparatury i sprzętu medycznego będącego własnością Udzielającego zamówienia,</text:p>
      <text:p text:style-name="P3">c) środków transportowych Udzielającego zamówienia,</text:p>
      <text:p text:style-name="P3">d) leków i materiałów opatrunkowych Udzielającego zamówienia.</text:p>
      <text:p text:style-name="P3"><text:soft-page-break/>2. Wykorzystanie wyżej wymienionych środków może odbywać się w zakresie niezbędnym do udzielania, określonych umową usług medycznych.</text:p>
      <text:p text:style-name="P3">3. Konserwacja i naprawa sprzętu odbywa się na koszt Udzielającego zamówienia.</text:p>
      <text:p text:style-name="P3">4. Przyjmujący zamówienie nie może wykorzystywać środków wymienionych w ust. 1 na cele odpłatnego udzielania świadczeń zdrowotnych, chyba że odpłatność wynika z przepisów Udzielającego zamówienia i jest pobierana na jego konto.</text:p>
      <text:p text:style-name="P3">5. W przypadku uszkodzenia lub zniszczenia aparatury i sprzętu podczas wykonywania świadczeń zdrowotnych, wynikających z <text:s/>umowy, z winy Przyjmującego zamówienie, Udzielający zamówienia obciąży Przyjmującego zamówienie wynikłymi z tego tytułu kosztami.</text:p>
      <text:p text:style-name="P3"/>
      <text:p text:style-name="P7">§ 4</text:p>
      <text:p text:style-name="P7"/>
      <text:p text:style-name="P19"><text:span text:style-name="T6">1. Przyjmujący zamówienie zobowiązuje się do zachowania w tajemnicy informacji do</text:span><text:span text:style-name="T5">tyczących stosowanej przez Udzielającego zamówienia organizacji pracy oraz sposobu prowadzenia działalności.</text:span></text:p>
      <text:p text:style-name="P12">2. Przyjmujący zamówienie obowiązany jest do zachowania w tajemnicy wszelkich danych dotyczących pacjentów, w tym w szczególności ich danych osobowych oraz ich dokumentacji medycznej i informacji o stanie zdrowia. W tym celu Przyjmujący zamówienie zobowiązany jest zapoznać się i przestrzegać obowiązujących u Udzielającego zamówienia:</text:p>
      <text:list xml:id="list1328263692" text:style-name="WW8Num4">
        <text:list-item>
          <text:p text:style-name="P13">Polityki Bezpieczeństwa Przetwarzania Danych Osobowych;</text:p>
        </text:list-item>
        <text:list-item>
          <text:p text:style-name="P13">Instrukcji Zarządzania Systemem Informatycznym Przetwarzającym Dane Osobowe. </text:p>
        </text:list-item>
      </text:list>
      <text:p text:style-name="P15"/>
      <text:p text:style-name="P17">§ 5</text:p>
      <text:p text:style-name="P17"/>
      <text:p text:style-name="P14">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17">§ 6</text:p>
      <text:p text:style-name="P17"/>
      <text:p text:style-name="P14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Z-cę Dyrektora ds. Lecznictwa lub odpowiednio Koordynatora komórki organizacyjnej <text:s/>oraz wskazać swego zastępcę, zgodnie z ust. 2.</text:p>
      <text:p text:style-name="P14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dziale jako pracownik.</text:p>
      <text:p text:style-name="P14"/>
      <text:p text:style-name="P7">§ 7</text:p>
      <text:p text:style-name="P7"/>
      <text:p text:style-name="P44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44"/>
      <text:p text:style-name="P7">§ 8</text:p>
      <text:p text:style-name="P7"/>
      <text:p text:style-name="P10">1.Przyjmujący zamówienie za wykonanie świadczeń zdrowotnych objętych niniejszą umową, otrzyma <text:s/>wynagrodzenie miesięczne brutto w wysokości zgodnej ze złożoną <text:s/>ofertą jeśli zostanie ona wybrana.</text:p>
      <text:p text:style-name="P43"><text:soft-page-break/>2. Należność z tytułu wykonania umowy wypłacona będzie w terminie 21 dni od daty złożenia prawidłowo wystawionej faktury <text:s/>w Dziale Kadr, Organizacji i Rozliczeń szpitala przez Przyjmującego zamówienie za miesiąc poprzedni. </text:p>
      <text:p text:style-name="P22"><text:span text:style-name="T3">3. Do faktury Przyjmujący zamówienie zobowiązuje się dołączyć wykaz zawierający </text:span><text:span text:style-name="T6">określenie terminów i czasu udzielania świadczeń zdrowotnych.</text:span><text:span text:style-name="T3"> Fakturę wraz z wykazami należy złożyć do dnia 5-go danego miesiąca.</text:span></text:p>
      <text:p text:style-name="P18">§ 9</text:p>
      <text:p text:style-name="P18"/>
      <text:p text:style-name="P16">1. W przypadku niewykonania, bądź nienależytego wykonania umowy, z przyczyn leżących po stronie Przyjmującego zamówienie, Udzielający zamówienie ma prawo nałożyć na Przyjmującego zamówienie następujące kary umowne: </text:p>
      <text:p text:style-name="P4">1) w przypadku nieuzasadnionej odmowy udzielenia świadczeń zdrowotnych – w wysokości 500 zł za każdy stwierdzony przypadek – nie więcej niż do kwoty 1500 zł miesięcznie;</text:p>
      <text:p text:style-name="P20"><text:span text:style-name="T5">2) w przypadku postępowania niezgodnego z regulacjami określonymi w </text:span><text:span text:style-name="T6">§ 2</text:span><text:span text:style-name="T7"> <text:s/></text:span><text:span text:style-name="T5"><text:s/>– w wysokości 500 zł za każdy stwierdzony przypadek – nie więcej niż do kwoty 1500 zł miesięcznie;</text:span></text:p>
      <text:p text:style-name="P20"><text:span text:style-name="T5">3) w przypadku uzasadnionej skargi pacjenta - w wysokości 500 zł za każdy stwierdzony <text:s/></text:span><text:span text:style-name="T1">przypadek – nie więcej niż do kwoty 1500 zł miesięcznie;</text:span></text:p>
      <text:p text:style-name="P20"><text:span text:style-name="T5">4) w przypadku stwierdzenia nieprawidłowego prowadzenia dokumentacji medycznej - w wysokości <text:s/>500 zł za każdy stwierdzony <text:s/></text:span><text:span text:style-name="T1">przypadek – nie więcej niż do kwoty 1500 zł miesięcznie;</text:span></text:p>
      <text:p text:style-name="P14">5) w przypadku naruszenia przynajmniej jednego z obowiązków wskazanych w § 6 ust. 1 - w wysokości 500 zł za każdy stwierdzony <text:s/>przypadek – nie więcej niż do kwoty 1500 zł miesięcznie;</text:p>
      <text:p text:style-name="P14">6) w przypadku postępowania medycznego odbiegającego w sposób rażący od aktualnie obowiązujących wytycznych <text:s/>- w wysokości 500 zł za każdy stwierdzony <text:s/>przypadek – nie więcej niż do kwoty 1500 zł miesięcznie;</text:p>
      <text:p text:style-name="P14">7) w przypadku naruszenia § 14- w wysokości 500 zł za każdy stwierdzony <text:s/>przypadek – nie więcej niż do kwoty 1500 zł miesięcznie;</text:p>
      <text:p text:style-name="P20"><text:span text:style-name="T8">8) </text:span><text:span text:style-name="T5">w przypadku naruszenia § 17 - w wysokości 500 zł za każdy stwierdzony <text:s/>przypadek – nie więcej niż do kwoty 1500 zł miesięcznie;</text:span></text:p>
      <text:p text:style-name="P14">9) w przypadku nie podjęcia obowiązków zgodnie z ustalonym harmonogramem – w wysokości 500 zł za każdy dzień – nie więcej niż do kwoty 1500 zł miesięcznie;</text:p>
      <text:p text:style-name="P14">10) w przypadku naruszenia § 1 ust 1 punkt j) -w wysokości 500 zł za każdy stwierdzony przypadek– nie więcej niż do kwoty 1500 zł miesięcznie;</text:p>
      <text:p text:style-name="P14">11) w przypadku rozwiązania umowy ze skutkiem natychmiastowym przez którąkolwiek ze stron z przyczyn leżących po stronie Przyjmującego zamówienie wysokości 10.000 zł.</text:p>
      <text:p text:style-name="P20"><text:span text:style-name="T5">2. </text:span><text:span text:style-name="T1">Udzielający zamówienia może, niezależnie od uprawnienia do nałożenia kar umownych, w przypadku stwierdzenia okoliczności wskazanych w ust. 1, zawiesić Przyjmującego w wykonywaniu świadczeń zdrowotnych na okres do 3 miesięcy bez jakichkolwiek roszczeń ze strony Przyjmującego zamówienie</text:span></text:p>
      <text:p text:style-name="P20"><text:span text:style-name="T1">3. Każdorazowo Przyjmujący zamówienie będzie o stwierdzonym uchybieniu powiadomiony w formie pisemnej </text:span><text:span text:style-name="T5">przez Z-cę Dyrektora ds. Lecznictwa bądź Dyrektora Naczelnego i będzie mu przysługiwało prawo złożenia pisemnych wyjaśnień w terminie do 3 dni od dnia powiadomienia.</text:span></text:p>
      <text:p text:style-name="P14">4. Udzielający zamówienia ma prawo dochodzić odszkodowania przewyższającego zastrzeżone kary umowne na zasadach ogólnych przewidzianych w kodeksie cywilnym.</text:p>
      <text:p text:style-name="P14"/>
      <text:p text:style-name="P7">§ 10</text:p>
      <text:p text:style-name="P7"/>
      <text:p text:style-name="P3">Przyjmujący zamówienie we własnym zakresie będzie dokonywał prania swojej odzieży ochronnej, zlecając jej wykonanie uprawnionym jednostkom.</text:p>
      <text:p text:style-name="P3"/>
      <text:p text:style-name="P7">§ 11</text:p>
      <text:p text:style-name="P7"/>
      <text:p text:style-name="P29">Przyjmujący zamówienie samodzielnie dokonuje wpłat i rozliczeń z Zakładem Ubezpieczeń Społecznych (ubezpieczenia społeczne, zdrowotne i inne tytuły wpłat) i z Urzędem Skarbowym.</text:p>
      <text:p text:style-name="P29"/>
      <text:p text:style-name="P7">§ 12</text:p>
      <text:p text:style-name="P7"/>
      <text:p text:style-name="P21"><text:span text:style-name="T1">Umowa zostaje zawarta na czas określony od 0</text:span><text:span text:style-name="T2">6</text:span><text:span text:style-name="T1">.0</text:span><text:span text:style-name="T2">9</text:span><text:span text:style-name="T1">.202</text:span><text:span text:style-name="T2">1 </text:span><text:span text:style-name="T1">r. do 30.04.2022 r.</text:span></text:p>
      <text:p text:style-name="P8"><text:soft-page-break/>§ 13</text:p>
      <text:p text:style-name="P31"><text:span text:style-name="T4"><text:s/></text:span><text:span text:style-name="T1">1. Umowa ulega rozwiązaniu:</text:span></text:p>
      <text:list xml:id="list578327098" text:style-name="WW8Num2">
        <text:list-item>
          <text:p text:style-name="P32">z <text:s/>upływem terminu określonego w § 6;</text:p>
        </text:list-item>
        <text:list-item>
          <text:p text:style-name="P32">na skutek wypowiedzenia złożonego przez którąkolwiek ze stron z zachowaniem 3-miesięcznego okresu wypowiedzenia, ze skutkiem na koniec miesiąca;</text:p>
        </text:list-item>
        <text:list-item>
          <text:p text:style-name="P32">za porozumieniem stron w uzgodnionym terminie.</text:p>
        </text:list-item>
      </text:list>
      <text:p text:style-name="P30">2. Udzielający zamówienia może rozwiązać umowę ze skutkiem natychmiastowym, bez wypowiedzenia, gdy:</text:p>
      <text:list xml:id="list3769774418" text:style-name="WW8Num3">
        <text:list-item>
          <text:p text:style-name="P34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Kierownika zakładu bądź jego zastępcy;</text:p>
        </text:list-item>
        <text:list-item>
          <text:p text:style-name="P34">Przyjmujący zamówienie swoje prawa i obowiązki przeniósł na osobę trzecią, nie uzyskawszy na to zgody Udzielającego zamówienia;</text:p>
        </text:list-item>
        <text:list-item>
          <text:p text:style-name="P34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35"><text:span text:style-name="T5">Przyjmujący zamówienie </text:span><text:span text:style-name="T1">utracił uprawnienia do wykonywania zawodu lekarza</text:span></text:p>
        </text:list-item>
        <text:list-item>
          <text:p text:style-name="P33">Umowa Udzielającego zamówienia z NFZ obejmująca przedmiot niniejszej umowy uległa rozwiązaniu;</text:p>
        </text:list-item>
        <text:list-item>
          <text:p text:style-name="P34">na Przyjmującego zamówienie trzykrotnie nałożona zostanie kara umowna;</text:p>
        </text:list-item>
        <text:list-item>
          <text:p text:style-name="P34">Przyjmujący zamówienie naruszy postanowienia § 2, 4, 15 <text:s/>i 17.</text:p>
        </text:list-item>
      </text:list>
      <text:p text:style-name="P5">1. Przyjmujący zamówienie na czas niniejszej umowy obowiązany jest posiadać aktualne badania lekarskie i sanitarne, zgodne z miejscem świadczenia tych usług oraz szkolenie bhp .</text:p>
      <text:p text:style-name="P36">2. Przyjmujący zamówienie we własnym zakresie i na własny koszt zabezpieczy posiadanie aktualnych szkoleń bhp oraz aktualnych badań profilaktycznych.</text:p>
      <text:p text:style-name="P36"/>
      <text:p text:style-name="P8">§ 14</text:p>
      <text:p text:style-name="P8"/>
      <text:p text:style-name="P3">1.Przyjmujący zamówienie zobowiązuje się do zachowania w tajemnicy warunków realizacji niniejszej umowy oraz wszelkich informacji i danych, pozyskanych w związku z umową.</text:p>
      <text:p text:style-name="P3">2. Naruszenie w/w obowiązków spowoduje odpowiedzialność Przyjmującego zamówienie za wyrządzone szkody Udzielającemu zamówienie wg zasad określonych w Kodeksie Cywilnym. </text:p>
      <text:p text:style-name="P7">§ 15</text:p>
      <text:p text:style-name="P7"/>
      <text:p text:style-name="P37">Przyjmującemu zamówienie nie wolno pobierać jakichkolwiek opłat na własną rzecz od pacjentów lub ich rodzin z tytułu wykonywania świadczeń będących przedmiotem niniejszej umowy </text:p>
      <text:p text:style-name="P7">§ 16</text:p>
      <text:p text:style-name="P7"/>
      <text:p text:style-name="P3">1) Przyjmujący zamówienie ponosi odpowiedzialność w zakresie odpowiedzialności cywilnej, zawodowej i karnej</text:p>
      <text:p text:style-name="P3">2) Przyjmujący zamówienie zobowiązany jest do ubezpieczenia się od odpowiedzialności cywilnej w zakresie świadczonych przez siebie usług.</text:p>
      <text:p text:style-name="P21"><text:span text:style-name="T1">3) </text:span><text:span text:style-name="T5">Udzielający zamówienia i</text:span><text:span text:style-name="T1"> Przyjmujący zamówienie ponoszą odpowiedzialność solidarną za wyrządzoną szkodę przy udzielaniu świadczeń zdrowotnych <text:s/>zgodnie z art. 27 ust. 7 ustawy <text:s/>o działalności leczniczej.</text:span></text:p>
      <text:p text:style-name="P9">§ 17</text:p>
      <text:p text:style-name="P9"/>
      <text:p text:style-name="P41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42"><text:soft-page-break/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26">§ 18</text:p>
      <text:p text:style-name="P26"/>
      <text:p text:style-name="P23">Wszelkie zmiany w treści umowy dla swojej ważności wymagają formy pisemn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1.27cm" fo:margin-right="0cm" fo:text-indent="-1.27cm" style:auto-text-indent="false"/>
      <style:text-properties style:font-name-complex="Arial1" style:font-family-complex="Arial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loext:opacity="100%"/>
    </style:style>
    <style:style style:name="WW8Num3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7T13:45:43.374000000</meta:creation-date>
    <dc:date>2021-08-27T14:37:10.126000000</dc:date>
    <meta:editing-duration>PT27M53S</meta:editing-duration>
    <meta:editing-cycles>1</meta:editing-cycles>
    <meta:document-statistic meta:table-count="0" meta:image-count="0" meta:object-count="0" meta:page-count="5" meta:paragraph-count="95" meta:word-count="1809" meta:character-count="13995" meta:non-whitespace-character-count="12235"/>
    <meta:generator>LibreOffice/7.0.2.2$Windows_X86_64 LibreOffice_project/8349ace3c3162073abd90d81fd06dcfb6b36b994</meta:generator>
  </office:meta>
</office:document-meta>
</file>