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01d68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rsid="00001d68" officeooo:paragraph-rsid="00001d68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01d68"/>
    </style:style>
    <style:style style:name="P4" style:family="paragraph" style:parent-style-name="Standard">
      <style:paragraph-properties fo:text-align="end" style:justify-single-word="false"/>
      <style:text-properties officeooo:paragraph-rsid="00001d68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01d68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76cm"/>
        </style:tab-stops>
      </style:paragraph-properties>
      <style:text-properties officeooo:paragraph-rsid="00001d68" fo:hyphenate="false" fo:hyphenation-remain-char-count="2" fo:hyphenation-push-char-count="2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001d68" officeooo:paragraph-rsid="00001d68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rsid="00001d68" officeooo:paragraph-rsid="00001d68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01d68" style:font-size-asian="12pt" style:font-name-complex="Times New Roman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001d68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01d68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style="italic" fo:font-weight="normal" officeooo:rsid="00001d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font-style="italic" fo:font-weight="normal" officeooo:rsid="0001a15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1pt" fo:font-weight="normal" officeooo:rsid="00142165" style:font-size-asian="11pt" style:font-weight-asian="normal" style:font-name-complex="Times New Roman" style:font-size-complex="11pt" style:font-weight-complex="normal"/>
    </style:style>
    <style:style style:name="T7" style:family="text">
      <style:text-properties officeooo:rsid="001a6ac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01d68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01d68" style:font-weight-asian="bold" style:font-weight-complex="bold"/>
    </style:style>
    <style:style style:name="T14" style:family="text">
      <style:text-properties officeooo:rsid="00001d68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B</text:span>artoszyce, dnia <text:span text:style-name="T14">14.08.2019</text:span></text:p>
      <text:p text:style-name="P4"/>
      <text:p text:style-name="P5"/>
      <text:p text:style-name="P2">Przesunięcie terminu składania ofert oraz rozstrzygnięcia konkursu ofert na </text:p>
      <text:p text:style-name="P7">udzielanie świadczeń zdrowotnych z zakresu teleradiologii polegającej na opisywaniu badań obrazowych ( RTG i TK) <text:s/>wykonanych przez Szpital i przekazywanych w drodze transmisji danych do Przyjmującego zamówienie oraz zwrotnym przekazaniu tą drogą wykonanych opisów badań.</text:p>
      <text:p text:style-name="P7"/>
      <text:p text:style-name="P8"/>
      <text:p text:style-name="P10"><text:span text:style-name="T8">Of</text:span><text:span text:style-name="T1">erty w zamkniętych kopertach i oznakowanych napisem <text:s/>„</text:span><text:span text:style-name="T2"> Konkurs Ofert- udzielanie świadczeń zdrowotnych z zakresu teleradiologii polegającej na opisywaniu badań obrazowych ( RTG i TK) <text:s/>wykonanych przez Szpital i przekazywanych w drodze transmisji danych do Przyjmującego zamówienie oraz zwrotnym przekazaniu tą drogą wykonanych opisów badań.” Nie otwierać przed godz. 11:00 dnia </text:span><text:span text:style-name="T3">2</text:span><text:span text:style-name="T4">0</text:span><text:span text:style-name="T2">.08.2019 r. „ </text:span><text:span text:style-name="T11">należy składać w sekretariacie Szpitala</text:span><text:span text:style-name="T8"> do</text:span><text:span text:style-name="T9"> </text:span><text:span text:style-name="T10">20</text:span><text:span text:style-name="T9">.08.2019 </text:span><text:span text:style-name="T5">r. do godz. 09:00, </text:span><text:span text:style-name="T8">na udostępnionym w siedzibie szpitala oraz na stronie szpitala formularzu</text:span><text:span text:style-name="T9">.</text:span></text:p>
      <text:p text:style-name="P9">Otwarcie ofert odbędzie się <text:span text:style-name="T13">20</text:span><text:span text:style-name="T12">.08.2019 r</text:span>. <text:span text:style-name="T12">o godz. 11:00</text:span> w siedzibie Szpitala, Dział Kadr, Organizacji i Rozliczeń, pok. A13.</text:p>
      <text:p text:style-name="P7">Rozstrzygnięcie konkursu nastąpi do dnia 23.08.2019 r. <text:span text:style-name="T15">Wynik konkursu zostanie umieszczony na tablicy ogłoszeń oraz na stronie internetowej Udzielającego Zamówienie </text:span></text:p>
      <text:p text:style-name="P2"/>
      <text:p text:style-name="P1"/>
      <text:p text:style-name="P3"><text:span text:style-name="Font_20_Style23"><text:span text:style-name="T6"/></text:span></text:p>
      <text:p text:style-name="P6"><text:span text:style-name="Font_20_Style23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meta:print-date>2019-08-14T09:26:48.917000000</meta:print-date>
    <dc:date>2019-08-14T09:26:53.649000000</dc:date>
    <meta:editing-duration>PT10M3S</meta:editing-duration>
    <meta:editing-cycles>2</meta:editing-cycles>
    <meta:document-statistic meta:table-count="0" meta:image-count="0" meta:object-count="0" meta:page-count="1" meta:paragraph-count="6" meta:word-count="161" meta:character-count="1205" meta:non-whitespace-character-count="1045"/>
  </office:meta>
</office:document-meta>
</file>