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21c20b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a4aef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acb7c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e31d6" style:font-size-asian="10pt" style:font-name-complex="Times New Roman" style:font-size-complex="10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f70b0" style:font-size-asian="10pt" style:font-name-complex="Times New Roman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f72a4" style:font-size-asian="10pt" style:font-name-complex="Times New Roman" style:font-size-complex="10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201e23" style:font-size-asian="10pt" style:font-name-complex="Times New Roman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218f24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219d8a" style:font-size-asian="10pt" style:font-name-complex="Times New Roman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21c20b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e31d6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f70b0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1f72a4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201e23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218f24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fo:font-weight="normal" officeooo:paragraph-rsid="0021c20b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25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6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31" style:family="paragraph" style:parent-style-name="Standard">
      <style:paragraph-properties style:line-height-at-least="0.353cm" fo:text-align="justify" style:justify-single-word="false"/>
    </style:style>
    <style:style style:name="P32" style:family="paragraph" style:parent-style-name="Standard">
      <style:paragraph-properties style:line-height-at-least="0.353cm" fo:text-align="justify" style:justify-single-word="false"/>
      <style:text-properties officeooo:paragraph-rsid="0021c20b"/>
    </style:style>
    <style:style style:name="P33" style:family="paragraph" style:parent-style-name="Standard">
      <style:paragraph-properties style:line-height-at-least="0.353cm" fo:text-align="center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officeooo:paragraph-rsid="001acb7c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officeooo:paragraph-rsid="001e31d6" style:font-size-asian="10pt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officeooo:paragraph-rsid="001f70b0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officeooo:paragraph-rsid="001f72a4" style:font-size-asian="10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officeooo:paragraph-rsid="00201e23" style:font-size-asian="10pt" style:font-name-complex="Times New Roman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officeooo:paragraph-rsid="00218f24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officeooo:paragraph-rsid="00219d8a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officeooo:paragraph-rsid="0021c20b" style:font-size-asian="10pt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officeooo:paragraph-rsid="001acb7c" style:font-size-asian="10pt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officeooo:paragraph-rsid="001e31d6" style:font-size-asian="10pt" style:font-name-complex="Times New Roman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officeooo:paragraph-rsid="001f70b0" style:font-size-asian="10pt" style:font-name-complex="Times New Roman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officeooo:paragraph-rsid="001f72a4" style:font-size-asian="10pt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officeooo:paragraph-rsid="00201e23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officeooo:paragraph-rsid="00218f24" style:font-size-asian="10pt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officeooo:paragraph-rsid="00219d8a" style:font-size-asian="10pt" style:font-name-complex="Times New Roman" style:font-size-complex="10pt"/>
    </style:style>
    <style:style style:name="P51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cb7c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e31d6" style:font-size-asian="10pt" style:font-weight-asian="bold" style:font-name-complex="Times New Roman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70b0" style:font-size-asian="10pt" style:font-weight-asian="bold" style:font-name-complex="Times New Roman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72a4" style:font-size-asian="10pt" style:font-weight-asian="bold" style:font-name-complex="Times New Roman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01e23" style:font-size-asian="10pt" style:font-weight-asian="bold" style:font-name-complex="Times New Roman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8f24" style:font-size-asian="10pt" style:font-weight-asian="bold" style:font-name-complex="Times New Roman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9d8a" style:font-size-asian="10pt" style:font-weight-asian="bold" style:font-name-complex="Times New Roman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2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3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cb7c" style:font-size-asian="10pt" style:font-weight-asian="bold" style:font-name-complex="Times New Roman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e31d6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70b0" style:font-size-asian="10pt" style:font-weight-asian="bold" style:font-name-complex="Times New Roman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72a4" style:font-size-asian="10pt" style:font-weight-asian="bold" style:font-name-complex="Times New Roman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01e23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8f24" style:font-size-asian="10pt" style:font-weight-asian="bold" style:font-name-complex="Times New Roman" style:font-size-complex="10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9d8a" style:font-size-asian="10pt" style:font-weight-asian="bold" style:font-name-complex="Times New Roman" style:font-size-complex="10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acb7c" style:font-size-asian="10pt" style:font-weight-asian="normal" style:font-name-complex="Times New Roman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e31d6" style:font-size-asian="10pt" style:font-weight-asian="normal" style:font-name-complex="Times New Roman" style:font-size-complex="10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70b0" style:font-size-asian="10pt" style:font-weight-asian="normal" style:font-name-complex="Times New Roman" style:font-size-complex="10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72a4" style:font-size-asian="10pt" style:font-weight-asian="normal" style:font-name-complex="Times New Roman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01e23" style:font-size-asian="10pt" style:font-weight-asian="normal" style:font-name-complex="Times New Roman" style:font-size-complex="10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18f24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19d8a" style:font-size-asian="10pt" style:font-weight-asian="normal" style:font-name-complex="Times New Roman" style:font-size-complex="10pt" style:font-weight-complex="normal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4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1acb7c" fo:background-color="transparent" style:font-name-asian="Times New Roman1" style:font-size-asian="10pt" style:font-weight-asian="normal" style:font-name-complex="Times New Roman1" style:font-size-complex="10pt"/>
    </style:style>
    <style:style style:name="P85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1e31d6" fo:background-color="transparent" style:font-name-asian="Times New Roman1" style:font-size-asian="10pt" style:font-weight-asian="normal" style:font-name-complex="Times New Roman1" style:font-size-complex="10pt"/>
    </style:style>
    <style:style style:name="P86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1f70b0" fo:background-color="transparent" style:font-name-asian="Times New Roman1" style:font-size-asian="10pt" style:font-weight-asian="normal" style:font-name-complex="Times New Roman1" style:font-size-complex="10pt"/>
    </style:style>
    <style:style style:name="P87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1f72a4" fo:background-color="transparent" style:font-name-asian="Times New Roman1" style:font-size-asian="10pt" style:font-weight-asian="normal" style:font-name-complex="Times New Roman1" style:font-size-complex="10pt"/>
    </style:style>
    <style:style style:name="P88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201e23" fo:background-color="transparent" style:font-name-asian="Times New Roman1" style:font-size-asian="10pt" style:font-weight-asian="normal" style:font-name-complex="Times New Roman1" style:font-size-complex="10pt"/>
    </style:style>
    <style:style style:name="P89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218f24" fo:background-color="transparent" style:font-name-asian="Times New Roman1" style:font-size-asian="10pt" style:font-weight-asian="normal" style:font-name-complex="Times New Roman1" style:font-size-complex="10pt"/>
    </style:style>
    <style:style style:name="P90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219d8a" fo:background-color="transparent" style:font-name-asian="Times New Roman1" style:font-size-asian="10pt" style:font-weight-asian="normal" style:font-name-complex="Times New Roman1" style:font-size-complex="10pt"/>
    </style:style>
    <style:style style:name="P9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1acb7c" fo:background-color="transparent" style:font-name-asian="Times New Roman1" style:font-size-asian="10pt" style:font-weight-asian="normal" style:font-name-complex="Times New Roman1" style:font-size-complex="10pt"/>
    </style:style>
    <style:style style:name="P9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1e31d6" fo:background-color="transparent" style:font-name-asian="Times New Roman1" style:font-size-asian="10pt" style:font-weight-asian="normal" style:font-name-complex="Times New Roman1" style:font-size-complex="10pt"/>
    </style:style>
    <style:style style:name="P9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1f70b0" fo:background-color="transparent" style:font-name-asian="Times New Roman1" style:font-size-asian="10pt" style:font-weight-asian="normal" style:font-name-complex="Times New Roman1" style:font-size-complex="10pt"/>
    </style:style>
    <style:style style:name="P9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1f72a4" fo:background-color="transparent" style:font-name-asian="Times New Roman1" style:font-size-asian="10pt" style:font-weight-asian="normal" style:font-name-complex="Times New Roman1" style:font-size-complex="10pt"/>
    </style:style>
    <style:style style:name="P9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201e23" fo:background-color="transparent" style:font-name-asian="Times New Roman1" style:font-size-asian="10pt" style:font-weight-asian="normal" style:font-name-complex="Times New Roman1" style:font-size-complex="10pt"/>
    </style:style>
    <style:style style:name="P9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218f24" fo:background-color="transparent" style:font-name-asian="Times New Roman1" style:font-size-asian="10pt" style:font-weight-asian="normal" style:font-name-complex="Times New Roman1" style:font-size-complex="10pt"/>
    </style:style>
    <style:style style:name="P9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219d8a" fo:background-color="transparent" style:font-name-asian="Times New Roman1" style:font-size-asian="10pt" style:font-weight-asian="normal" style:font-name-complex="Times New Roman1" style:font-size-complex="10pt"/>
    </style:style>
    <style:style style:name="P9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1acb7c" fo:background-color="transparent" style:font-name-asian="Times New Roman1" style:font-size-asian="11pt" style:font-weight-asian="normal" style:font-name-complex="Times New Roman1" style:font-size-complex="11pt"/>
    </style:style>
    <style:style style:name="P9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1e31d6" fo:background-color="transparent" style:font-name-asian="Times New Roman1" style:font-size-asian="11pt" style:font-weight-asian="normal" style:font-name-complex="Times New Roman1" style:font-size-complex="11pt"/>
    </style:style>
    <style:style style:name="P10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1f70b0" fo:background-color="transparent" style:font-name-asian="Times New Roman1" style:font-size-asian="11pt" style:font-weight-asian="normal" style:font-name-complex="Times New Roman1" style:font-size-complex="11pt"/>
    </style:style>
    <style:style style:name="P10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1f72a4" fo:background-color="transparent" style:font-name-asian="Times New Roman1" style:font-size-asian="11pt" style:font-weight-asian="normal" style:font-name-complex="Times New Roman1" style:font-size-complex="11pt"/>
    </style:style>
    <style:style style:name="P10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201e23" fo:background-color="transparent" style:font-name-asian="Times New Roman1" style:font-size-asian="11pt" style:font-weight-asian="normal" style:font-name-complex="Times New Roman1" style:font-size-complex="11pt"/>
    </style:style>
    <style:style style:name="P10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218f24" fo:background-color="transparent" style:font-name-asian="Times New Roman1" style:font-size-asian="11pt" style:font-weight-asian="normal" style:font-name-complex="Times New Roman1" style:font-size-complex="11pt"/>
    </style:style>
    <style:style style:name="P10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219d8a" fo:background-color="transparent" style:font-name-asian="Times New Roman1" style:font-size-asian="11pt" style:font-weight-asian="normal" style:font-name-complex="Times New Roman1" style:font-size-complex="11pt"/>
    </style:style>
    <style:style style:name="P105" style:family="paragraph" style:parent-style-name="Standard">
      <style:paragraph-properties fo:margin-top="0.282cm" fo:margin-bottom="0cm" loext:contextual-spacing="false" fo:line-height="105%" fo:text-align="justify" style:justify-single-word="false"/>
    </style:style>
    <style:style style:name="P106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107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8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109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10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11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2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13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114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115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6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11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1acb7c" style:font-size-asian="10pt" style:font-name-complex="Times New Roman" style:font-size-complex="10pt"/>
    </style:style>
    <style:style style:name="P11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1e31d6" style:font-size-asian="10pt" style:font-name-complex="Times New Roman" style:font-size-complex="10pt"/>
    </style:style>
    <style:style style:name="P12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1f70b0" style:font-size-asian="10pt" style:font-name-complex="Times New Roman" style:font-size-complex="10pt"/>
    </style:style>
    <style:style style:name="P12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1f72a4" style:font-size-asian="10pt" style:font-name-complex="Times New Roman" style:font-size-complex="10pt"/>
    </style:style>
    <style:style style:name="P12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201e23" style:font-size-asian="10pt" style:font-name-complex="Times New Roman" style:font-size-complex="10pt"/>
    </style:style>
    <style:style style:name="P12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218f24" style:font-size-asian="10pt" style:font-name-complex="Times New Roman" style:font-size-complex="10pt"/>
    </style:style>
    <style:style style:name="P12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219d8a" style:font-size-asian="10pt" style:font-name-complex="Times New Roman" style:font-size-complex="10pt"/>
    </style:style>
    <style:style style:name="P12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21c20b" style:font-size-asian="10pt" style:font-name-complex="Times New Roman" style:font-size-complex="10pt"/>
    </style:style>
    <style:style style:name="P12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acb7c"/>
    </style:style>
    <style:style style:name="P12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e31d6"/>
    </style:style>
    <style:style style:name="P12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f70b0"/>
    </style:style>
    <style:style style:name="P12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f72a4"/>
    </style:style>
    <style:style style:name="P13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201e23"/>
    </style:style>
    <style:style style:name="P13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218f24"/>
    </style:style>
    <style:style style:name="P13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219d8a"/>
    </style:style>
    <style:style style:name="P13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21c20b"/>
    </style:style>
    <style:style style:name="P13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5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1acb7c" style:font-size-asian="10pt" style:font-name-complex="Times New Roman" style:font-size-complex="10pt"/>
    </style:style>
    <style:style style:name="P136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1e31d6" style:font-size-asian="10pt" style:font-name-complex="Times New Roman" style:font-size-complex="10pt"/>
    </style:style>
    <style:style style:name="P137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1f70b0" style:font-size-asian="10pt" style:font-name-complex="Times New Roman" style:font-size-complex="10pt"/>
    </style:style>
    <style:style style:name="P138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1f72a4" style:font-size-asian="10pt" style:font-name-complex="Times New Roman" style:font-size-complex="10pt"/>
    </style:style>
    <style:style style:name="P139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201e23" style:font-size-asian="10pt" style:font-name-complex="Times New Roman" style:font-size-complex="10pt"/>
    </style:style>
    <style:style style:name="P140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218f24" style:font-size-asian="10pt" style:font-name-complex="Times New Roman" style:font-size-complex="10pt"/>
    </style:style>
    <style:style style:name="P141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219d8a" style:font-size-asian="10pt" style:font-name-complex="Times New Roman" style:font-size-complex="10pt"/>
    </style:style>
    <style:style style:name="P142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143" style:family="paragraph" style:parent-style-name="Standard">
      <style:paragraph-properties fo:margin-left="-0.026cm" fo:margin-right="0cm" fo:margin-top="0.282cm" fo:margin-bottom="0cm" loext:contextual-spacing="false" fo:line-height="105%" fo:text-align="justify" style:justify-single-word="false" fo:text-indent="0cm" style:auto-text-indent="false">
        <style:tab-stops>
          <style:tab-stop style:position="-0.714cm"/>
        </style:tab-stops>
      </style:paragraph-properties>
    </style:style>
    <style:style style:name="P144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1acb7c" fo:background-color="transparent" style:font-size-asian="10pt" style:font-name-complex="Times New Roman" style:font-size-complex="10pt"/>
    </style:style>
    <style:style style:name="P145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1e31d6" fo:background-color="transparent" style:font-size-asian="10pt" style:font-name-complex="Times New Roman" style:font-size-complex="10pt"/>
    </style:style>
    <style:style style:name="P146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1f70b0" fo:background-color="transparent" style:font-size-asian="10pt" style:font-name-complex="Times New Roman" style:font-size-complex="10pt"/>
    </style:style>
    <style:style style:name="P147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1f72a4" fo:background-color="transparent" style:font-size-asian="10pt" style:font-name-complex="Times New Roman" style:font-size-complex="10pt"/>
    </style:style>
    <style:style style:name="P148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201e23" fo:background-color="transparent" style:font-size-asian="10pt" style:font-name-complex="Times New Roman" style:font-size-complex="10pt"/>
    </style:style>
    <style:style style:name="P149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218f24" fo:background-color="transparent" style:font-size-asian="10pt" style:font-name-complex="Times New Roman" style:font-size-complex="10pt"/>
    </style:style>
    <style:style style:name="P150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1acb7c" fo:background-color="transparent" style:font-name-asian="Times New Roman1" style:font-size-asian="10pt" style:font-weight-asian="bold" style:font-name-complex="Times New Roman1" style:font-size-complex="10pt"/>
    </style:style>
    <style:style style:name="P151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1e31d6" fo:background-color="transparent" style:font-name-asian="Times New Roman1" style:font-size-asian="10pt" style:font-weight-asian="bold" style:font-name-complex="Times New Roman1" style:font-size-complex="10pt"/>
    </style:style>
    <style:style style:name="P152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1f70b0" fo:background-color="transparent" style:font-name-asian="Times New Roman1" style:font-size-asian="10pt" style:font-weight-asian="bold" style:font-name-complex="Times New Roman1" style:font-size-complex="10pt"/>
    </style:style>
    <style:style style:name="P153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1f72a4" fo:background-color="transparent" style:font-name-asian="Times New Roman1" style:font-size-asian="10pt" style:font-weight-asian="bold" style:font-name-complex="Times New Roman1" style:font-size-complex="10pt"/>
    </style:style>
    <style:style style:name="P154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201e23" fo:background-color="transparent" style:font-name-asian="Times New Roman1" style:font-size-asian="10pt" style:font-weight-asian="bold" style:font-name-complex="Times New Roman1" style:font-size-complex="10pt"/>
    </style:style>
    <style:style style:name="P155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218f24" fo:background-color="transparent" style:font-name-asian="Times New Roman1" style:font-size-asian="10pt" style:font-weight-asian="bold" style:font-name-complex="Times New Roman1" style:font-size-complex="10pt"/>
    </style:style>
    <style:style style:name="P156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219d8a" fo:background-color="transparent" style:font-name-asian="Times New Roman1" style:font-size-asian="10pt" style:font-weight-asian="bold" style:font-name-complex="Times New Roman1" style:font-size-complex="10pt"/>
    </style:style>
    <style:style style:name="P157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1acb7c" fo:background-color="transparent" style:font-name-asian="Times New Roman1" style:font-size-asian="11pt" style:font-weight-asian="bold" style:font-name-complex="Times New Roman1" style:font-size-complex="11pt"/>
    </style:style>
    <style:style style:name="P158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1e31d6" fo:background-color="transparent" style:font-name-asian="Times New Roman1" style:font-size-asian="11pt" style:font-weight-asian="bold" style:font-name-complex="Times New Roman1" style:font-size-complex="11pt"/>
    </style:style>
    <style:style style:name="P159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1f70b0" fo:background-color="transparent" style:font-name-asian="Times New Roman1" style:font-size-asian="11pt" style:font-weight-asian="bold" style:font-name-complex="Times New Roman1" style:font-size-complex="11pt"/>
    </style:style>
    <style:style style:name="P160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1f72a4" fo:background-color="transparent" style:font-name-asian="Times New Roman1" style:font-size-asian="11pt" style:font-weight-asian="bold" style:font-name-complex="Times New Roman1" style:font-size-complex="11pt"/>
    </style:style>
    <style:style style:name="P161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201e23" fo:background-color="transparent" style:font-name-asian="Times New Roman1" style:font-size-asian="11pt" style:font-weight-asian="bold" style:font-name-complex="Times New Roman1" style:font-size-complex="11pt"/>
    </style:style>
    <style:style style:name="P162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218f24" fo:background-color="transparent" style:font-name-asian="Times New Roman1" style:font-size-asian="11pt" style:font-weight-asian="bold" style:font-name-complex="Times New Roman1" style:font-size-complex="11pt"/>
    </style:style>
    <style:style style:name="P163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219d8a" fo:background-color="transparent" style:font-name-asian="Times New Roman1" style:font-size-asian="11pt" style:font-weight-asian="bold" style:font-name-complex="Times New Roman1" style:font-size-complex="11pt"/>
    </style:style>
    <style:style style:name="P164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165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6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67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68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69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170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1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2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acb7c" style:font-size-asian="10pt" style:font-name-complex="Times New Roman" style:font-size-complex="10pt"/>
    </style:style>
    <style:style style:name="P173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74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175" style:family="paragraph" style:parent-style-name="Standard" style:list-style-name="WW8Num6">
      <style:paragraph-properties style:line-height-at-least="0.353cm" fo:text-align="justify" style:justify-single-word="false"/>
    </style:style>
    <style:style style:name="P176" style:family="paragraph" style:parent-style-name="Standard" style:list-style-name="WW8Num2">
      <style:paragraph-properties fo:margin-top="0.282cm" fo:margin-bottom="0cm" loext:contextual-spacing="false" fo:line-height="105%" fo:text-align="justify" style:justify-single-word="false"/>
      <style:text-properties fo:font-size="10pt" fo:background-color="transparent" style:font-size-asian="10pt" style:font-size-complex="10pt"/>
    </style:style>
    <style:style style:name="P177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178" style:family="paragraph" style:parent-style-name="Standard" style:list-style-name="L4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179" style:family="paragraph" style:parent-style-name="Standard" style:list-style-name="L2">
      <style:paragraph-properties fo:margin-left="-0.026cm" fo:margin-right="0cm" fo:text-align="justify" style:justify-single-word="false" fo:text-indent="0.026cm" style:auto-text-indent="false"/>
      <style:text-properties style:font-name="Times New Roman" fo:font-size="10pt" style:font-size-asian="10pt" style:font-name-complex="Times New Roman" style:font-size-complex="10pt"/>
    </style:style>
    <style:style style:name="P180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8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8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officeooo:rsid="0021c20b" officeooo:paragraph-rsid="0021c20b" style:font-size-asian="10pt" style:font-name-complex="Times New Roman" style:font-size-complex="10pt"/>
    </style:style>
    <style:style style:name="P18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weight="normal" officeooo:rsid="0021c20b" officeooo:paragraph-rsid="0021c20b" fo:background-color="transparent" style:font-size-asian="10pt" style:font-weight-asian="normal" style:font-name-complex="Times New Roman" style:font-size-complex="10pt" style:font-weight-complex="normal"/>
    </style:style>
    <style:style style:name="P18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8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1acb7c" fo:background-color="transparent" style:font-size-asian="10pt" style:font-name-complex="Times New Roman" style:font-size-complex="10pt"/>
    </style:style>
    <style:style style:name="P18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1e31d6" fo:background-color="transparent" style:font-size-asian="10pt" style:font-name-complex="Times New Roman" style:font-size-complex="10pt"/>
    </style:style>
    <style:style style:name="P18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1f70b0" fo:background-color="transparent" style:font-size-asian="10pt" style:font-name-complex="Times New Roman" style:font-size-complex="10pt"/>
    </style:style>
    <style:style style:name="P18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1f72a4" fo:background-color="transparent" style:font-size-asian="10pt" style:font-name-complex="Times New Roman" style:font-size-complex="10pt"/>
    </style:style>
    <style:style style:name="P18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201e23" fo:background-color="transparent" style:font-size-asian="10pt" style:font-name-complex="Times New Roman" style:font-size-complex="10pt"/>
    </style:style>
    <style:style style:name="P19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218f24" fo:background-color="transparent" style:font-size-asian="10pt" style:font-name-complex="Times New Roman" style:font-size-complex="10pt"/>
    </style:style>
    <style:style style:name="P191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93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94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195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196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97" style:family="paragraph" style:parent-style-name="Standard" style:list-style-name="L4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198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199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00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20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202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203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204" style:family="paragraph" style:parent-style-name="Heading_20_2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595d7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font-weight="bold" officeooo:rsid="0021c20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10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style:font-size-asian="10pt" style:font-size-complex="10pt" text:display="true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7" style:family="text">
      <style:text-properties fo:font-size="10pt" fo:background-color="transparent" loext:char-shading-value="0" style:font-size-asian="10pt" style:font-size-complex="10pt"/>
    </style:style>
    <style:style style:name="T18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ff0000" style:font-name="Times New Roman" fo:font-size="10pt" style:font-size-asian="10pt" style:font-name-complex="Times New Roman"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a0385" style:font-weight-asian="bold" style:font-weight-complex="bold"/>
    </style:style>
    <style:style style:name="T25" style:family="text">
      <style:text-properties fo:font-weight="bold" officeooo:rsid="001e31d6" style:font-weight-asian="bold" style:font-weight-complex="bold"/>
    </style:style>
    <style:style style:name="T26" style:family="text">
      <style:text-properties fo:font-weight="bold" officeooo:rsid="001f70b0" style:font-weight-asian="bold" style:font-weight-complex="bold"/>
    </style:style>
    <style:style style:name="T27" style:family="text">
      <style:text-properties fo:font-weight="bold" officeooo:rsid="001f72a4" style:font-weight-asian="bold" style:font-weight-complex="bold"/>
    </style:style>
    <style:style style:name="T28" style:family="text">
      <style:text-properties fo:font-weight="bold" officeooo:rsid="00201e23" style:font-weight-asian="bold" style:font-weight-complex="bold"/>
    </style:style>
    <style:style style:name="T29" style:family="text">
      <style:text-properties fo:font-weight="bold" officeooo:rsid="00218f24" style:font-weight-asian="bold" style:font-weight-complex="bold"/>
    </style:style>
    <style:style style:name="T30" style:family="text">
      <style:text-properties officeooo:rsid="001a0385"/>
    </style:style>
    <style:style style:name="T31" style:family="text">
      <style:text-properties officeooo:rsid="001a4aef"/>
    </style:style>
    <style:style style:name="T32" style:family="text">
      <style:text-properties officeooo:rsid="001acb7c"/>
    </style:style>
    <style:style style:name="T33" style:family="text">
      <style:text-properties officeooo:rsid="001c271b"/>
    </style:style>
    <style:style style:name="T34" style:family="text">
      <style:text-properties officeooo:rsid="001e31d6"/>
    </style:style>
    <style:style style:name="T35" style:family="text">
      <style:text-properties officeooo:rsid="001f70b0"/>
    </style:style>
    <style:style style:name="T36" style:family="text">
      <style:text-properties officeooo:rsid="001f72a4"/>
    </style:style>
    <style:style style:name="T37" style:family="text">
      <style:text-properties officeooo:rsid="00201e23"/>
    </style:style>
    <style:style style:name="T38" style:family="text">
      <style:text-properties officeooo:rsid="00218f24"/>
    </style:style>
    <style:style style:name="T39" style:family="text">
      <style:text-properties officeooo:rsid="00219d8a"/>
    </style:style>
    <style:style style:name="T40" style:family="text">
      <style:text-properties officeooo:rsid="0021c20b"/>
    </style:style>
    <style:style style:name="T41" style:family="text">
      <style:text-properties fo:font-weight="normal" officeooo:rsid="001595d7" fo:background-color="transparent" loext:char-shading-value="0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name-asian="Ari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/>
      <text:p text:style-name="P25">UMOWA </text:p>
      <text:p text:style-name="P25">O UDZIELENIE ZAMÓWIENIA NA ŚWIADCZENIA ZDROWOTNE </text:p>
      <text:p text:style-name="P25">PIELĘGNIARKA ODDZIAŁY SZPITALNE </text:p>
      <text:p text:style-name="P25"/>
      <text:p text:style-name="P134"/>
      <text:p text:style-name="P125">zawarta w dniu ................ r. w oparciu o Protokół Komisji Konkursowej z dnia...................r. pomiędzy:</text:p>
      <text:p text:style-name="P133"><text:span text:style-name="T1">Szpitalem Powiatowym im. Jana Pawła II w Bartoszycach, ul. Wyszyńskiego 11, 11-200 Bartoszyce, KRS: 0000000740 reprezentowanym przez </text:span><text:span text:style-name="T2">p.o. </text:span><text:span text:style-name="T3">Dyrektora Sławomira Wójcika</text:span><text:span text:style-name="T1"> , zwanym w dalszej części umowy Udzielającym zamówienia </text:span></text:p>
      <text:p text:style-name="P12">a</text:p>
      <text:p text:style-name="P32"><text:span text:style-name="T12">…</text:span><text:span text:style-name="T5">................................................................ …................, zwanym w dalszej części Przyjmującym zamówienie </text:span></text:p>
      <text:p text:style-name="P3"/>
      <text:p text:style-name="P3"/>
      <text:p text:style-name="P22">Na podstawie ustawy z dnia 15 kwietnia 2011 r. o działalności leczniczej (tekst jednolity: Dz. U. z 2018.2190 t.j.) oraz <text:s/>ustawy z dnia 27 sierpnia 2004 r. o świadczeniach opieki zdrowotnej finansowanych ze środków publicznych <text:s/>(tekst jednolity: Dz. U.2018.1510) i innych przepisów obowiązujących w samodzielnych publicznych zakładach opieki zdrowotnej strony zawierają umowę o następującej treści:</text:p>
      <text:p text:style-name="P19">§ 1</text:p>
      <text:p text:style-name="P19"/>
      <text:p text:style-name="P105"><text:span text:style-name="T17">l. </text:span><text:span text:style-name="T18">Udzielający zamówienia zleca a Przyjmujący zamówienie przyjmuje do wykonania, stanowiące zadania Udzielającego zamówienia ,obowiązki udzielania świadczeń zdrowotnych w następującym zakresie:</text:span></text:p>
      <text:list xml:id="list455767872" text:style-name="WW8Num2">
        <text:list-header>
          <text:p text:style-name="P176"><text:s text:c="50"/>pielęgniarstwo w oddziałach szpitalnych</text:p>
        </text:list-header>
      </text:list>
      <text:p text:style-name="P143"><text:span text:style-name="T19">2. Przyjmujący zamówienie będzie udzielał świadczeń zdrowotnych objętych niniejszą umową według potrzeb Udzielającego zamówienie, </text:span><text:span text:style-name="T13">w terminach określonych harmonogramem opracowanym przez Udzielającego Zamówienia</text:span></text:p>
      <text:list xml:id="list4233563090" text:style-name="L1">
        <text:list-header>
          <text:p text:style-name="P177">3. Terminy i ilość godzin udzielanych świadczeń zdrowotnych będzie ustalała pielęgniarka oddziałowa danego oddziału</text:p>
          <text:p text:style-name="P177"><text:span text:style-name="Font_20_Style23"><text:span text:style-name="T9">4. Przyjmujący zamówienie zobowiązuje się do świadczenia usług zdrowotnych według harmonogramu przedstawionego przez pielęgniarkę oddziałową.</text:span></text:span></text:p>
        </text:list-header>
      </text:list>
      <text:p text:style-name="P34"/>
      <text:p text:style-name="P53">§ 2.</text:p>
      <text:list xml:id="list165028464781865" text:continue-list="list455767872" text:style-name="WW8Num2">
        <text:list-item>
          <text:p text:style-name="P165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165">Przyjmujący zamówienie zobowiązuje się w szczególności do:</text:p>
        </text:list-item>
      </text:list>
      <text:p text:style-name="P83">1) udzielaniu świadczeń zdrowotnych nad pacjentem w oddziałach szpitalnych</text:p>
      <text:p text:style-name="P83">2) dokonywaniu oceny stanu zdrowia osób w stanie nagłego zagrożenia życia i podejmowanie czynności ratunkowych, zgodnie z obowiązującymi procedurami</text:p>
      <text:p text:style-name="P83">3) udział w przyjęciu chorego do oddziału i ułatwianie adaptacji do środowiska szpitalnego oraz udzielanie wsparcia psychicznego dla pacjenta i jego rodzinie</text:p>
      <text:p text:style-name="P83">4) przygotowanie pacjenta do zabiegu zgodnie z ustalonymi procedurami</text:p>
      <text:p text:style-name="P83">5)asystowanie przy procedurach wykonywanych w oddziale</text:p>
      <text:p text:style-name="P83">6) współpracy z innymi komórkami szpitala, transporcie pacjenta na badania diagnostyczne lub inny oddział</text:p>
      <text:p text:style-name="P83">7) zabezpieczaniu i właściwym przechowywaniu leków</text:p>
      <text:p text:style-name="P83">8)prowadzenie obowiązującej dokumentacji</text:p>
      <text:p text:style-name="P82">9)przestrzeganie praw pacjenta i etyki pielęgniarskiej</text:p>
      <text:p text:style-name="P82">10) sprawowaniu bieżącego nadzoru nad sprawnością urządzeń, sprzętu i aparatury medycznej</text:p>
      <text:p text:style-name="P142">11) prowadzenie rozchodu zużytego sprzętu, materiałów i leków</text:p>
      <text:p text:style-name="P142">12) wykonywaniu czynności związanych z utrzymaniem higieny chorego</text:p>
      <text:p text:style-name="P142">13) <text:s/>wykonywaniu czynności wspierających funkcje oddychania</text:p>
      <text:p text:style-name="P142">14) stałym kontrolowaniu wykonywanych działań i ocenianiu wyników postępowania pielęgniarskiego</text:p>
      <text:p text:style-name="P142">15) uczestniczeniu <text:s/>w raportach pielęgniarskich</text:p>
      <text:p text:style-name="P142">16) realizowaniu świadczeń diagnostycznych, zabiegów rehabilitacyjno- leczniczych</text:p>
      <text:p text:style-name="P142">17) czuwaniu nad bezpieczeństwem chorych i innych osób przebywających w oddziale</text:p>
      <text:p text:style-name="P142">18) dokonywaniu podstawowych parametrów życiowych</text:p>
      <text:list xml:id="list264357697" text:style-name="L2">
        <text:list-header>
          <text:p text:style-name="P179">19) obserwowaniu stanu ogólnego i psychicznego chorego oraz jego reakcji na wykonywane zabiegi i przyjmowane leków</text:p>
          <text:p text:style-name="P179">20) przestrzegania przepisów bhp i p/poż.</text:p>
          <text:p text:style-name="P179">21) przestrzegania tajemnicy zawodowej,</text:p>
        </text:list-header>
      </text:list>
      <text:p text:style-name="P106">22) <text:s/>przestrzegania procedur, instrukcji, standardów akredytacyjnych i innych norm wdrażanych i wymaganych przez Udzielającego zamówienie,</text:p>
      <text:list xml:id="list165026929319093" text:continue-numbering="true" text:style-name="L2">
        <text:list-header>
          <text:p text:style-name="P179">23) uczestniczenia w kursach i szkoleniach wymaganych przez <text:s/>Udzielającego zamówienie i<text:span text:style-name="T21"> </text:span>odrębne przepisy,</text:p>
        </text:list-header>
      </text:list>
      <text:list xml:id="list2389309920" text:style-name="L3">
        <text:list-header>
          <text:p text:style-name="P181"><text:soft-page-break/>24) <text:s/>wykonywania innych zadań zgodnych z kwalifikacjami, nie ujętych w niniejszej umowie, a zleconych każdorazowo przez <text:s/>Dyrektora, Z-cę Dyrektora ds. Lecznictwa, <text:s/>Z-cę Dyrektora ds. Pielęgniarstwa bądź pielęgniarkę <text:s/>oddziałową Udzielającego zamówienia,</text:p>
          <text:p text:style-name="P181">25) <text:s/>należytego prowadzenia dokumentacji medycznej na zasadach obowiązujących w publicznych zakładach opieki zdrowotnej oraz jej przekazywania zgodnie z obowiązującymi u Udzielającego zamówienia procedurami oraz zgodnie z obowiązującymi przepisami</text:p>
          <text:p text:style-name="P182">26) <text:span text:style-name="T41"><text:s/></text:span><text:span text:style-name="T42">zabezpieczenia we własnym zakresie i na własny koszt odzieży roboczej i ochronnej</text:span><text:span text:style-name="T43"> spełniającej wymogi Polskich Norm oraz pokrywać koszty utrzymania odzieży w należytym stanie.</text:span></text:p>
          <text:p text:style-name="P183"/>
          <text:p text:style-name="P184"/>
        </text:list-header>
      </text:list>
      <text:p text:style-name="P21"/>
      <text:p text:style-name="P29">§ 3</text:p>
      <text:p text:style-name="P108"><text:span text:style-name="T13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5"><text:s/>jako pielęgniarka</text:span><text:span text:style-name="T13"> - stosowne dokumenty zostały przedstawione <text:s/>Udzielającemu zamówienia.</text:span></text:p>
      <text:p text:style-name="P109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53"/>
      <text:p text:style-name="P53">§ 4</text:p>
      <text:p text:style-name="P26">Przyjmujący zamówienie zobowiązuje się do przestrzegania:</text:p>
      <text:p text:style-name="P26">1) przepisów uwzględniających prawa i obowiązki pacjenta;</text:p>
      <text:p text:style-name="P26">2) standardów udzielania świadczeń zdrowotnych ustalonych przez Udzielającego zamówienia;</text:p>
      <text:p text:style-name="P26">3) procedur postępowania ustalonych przez Udzielającego zamówienie;</text:p>
      <text:p text:style-name="P26">4) Regulaminu Organizacyjnego Szpitala Powiatowego im. Jana Pawła II w Bartoszycach;</text:p>
      <text:p text:style-name="P31"/>
      <text:p text:style-name="P30"/>
      <text:p text:style-name="P19">§ 5</text:p>
      <text:p text:style-name="P27"/>
      <text:p text:style-name="P28">Przyjmujący zamówienie zobowiązuje się do:</text:p>
      <text:p text:style-name="P28"/>
      <text:list xml:id="list1421017509" text:style-name="WW8Num4">
        <text:list-item>
          <text:p text:style-name="P166">dbania o pozytywny wizerunek Udzielającego zamówienia, </text:p>
        </text:list-item>
        <text:list-item>
          <text:p text:style-name="P166">znajomości i przestrzegania praw pacjenta oraz zasad etyki zawodowej i misji Szpitala;</text:p>
          <text:p text:style-name="P191"><text:span text:style-name="T5">3. niezwłocznego zgłaszania stwierdzonych usterek w sprzęcie i wyposażeniu</text:span><text:span text:style-name="T6">.</text:span></text:p>
        </text:list-item>
      </text:list>
      <text:p text:style-name="P33"/>
      <text:p text:style-name="P19">§ 6</text:p>
      <text:list xml:id="list4148488167" text:style-name="WW8Num3">
        <text:list-item>
          <text:p text:style-name="P167">Przyjmujący zamówienie wykonuje świadczenia zdrowotne, o których stanowi umowa, przy wykorzystaniu:</text:p>
        </text:list-item>
      </text:list>
      <text:list xml:id="list2032898582" text:style-name="WW8Num5">
        <text:list-item>
          <text:p text:style-name="P192">bazy lokalowej Udzielającego zamówienia,</text:p>
        </text:list-item>
        <text:list-item>
          <text:p text:style-name="P192">aparatury i sprzętu medycznego będącego własnością Udzielającego zamówienia,</text:p>
        </text:list-item>
        <text:list-item>
          <text:p text:style-name="P194"><text:span text:style-name="T13">leków, materiałów opatrunkowych, <text:s/></text:span><text:span text:style-name="T5">preparatów diagnostycznych Udzielającego zamówienia i innych środków niezbędnych do wykonania przedmiotu zamówienia,.</text:span></text:p>
        </text:list-item>
      </text:list>
      <text:list xml:id="list165027344656892" text:continue-list="list4148488167" text:style-name="WW8Num3">
        <text:list-item>
          <text:p text:style-name="P167">Wykorzystanie wyżej wymienionych środków może odbywać się w zakresie niezbędnym do udzielania określonych niniejszą umową świadczeń zdrowotnych.</text:p>
        </text:list-item>
        <text:list-item>
          <text:p text:style-name="P167">Konserwacja i naprawa sprzętu odbywa się na koszt Udzielającego zamówienia.</text:p>
        </text:list-item>
        <text:list-item>
          <text:p text:style-name="P170">Przyjmujący zamówienie nie może wykorzystywać środków wymienionych w ust. 1 na cele odpłatnego udzielania świadczeń zdrowotnych.</text:p>
        </text:list-item>
        <text:list-item>
          <text:p text:style-name="P170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07"/>
      <text:p text:style-name="P107"/>
      <text:p text:style-name="P53">§ 7</text:p>
      <text:p text:style-name="P80"/>
      <text:p text:style-name="P31"><text:span text:style-name="T15">1. </text:span><text:span text:style-name="T13">Przyjmujący zamówienie zobowiązuje się do zachowania w tajemnicy informacji dotyczących stosowanej przez Udzielającego zamówienia organizacji pracy oraz sposobu prowadzenia działalności.</text:span></text:p>
      <text:list xml:id="list994182249" text:style-name="L4">
        <text:list-header>
          <text:p text:style-name="P197">2. Przyjmujący zamówienie obowiązany jest do zachowania w tajemnicy wszelkich danych dotyczących pacjentów, w tym w szczególności ich danych osobowych oraz ich dokumentacji medycznej i informacji o stanie zdrowia. W tym <text:soft-page-break/>celu Przyjmujący zamówienie zobowiązany jest zapoznać się i przestrzegać obowiązujących u Udzielającego zamówienia:</text:p>
          <text:p text:style-name="P178">1) Polityki Bezpieczeństwa Przetwarzania Danych Osobowych;</text:p>
        </text:list-header>
      </text:list>
      <text:list xml:id="list2495602966" text:style-name="WW8Num12">
        <text:list-header>
          <text:p text:style-name="P180">2) Instrukcji Zarządzania Systemem Informatycznym Przetwarzającym Dane Osobowe. </text:p>
        </text:list-header>
      </text:list>
      <text:p text:style-name="P80"/>
      <text:p text:style-name="P53">§ 8</text:p>
      <text:p text:style-name="P34">Świadczenia objęte niniejszą umową udzielane są przez Przyjmującego zamówienie zgodnie z rozkładem funkcjonowania danego oddziału szpitalnego ustalonym z pielęgniarką oddziałową.</text:p>
      <text:p text:style-name="P53"/>
      <text:p text:style-name="P53">§ 9</text:p>
      <text:p text:style-name="P34">Przyjmujący zamówienie w przypadku wątpliwości związanych z wykonaniem przedmiotu umowy ma prawo zasięgnąć opinii pielęgniarki oddziałowej lub wezwać na konsultacje lekarza.</text:p>
      <text:p text:style-name="P34"/>
      <text:p text:style-name="P53">§ 10</text:p>
      <text:p text:style-name="P4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pan text:style-name="T31">pielęgniarkę oddziałową</text:span> oraz wskazać swego zastępcę, zgodnie z ust. 2.</text:p>
      <text:p text:style-name="P4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24"/>
      <text:p text:style-name="P19">§ 11</text:p>
      <text:p text:style-name="P110">1. Koordynację i kontrolę merytoryczną nad udzielaniem świadczeń zdrowotnych sprawuje pielęgniarka oddziałowa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24"/>
      <text:p text:style-name="P53">§ 12</text:p>
      <text:p text:style-name="P117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34"/>
      <text:p text:style-name="P53">§ 13</text:p>
      <text:p text:style-name="P79"><text:span text:style-name="T11">1. S</text:span><text:span text:style-name="T10">trony ustalają, że Przyjmujący zamówienie za udzielanie świadczeń zdrowotnych objętych niniejszą umową będzie otrzymywał wynagrodzenie w wysokości …...........</text:span><text:span text:style-name="T7"> zł</text:span><text:span text:style-name="T10"> </text:span><text:span text:style-name="T7">brutto (</text:span><text:span text:style-name="T8">słownie:...................</text:span><text:span text:style-name="T7"> zł) </text:span><text:span text:style-name="T10"><text:s/>za godzinę udzielania świadczeń zdrowotnych.</text:span></text:p>
      <text:p text:style-name="P23">2. Ponadto Przyjmujący zamówienie otrzyma dodatek w wysokości ….............. brutto miesięcznie (słownie: …...........................<text:span text:style-name="T31">zł</text:span>) na okres od 01.<text:span text:style-name="T40">05.2020, </text:span>nie dłużej jednak niż do czasu otrzymywania środków z NFZ z przeznaczeniem na podwyższenie wynagrodzeń.</text:p>
      <text:p text:style-name="P20"/>
      <text:p text:style-name="P53">§ 14</text:p>
      <text:p text:style-name="P34">Wynagrodzenie, o którym mowa w § 13 wyczerpuje całość zobowiązań finansowych Udzielającego zamówienie względem Przyjmującego zamówienie z tytułu realizacji umowy.</text:p>
      <text:p text:style-name="P34"/>
      <text:p text:style-name="P53">§ 15</text:p>
      <text:p text:style-name="P114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14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61"/>
      <text:p text:style-name="P53">§ 16</text:p>
      <text:p text:style-name="P34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106">a/ imię i nazwisko Przyjmującego zamówienie,</text:p>
      <text:p text:style-name="P106"><text:soft-page-break/>b/ określenie terminów udzielania świadczeń,</text:p>
      <text:p text:style-name="P34">c/ potwierdzenie przez pielęgniarkę oddziałową <text:s/>wykonania czynności określonych umową.</text:p>
      <text:p text:style-name="P111"/>
      <text:p text:style-name="P111">§ 17</text:p>
      <text:list xml:id="list376508269" text:style-name="WW8Num6">
        <text:list-item>
          <text:p text:style-name="P168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3474534933" text:style-name="WW8Num7">
        <text:list-item>
          <text:p text:style-name="P196">w przypadku nieuzasadnionej odmowy udzielenia świadczeń zdrowotnych – w wysokości 300 zł za każdy stwierdzony przypadek – nie więcej niż do kwoty 1000 zł miesięcznie;</text:p>
        </text:list-item>
        <text:list-item>
          <text:p text:style-name="P193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95"><text:span text:style-name="T13">w przypadku uzasadnionej skargi pacjenta - w wysokości 300 zł za każdy stwierdzony <text:s/></text:span><text:span text:style-name="T19">przypadek – nie więcej niż do kwoty 1000 zł miesięcznie;</text:span></text:p>
        </text:list-item>
        <text:list-item>
          <text:p text:style-name="P193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193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93">w przypadku naruszenia § 27 w wysokości 300 zł za każdy stwierdzony <text:s/>przypadek – nie więcej niż do kwoty 1000 zł miesięcznie;</text:p>
        </text:list-item>
        <text:list-item>
          <text:p text:style-name="P195"><text:span text:style-name="T16"><text:s/></text:span><text:span text:style-name="T13">w przypadku naruszenia § 15 - w wysokości 300 zł za każdy stwierdzony <text:s/>przypadek – nie więcej niż do kwoty 1000 zł miesięcznie;</text:span></text:p>
        </text:list-item>
        <text:list-item>
          <text:p text:style-name="P193">w przypadku nie podjęcia obowiązków zgodnie z ustalonym harmonogramem – w wysokości 300 zł za każdy dzień – nie więcej niż do kwoty 1000 zł miesięcznie;</text:p>
        </text:list-item>
        <text:list-item>
          <text:p text:style-name="P193">w przypadku rozwiązania umowy ze skutkiem natychmiastowym przez którąkolwiek ze stron z przyczyn leżących po stronie Przyjmującego zamówienie wysokości 5000 zł.</text:p>
        </text:list-item>
      </text:list>
      <text:list xml:id="list165027435931312" text:continue-list="list376508269" text:style-name="WW8Num6">
        <text:list-item>
          <text:p text:style-name="P173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75"><text:span text:style-name="T19">Każdorazowo Przyjmujący zamówienie będzie o stwierdzonym uchybieniu powiadomiony w formie pisemnej </text:span><text:span text:style-name="T13">przez Udzielającego zamówienie i będzie mu przysługiwało prawo złożenia pisemnych wyjaśnień w terminie do 3 dni od dnia powiadomienia.</text:span></text:p>
        </text:list-item>
        <text:list-item>
          <text:p text:style-name="P171">Udzielający zamówienia ma prawo dochodzić odszkodowania przewyższającego zastrzeżone kary umowne na zasadach ogólnych przewidzianych w kodeksie cywilnym.</text:p>
        </text:list-item>
      </text:list>
      <text:p text:style-name="P113"/>
      <text:p text:style-name="P112"/>
      <text:p text:style-name="P53">§ 18</text:p>
      <text:p text:style-name="P34">Przyjmujący zamówienie we własnym zakresie będzie dokonywał prania swojej odzieży ochronnej, zlecając jej wykonanie uprawnionym jednostkom.</text:p>
      <text:p text:style-name="P107"/>
      <text:p text:style-name="P53">§ 19</text:p>
      <text:p text:style-name="P34">Przyjmujący zamówienie samodzielnie dokonuje wpłat i rozliczeń z Zakładem Ubezpieczeń Społecznych (ubezpieczenia społeczne, zdrowotne i inne tytuły wpłat) i z Urzędem Skarbowym.</text:p>
      <text:p text:style-name="P43"/>
      <text:p text:style-name="P52"/>
      <text:p text:style-name="P53">§ 20</text:p>
      <text:list xml:id="list3127957712" text:style-name="WW8Num9">
        <text:list-item>
          <text:p text:style-name="P174">Umowa ulega rozwiązaniu:</text:p>
        </text:list-item>
      </text:list>
      <text:list xml:id="list1114896110" text:style-name="WW8Num10">
        <text:list-item>
          <text:p text:style-name="P198">z <text:s/>upływem terminu określonego w § 21;</text:p>
        </text:list-item>
        <text:list-item>
          <text:p text:style-name="P198">na skutek wypowiedzenia złożonego przez którąkolwiek ze stron z zachowaniem 3-miesięcznego okresu wypowiedzenia, ze skutkiem na koniec miesiąca;</text:p>
        </text:list-item>
        <text:list-item>
          <text:p text:style-name="P198">za porozumieniem stron w uzgodnionym terminie.</text:p>
        </text:list-item>
      </text:list>
      <text:list xml:id="list165028223748127" text:continue-list="list3127957712" text:style-name="WW8Num9">
        <text:list-item>
          <text:p text:style-name="P169">Udzielający zamówienia może rozwiązać umowę ze skutkiem natychmiastowym, bez wypowiedzenia, gdy:</text:p>
        </text:list-item>
      </text:list>
      <text:list xml:id="list1844525321" text:style-name="WW8Num11">
        <text:list-item>
          <text:p text:style-name="P200"><text:span text:style-name="T13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14">Udzielającego zamówienie</text:span></text:span></text:p>
        </text:list-item>
        <text:list-item>
          <text:p text:style-name="P201">Przyjmujący zamówienie swoje prawa i obowiązki przeniósł na osobę trzecią, nie uzyskawszy na to zgody Udzielającego zamówienia;</text:p>
        </text:list-item>
        <text:list-item>
          <text:p text:style-name="P201">Przyjmujący zamówienie popełnieni w czasie trwania umowy przestępstwo, które uniemożliwia dalsze <text:soft-page-break/>udzielanie przez niego świadczeń zdrowotnych, jeśli popełnienie przestępstwa zostało stwierdzone prawomocnym wyrokiem sądowym;</text:p>
        </text:list-item>
        <text:list-item>
          <text:p text:style-name="P200"><text:span text:style-name="T13">Przyjmujący zamówienie </text:span><text:span text:style-name="T19">utracił uprawnienia do wykonywania zawodu pielęgniarki</text:span></text:p>
        </text:list-item>
        <text:list-item>
          <text:p text:style-name="P199">Umowa Udzielającego zamówienia z NFZ obejmująca przedmiot niniejszej umowy uległa rozwiązaniu;</text:p>
        </text:list-item>
        <text:list-item>
          <text:p text:style-name="P201">na Przyjmującego zamówienie trzykrotnie nałożona zostanie kara umowna;</text:p>
        </text:list-item>
        <text:list-item>
          <text:p text:style-name="P201">Przyjmujący zamówienie naruszy postanowienia § 5,7,15, 24,25 i 27.</text:p>
        </text:list-item>
      </text:list>
      <text:p text:style-name="P115"><text:span text:style-name="T4"><text:s text:c="8"/></text:span><text:span text:style-name="T1">3. Po rozwiązaniu lub wygaśnięciu umowy Przyjmujący zamówienie zobowiązany jest do:</text:span></text:p>
      <text:list xml:id="list3795818525" text:style-name="WW8Num8">
        <text:list-item>
          <text:p text:style-name="P202">przekazania mienia Udzielającemu zamówienie w formie określonej jak dla jej przyjęcia <text:line-break/>na podstawie protokołu zdawczo – odbiorczego,</text:p>
        </text:list-item>
        <text:list-item>
          <text:p text:style-name="P202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61"/>
      <text:p text:style-name="P53">§ 21</text:p>
      <text:p text:style-name="P34">Umowa zostaje zawarta na czas określony: od 01.<text:span text:style-name="T40">05.2020 </text:span>roku, do 31.03.202<text:span text:style-name="T40">2</text:span> roku.</text:p>
      <text:p text:style-name="P34"/>
      <text:p text:style-name="P53">§ 22</text:p>
      <text:p text:style-name="P34">Zmiany do umowy mogą być wprowadzone w każdym czasie w formie pisemnego aneksu uzgodnionego przez strony.</text:p>
      <text:p text:style-name="P53"/>
      <text:p text:style-name="P62">§ 23</text:p>
      <text:p text:style-name="P51">1. Przyjmujący zamówienie na czas niniejszej umowy obowiązany jest posiadać aktualne badania lekarskie i sanitarne, zgodne z miejscem świadczenia tych usług oraz szkolenie bhp .</text:p>
      <text:p text:style-name="P51">2. Przyjmujący zamówienie we własnym zakresie i na własny koszt zabezpieczy posiadanie aktualnych szkoleń bhp oraz aktualnych badań profilaktycznych.</text:p>
      <text:p text:style-name="P63"/>
      <text:p text:style-name="P64">§ 24</text:p>
      <text:p text:style-name="P34">1. Przyjmujący zamówienie zobowiązuje się do zachowania w tajemnicy warunków realizacji niniejszej umowy oraz wszelkich informacji i danych, pozyskanych w związku z umową.</text:p>
      <text:p text:style-name="P79"><text:span text:style-name="T1">2. Naruszenie w/w obowiązków spowoduje odpowiedzialność Przyjmującego zamówienie</text:span><text:span text:style-name="T4"> </text:span><text:span text:style-name="T1">za wyrządzone szkody Udzielającemu zamówienie wg zasad określonych w Kodeksie Cywilnym. </text:span></text:p>
      <text:p text:style-name="P53">§ 25</text:p>
      <text:p text:style-name="P1">Przyjmującemu zamówienie nie wolno pobierać jakichkolwiek opłat na własną rzecz od pacjentów lub ich rodzin z tytułu wykonywania świadczeń będących przedmiotem niniejszej umowy </text:p>
      <text:p text:style-name="P53"/>
      <text:p text:style-name="P53">§ 26</text:p>
      <text:p text:style-name="P34">1. Przyjmujący zamówienie ponosi odpowiedzialność w zakresie odpowiedzialności cywilnej, zawodowej i karnej.</text:p>
      <text:p text:style-name="P34">2. Przyjmujący zamówienie zobowiązany jest do ubezpieczenia się od odpowiedzialności cywilnej w zakresie świadczonych przez siebie usług.</text:p>
      <text:p text:style-name="P79"><text:span text:style-name="T1">3. </text:span><text:span text:style-name="T5"><text:s/>Udzielający zamówienia</text:span><text:span text:style-name="T20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42">4. Udzielający zamówienie jest zarejestrowanym w bazie BDO wytwórcą odpadów i prowadzi gospodarkę odpadami wytwarzanymi w siedzibie Udzielającego zamówienie.</text:p>
      <text:p text:style-name="P34"/>
      <text:p text:style-name="P81">§ 27</text:p>
      <text:p text:style-name="P34">Strony zastrzegają sobie poufność wszelkich postanowień umowy dla osób trzecich.</text:p>
      <text:p text:style-name="P53"/>
      <text:p text:style-name="P53">§ 28</text:p>
      <text:p text:style-name="P116">W sprawach nieuregulowanych postanowieniami umowy mają zastosowanie przepisy Kodeksu Cywilnego, ustawy o działalności leczniczej wraz z przepisami wykonawczymi do tych ustaw.</text:p>
      <text:p text:style-name="P64">§ 29</text:p>
      <text:p text:style-name="P34">Umowę sporządzono w dwóch jednobrzmiących egzemplarzach po jednym dla każdej ze stron.</text:p>
      <text:p text:style-name="P34"/>
      <text:p text:style-name="P34"/>
      <text:h text:style-name="P203" text:outline-level="2"><text:tab/> <text:s text:c="4"/></text:h>
      <text:h text:style-name="P203" text:outline-level="2"/>
      <text:h text:style-name="P203" text:outline-level="2"/>
      <text:h text:style-name="P204" text:outline-level="2"><text:s text:c="23"/>UDZIELAJĄCY <text:s text:c="2"/>ZAMÓWIENIA <text:s text:c="30"/>PRZYJMUJĄCY ZAMÓWIENIE</text:h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1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20-04-06T16:50:26.345000000</dc:date>
    <meta:editing-duration>PT1H35M54S</meta:editing-duration>
    <meta:editing-cycles>23</meta:editing-cycles>
    <meta:generator>LibreOffice/6.2.1.2$Windows_x86 LibreOffice_project/7bcb35dc3024a62dea0caee87020152d1ee96e71</meta:generator>
    <meta:print-date>2020-04-06T16:50:08.224000000</meta:print-date>
    <meta:document-statistic meta:table-count="0" meta:image-count="0" meta:object-count="0" meta:page-count="6" meta:paragraph-count="155" meta:word-count="2343" meta:character-count="18457" meta:non-whitespace-character-count="16126"/>
  </office:meta>
</office:document-meta>
</file>