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 fo:margin-top="0.1111in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>
        <style:tab-stops>
          <style:tab-stop style:type="left" style:position="-0.0833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color="#000000"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T31" style:parent-style-name="Domyślnaczcionkaakapitu" style:family="text"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justify" fo:text-indent="-0.0104in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text-indent="-0.0104in"/>
    </style:style>
    <style:style style:name="T34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5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/>
    </style:style>
    <style:style style:name="P47" style:parent-style-name="Standard" style:family="paragraph">
      <style:paragraph-properties fo:text-align="justify"/>
      <style:text-properties fo:font-size="10pt" style:font-size-asian="10pt"/>
    </style:style>
    <style:style style:name="P48" style:parent-style-name="Standard" style:family="paragraph">
      <style:paragraph-properties fo:text-align="justify"/>
      <style:text-properties fo:font-size="10pt" style:font-size-asian="10pt"/>
    </style:style>
    <style:style style:name="P49" style:parent-style-name="Standard" style:family="paragraph">
      <style:paragraph-properties fo:text-align="justify" style:line-height-at-least="0.1388in" fo:margin-left="0.0104in" fo:text-indent="-0.0312in">
        <style:tab-stops/>
      </style:paragraph-properties>
    </style:style>
    <style:style style:name="T5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text-indent="-0.0104in"/>
    </style:style>
    <style:style style:name="T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7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4" style:parent-style-name="Tekstpodstawowy32" style:family="paragraph"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388in" fo:text-indent="-0.0395in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8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/>
    </style:style>
    <style:style style:name="P93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fo:text-align="center" style:line-height-at-least="0.1388in"/>
    </style:style>
    <style:style style:name="P105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7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justify" style:line-height-at-least="0.1388in"/>
    </style:style>
    <style:style style:name="T12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P125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6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text-indent="-0.0104in"/>
    </style:style>
    <style:style style:name="T131" style:parent-style-name="Domyślnaczcionkaakapitu" style:family="text">
      <style:text-properties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text-indent="-0.0104in"/>
    </style:style>
    <style:style style:name="T137" style:parent-style-name="Domyślnaczcionkaakapitu" style:family="text">
      <style:text-properties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justify" fo:text-indent="-0.0104in"/>
    </style:style>
    <style:style style:name="T1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4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52" style:parent-style-name="Standard" style:family="paragraph">
      <style:paragraph-properties fo:text-align="justify" fo:text-indent="-0.0104in"/>
    </style:style>
    <style:style style:name="T15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P155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8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69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0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7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8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8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89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90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P192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 style:line-height-at-least="0.1388in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0" style:parent-style-name="Tekstpodstawowywcięty22" style:family="paragraph">
      <style:paragraph-properties fo:text-align="center" fo:margin-left="0in" fo:text-indent="0in">
        <style:tab-stops/>
      </style:paragraph-properties>
    </style:style>
    <style:style style:name="P201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09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210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218" style:parent-style-name="Odwołaniedokomentarza" style:family="text">
      <style:text-properties fo:color="#000000" fo:font-size="10pt" style:font-size-asian="10pt" style:font-size-complex="10pt"/>
    </style:style>
    <style:style style:name="P219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0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1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22" style:parent-style-name="Domyślnaczcionkaakapitu" style:family="text">
      <style:text-properties fo:color="#000000" fo:font-size="10pt" style:font-size-asian="10pt" style:font-size-complex="10pt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P22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27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P23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-complex="Times New Roman" fo:font-size="10pt" style:font-size-asian="10pt" style:font-size-complex="10pt"/>
    </style:style>
    <style:style style:name="T2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1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-complex="Times New Roman" fo:font-size="10pt" style:font-size-asian="10pt" style:font-size-complex="10pt"/>
    </style:style>
    <style:style style:name="T25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9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60" style:parent-style-name="Domyślnaczcionkaakapitu" style:family="text">
      <style:text-properties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67" style:parent-style-name="Textbody" style:family="paragraph"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fo:text-align="justify" style:line-height-at-least="0.1388in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8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-</text:p>
      <text:p text:style-name="P2"/>
      <text:p text:style-name="P3">UMOWA</text:p>
      <text:p text:style-name="P4">O UDZIELENIE ZAMÓWIENIA NA ŚWIADCZENIA ZDROWOTNE</text:p>
      <text:p text:style-name="P5">PIELĘGNIARKA OPERACYJNA</text:p>
      <text:p text:style-name="P6"/>
      <text:p text:style-name="P7">zawarta w dniu ................ r. w oparciu o Protokół Komisji Konkursowej z<text:s/>dnia...................r. pomiędzy:</text:p>
      <text:p text:style-name="P8"><text:span text:style-name="T9">Szpitalem Powiatowym im. Jana Pawła II w Bartoszycach, ul. Wyszyńskiego 11, 11-200 Bartoszyce, KRS: 0000000740 reprezentowanym przez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</text:span><text:span text:style-name="T15">................................................................ …................, zwanym w dalszej części Przyjmującym zamówienie</text:span></text:p>
      <text:p text:style-name="P16"/>
      <text:p text:style-name="P17"/>
      <text:p text:style-name="P18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19"/>
      <text:p text:style-name="P20">§ 1</text:p>
      <text:p text:style-name="P21"/>
      <text:p text:style-name="P22"><text:span text:style-name="T23">l. Udzielający zamówienia zleca a Przyjmujący<text:s/></text:span><text:span text:style-name="T24">zamówienie przyjmuje do wykonania, stanowiące zadania Udzielającego zamówienia ,obowiązki udzielania świadczeń zdrowotnych w następującym zakresie:</text:span></text:p>
      <text:p text:style-name="P25">pielęgniarstwo operacyjne w ramach Bloku Operacyjnego.</text:p>
      <text:p text:style-name="P26"><text:span text:style-name="T27">2.<text:s/></text:span><text:span text:style-name="T28">Przyjmujący zamówienie będzie udzielał świadczeń<text:s/></text:span><text:span text:style-name="T29">zdrowotnych objętych niniejszą umową według potrzeb Udzielającego zamówienie w wymiarze 190</text:span><text:span text:style-name="T30">/125</text:span><text:span text:style-name="T31"><text:s/>godzin miesięcznie.</text:span></text:p>
      <text:p text:style-name="P32">3. Terminy i ilość godzin udzielanych świadczeń zdrowotnych będzie ustalała co miesiąc pielęgniarka koordynująca pracą bloku operacyjnego.</text:p>
      <text:p text:style-name="P33"><text:span text:style-name="T34">4. Pr</text:span><text:span text:style-name="T35">zyjmujący zamówienie zobowiązuje się do świadczenia usług zdrowotnych według harmonogramu przedstawionego przez<text:s/></text:span><text:span text:style-name="T36">pielęgniarkę koordynującą pracą bloku operacyjnego.</text:span></text:p>
      <text:p text:style-name="P37"/>
      <text:p text:style-name="P38">§ 2.</text:p>
      <text:list text:style-name="WW8Num2">
        <text:list-item text:start-value="1">
          <text:p text:style-name="P39">Przyjmujący zamówienie zobowiązuje się do wykonywania zadań w zakresie świadczeń pielęgniarstwa operacyjnego będących przedmiotem niniejszej umowy zgodnie z wymogami wiedzy i umiejętnościami w tej dziedzinie.</text:p>
        </text:list-item>
        <text:list-item>
          <text:p text:style-name="P40">Przyjmujący zamówienie zobowiązuje się w szczególności do:</text:p>
        </text:list-item>
      </text:list>
      <text:p text:style-name="P41">1) przygotowaniu instrumentarium i sali operacyjnej do leczenia operacyjnego</text:p>
      <text:p text:style-name="P42">2) instrumentowaniu podczas zabiegu operacyjnego</text:p>
      <text:p text:style-name="P43">3) przygotowanie sprzętu i leków do zabiegów należącego do Udzielającego zamówienie</text:p>
      <text:p text:style-name="P44">4) przygotowanie pacjenta do zabiegu zgodnie z ustalonymi procedurami</text:p>
      <text:p text:style-name="P45">5) zabezpieczenie pobranych w czasie zabiegu narządów i wycinków tkankowych do dalszych badań</text:p>
      <text:p text:style-name="P46">6) kontrola ilości sprzętu i materiałów zużytych w czasie zabiegu</text:p>
      <text:p text:style-name="P47">7) przekazywanie sprzętu do sterylizacji</text:p>
      <text:p text:style-name="P48">8)prowadzenie obowiązującej dokumentacji</text:p>
      <text:p text:style-name="P49"><text:span text:style-name="T50">9</text:span><text:span text:style-name="T51">)przestrzeganie praw pacjenta i etyki pielęgniarskiej</text:span></text:p>
      <text:p text:style-name="P52">10) przestrzegania zasad bhp i p/poż,</text:p>
      <text:p text:style-name="P53">11) przestrzegania tajemnicy zawodowej,</text:p>
      <text:p text:style-name="P54">12) przestrzegania procedur, instrukcji, standardów akredytacyjnych i innych norm wdrażanych i wymaganych przez Udzielającego zamówienie,</text:p>
      <text:p text:style-name="P55"><text:span text:style-name="T56">13) uczestniczenia w kursach i szkoleniach<text:s/></text:span><text:span text:style-name="T57">wymaganych przez <text:s/>Udzielającego zamówienie i</text:span><text:span text:style-name="T58"><text:s/></text:span><text:span text:style-name="T59">odrębne przepisy,</text:span></text:p>
      <text:p text:style-name="P60">14) dbania o prawidłowy i terminowy obieg dokumentacji,</text:p>
      <text:p text:style-name="P61"><text:span text:style-name="T62">15) wykonywania innych zadań zgodnych z kwalifikacjami, nie ujętych w niniejszej umowie, a zleconych każdorazowo przez <text:s/>Dyrektora, Z-cę D</text:span><text:span text:style-name="T63">yrektora ds. Lecznictwa, <text:s/>Z-cę Dyrektora ds. Pielęgniarstwa, Koordynatora Bloku Operacyjnego bądź<text:s/></text:span><text:span text:style-name="T64">pielęgniarkę koordynującą pracą bloku operacyjnego.</text:span></text:p>
      <text:p text:style-name="P65"><text:s/>Udzielającego zamówienia,</text:p>
      <text:p text:style-name="P66"><text:span text:style-name="T67">16) należytego prowadzenia dokumentacji medycznej na zasadach obowiązujących w<text:s/></text:span><text:span text:style-name="T68">publicznych zakładach opieki zdrowotnej oraz jej przekazywania zgodnie z obowiązującymi u Udzielającego zamówienia procedurami oraz zgodnie z obowiązującymi przepisami w tym przygotowywania informacji z działalności bloku operacyjnego, w szczególności mies</text:span><text:span text:style-name="T69">ięcznych raportów dotyczących ilości wykonanych zabiegów operacyjnych z podziałem <text:s/>na oddziały, liczby procedur medycznych.</text:span></text:p>
      <text:p text:style-name="P70"><text:span text:style-name="T71">17) zabezpieczenia we własnym zakresie i na własny koszt odzieży roboczej i ochronnej</text:span><text:span text:style-name="T72"><text:s/>spełniającej wymogi Polskich Norm oraz pokrywa</text:span><text:span text:style-name="T73">ć koszty utrzymania odzieży w należytym stanie.</text:span></text:p>
      <text:p text:style-name="P74"/>
      <text:p text:style-name="P75">§ 3</text:p>
      <text:p text:style-name="P76"><text:span text:style-name="T77">1. <text:s/>Przyjmujący zamówienie oświadcza, że posiada uprawnienia do wykonywania udzielania świadczeń zdrowotnych<text:s/></text:span><text:span text:style-name="T78"><text:line-break/></text:span><text:span text:style-name="T79">z zakresu objętego niniejszą umową, w tym dokumenty potwierdzające odpowiednie kwalifikacje i</text:span><text:span text:style-name="T80"><text:s/>uprawnienia do<text:s/></text:span><text:soft-page-break/><text:span text:style-name="T81">prowadzenia działalności gospodarczej i uprawnienia do wykonywania świadczeń<text:s/></text:span><text:span text:style-name="T82"><text:s/>jako pielęgniarka</text:span><text:span text:style-name="T83"><text:s/>- stosowne dokumenty zostały przedstawione <text:s/>Udzielającemu zamówienia.</text:span></text:p>
      <text:p text:style-name="P84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85"/>
      <text:p text:style-name="P86">§ 4</text:p>
      <text:p text:style-name="P87">Przyjmujący zamówienie zobowiązuje się do przestrzegania:</text:p>
      <text:p text:style-name="P88">1) przepisów uwzględniających prawa i obowiązki pacjenta;</text:p>
      <text:p text:style-name="P89">2) standardów udzielania świadczeń zdrowotnych ustalonych przez Udzielającego zamówienia;</text:p>
      <text:p text:style-name="P90">3) procedur<text:s/>postępowania ustalonych przez Udzielającego zamówienie;</text:p>
      <text:p text:style-name="P91">4) Regulaminu Organizacyjnego Szpitala Powiatowego im. Jana Pawła II w Bartoszycach;</text:p>
      <text:p text:style-name="P92"/>
      <text:p text:style-name="P93"/>
      <text:p text:style-name="P94">§ 5</text:p>
      <text:p text:style-name="P95"/>
      <text:p text:style-name="P96">Przyjmujący zamówienie zobowiązuje się do:</text:p>
      <text:p text:style-name="P97"/>
      <text:list text:style-name="WW8Num4">
        <text:list-item text:start-value="1">
          <text:p text:style-name="P98">dbania o pozytywny wizerunek Udzielającego zamówienia,</text:p>
        </text:list-item>
        <text:list-item>
          <text:p text:style-name="P99">znajomości i przestrzegania praw pacjenta oraz zasad etyki zawodowej i misji Szpitala;</text:p>
        </text:list-item>
      </text:list>
      <text:p text:style-name="P100"/>
      <text:list text:style-name="WW8Num4" text:continue-numbering="true">
        <text:list-item>
          <text:p text:style-name="P101"><text:span text:style-name="T102">niezwłocznego zgłaszania stwierdzonych usterek w sprzęcie i wyposażeniu</text:span><text:span text:style-name="T103">.</text:span></text:p>
        </text:list-item>
      </text:list>
      <text:p text:style-name="P104"/>
      <text:p text:style-name="P105">§ 6</text:p>
      <text:list text:style-name="WW8Num3">
        <text:list-item text:start-value="1">
          <text:p text:style-name="P106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7">bazy lokalowej Udzielającego zamówienia,</text:p>
        </text:list-item>
        <text:list-item>
          <text:p text:style-name="P108">aparatury i sprzętu medycznego będącego własnością Udzielającego zamówienia,</text:p>
        </text:list-item>
        <text:list-item>
          <text:p text:style-name="P109"><text:span text:style-name="T110">leków, materiałów opatrunkowych, <text:s/></text:span><text:span text:style-name="T111">preparatów diagnostycznych Udzielającego zamówienia i innych środków niezbędnych do wykonania<text:s/></text:span><text:span text:style-name="T112">przedmiotu zamówienia,.</text:span></text:p>
        </text:list-item>
      </text:list>
      <text:list text:style-name="WW8Num3" text:continue-numbering="true">
        <text:list-item>
          <text:p text:style-name="P113">Wykorzystanie wyżej wymienionych środków może odbywać się w zakresie niezbędnym do udzielania określonych niniejszą umową świadczeń zdrowotnych.</text:p>
        </text:list-item>
        <text:list-item>
          <text:p text:style-name="P114">Konserwacja i naprawa sprzętu odbywa się na koszt Udzielającego zamówienia.</text:p>
        </text:list-item>
        <text:list-item>
          <text:p text:style-name="P115">Przyjmujący<text:s/>zamówienie nie może wykorzystywać środków wymienionych w ust. 1 na cele odpłatnego udzielania świadczeń zdrowotnych.</text:p>
        </text:list-item>
        <text:list-item>
          <text:p text:style-name="P116">W przypadku uszkodzenia lub zniszczenia aparatury lub sprzętu podczas wykonywania świadczeń zdrowotnych, wynikających z niniejszej umowy,<text:s/>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7"/>
      <text:p text:style-name="P118"/>
      <text:p text:style-name="P119">§ 7</text:p>
      <text:p text:style-name="P120"/>
      <text:p text:style-name="P121"><text:span text:style-name="T122">1.<text:s/></text:span><text:span text:style-name="T123">Przyjmujący zamówienie zobowiązuje się do zachowania w<text:s/></text:span><text:span text:style-name="T124">tajemnicy informacji dotyczących stosowanej przez Udzielającego zamówienia organizacji pracy oraz sposobu prowadzenia działalności.</text:span></text:p>
      <text:p text:style-name="P125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6">1) Polityki Bezpieczeństwa Przetwarzania Danych Osobowych;</text:p>
      <text:p text:style-name="P127">2) Instrukcji Zarządzania Systemem Informatycznym Przetwarzającym Dane Osobowe.</text:p>
      <text:p text:style-name="P128"/>
      <text:p text:style-name="P129">§ 8</text:p>
      <text:p text:style-name="P130"><text:span text:style-name="T131">Świadczenia objęte niniejszą umową udzielane są przez Przyjmującego zamówienie zgodnie z rozkładem funkcjonowania Bloku Operacyjnego <text:s/>ustalonym z <text:s/></text:span><text:span text:style-name="T132">pielęgniarką koordynującą pracą bloku operacyjnego.</text:span></text:p>
      <text:p text:style-name="P133">.</text:p>
      <text:p text:style-name="P134"/>
      <text:p text:style-name="P135">§ 9</text:p>
      <text:p text:style-name="P136"><text:span text:style-name="T137">Przyjmujący zamówienie w przypadku wątpliwości związanych z wykonaniem przedmiotu umowy ma prawo zasięgnąć opinii Koordynatora Bloku Operacyjnego,<text:s/></text:span><text:span text:style-name="T138">pielęgniarki koordynującej pracą bloku operacyjneg</text:span><text:span text:style-name="T139">o</text:span><text:span text:style-name="T140"><text:s/>lub wezwać na konsultacje lekarza.</text:span></text:p>
      <text:p text:style-name="P141"/>
      <text:p text:style-name="P142"/>
      <text:soft-page-break/>
      <text:p text:style-name="P143">§ 10</text:p>
      <text:p text:style-name="P144"><text:span text:style-name="T145">1. W przypadku wystąpienia nieprzewidzianych okoliczności uniemożliwiających Przyjmującemu zamówienie osobiste udzielanie świadczeń zdrowotnych objętych umową Przyjmujący zamówienie jest zobowiązany niezwłocznie<text:s/></text:span><text:span text:style-name="T146">poinformować o tym fakcie telefonicznie oraz e-mailowo<text:s/></text:span><text:span text:style-name="T147">pielęgniarkę koordynującą pracą bloku operacyjnego.</text:span></text:p>
      <text:p text:style-name="P148"><text:s text:c="2"/>oraz wskazać swego zastępcę, zgodnie z ust. 2.</text:p>
      <text:p text:style-name="P149">2. Przyjmujący zamówienie we własnym zakresie i na własny koszt <text:s/>przekazuje obowiązki wynikające z<text:s/>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50"/>
      <text:p text:style-name="P151">§ 11</text:p>
      <text:p text:style-name="P152"><text:span text:style-name="T153">1. Koordynację i kontrolę merytoryczną nad udzielaniem świadczeń zdrowotnych sprawuje Koordynatora Bloku Operacyjnego oraz<text:s/></text:span><text:span text:style-name="T154">pielęgniarka koordynująca pracą bloku operacyjnego.</text:span></text:p>
      <text:p text:style-name="P155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56"/>
      <text:p text:style-name="P157">§ 12</text:p>
      <text:p text:style-name="P158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59"/>
      <text:p text:style-name="P160">§ 13</text:p>
      <text:p text:style-name="P161"><text:span text:style-name="T162">1.Strony ustalają, że Przyjmujący zamówienie za udzielanie świadczeń</text:span><text:span text:style-name="T163"><text:s/>zdrowotnych objętych niniejszą umową będzie otrzymywał wynagrodzenie miesięczne w wysokości……………. zł za 1 godzinę udzielania świadczeń zdrowotnych na Bloku Operacyjnym</text:span>.</text:p>
      <text:p text:style-name="P164">2. Przyjmujący zamówienie otrzyma dodatkowo do każdej godziny 5 zł w przypadku zastępowania pielęgniarki koordynującej podczas jej nieobecności.</text:p>
      <text:p text:style-name="P165">§ 14</text:p>
      <text:p text:style-name="P166">Wynagrodzenie, o którym mowa w § 13 wyczerpuje całość zobowiązań finansowych Udzielającego zamówienie względem Przyjmującego zamówienie z tytułu realizacji umowy.</text:p>
      <text:p text:style-name="P167"/>
      <text:p text:style-name="P168">§ 15</text:p>
      <text:p text:style-name="P169">1. Przyjmujący<text:s/>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170">2.<text:s/>Działalnością konkurencyjną, o której mowa w ust. 1, jest w szczególności udzielanie świadczeń zdrowotnych, (bez względu na podstawę ich udzielania) bądź jakakolwiek inna współpraca z podmiotami, których działalność finansowana jest w całości lub w części<text:s/>przez Narodowy Fundusz Zdrowia.</text:p>
      <text:p text:style-name="P171"/>
      <text:p text:style-name="P172">§ 16</text:p>
      <text:p text:style-name="P173">Przyjmujący zamówienie składa Udzielającemu zamówienie fakturę <text:s/>za wykonanie usługi w terminie 5 dni po zakończeniu miesiąca kalendarzowego do <text:s/>Działu Kadr i Obsługi Administracyjnej. Należność zostanie wypłacona na wskazane przez Przyjmującego zamówienie konto, w terminie 7 dni od dnia dostarczenia prawidłowo wystawionej faktury . Do faktury powinna być załączona specyfikacja zawierająca:</text:p>
      <text:p text:style-name="P174">a/ imię i nazwisko Przyjmującego zamówienie,</text:p>
      <text:p text:style-name="P175">b/ określenie terminów udzielania<text:s/>świadczeń,</text:p>
      <text:p text:style-name="P176">c/ potwierdzenie przez pielęgniarkę koordynującą pracą bloku operacyjnego <text:s/>wykonania czynności określonych umową.</text:p>
      <text:p text:style-name="P177"/>
      <text:p text:style-name="P178">§ 17</text:p>
      <text:list text:style-name="WW8Num6">
        <text:list-item text:start-value="1">
          <text:p text:style-name="P179">W przypadku 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80">w przypadku nieuzasadnionej odmowy udzielenia świadczeń zdrowotnych – w wysokości 300 zł za każdy stwierdzony przypadek – nie więcej niż do kwoty 1000 zł miesięcznie;</text:p>
        </text:list-item>
        <text:list-item>
          <text:p text:style-name="P181">w<text:s/>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182"><text:span text:style-name="T183">w przypadku uzasadnionej skargi pacjenta - w wysokości 300 zł za każdy stwierdzo</text:span><text:span text:style-name="T184">ny <text:s/></text:span><text:span text:style-name="T185">przypadek – nie więcej niż do kwoty 1000 zł miesięcznie;</text:span></text:p>
        </text:list-item>
        <text:list-item>
          <text:p text:style-name="P186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187">w przypadku postępowania medycznego odbiegającego w sposób rażący od aktualnie obowiązujących wytycznych <text:s/>- w wysokości 300 zł za każdy stwierdzony <text:s/>przypadek – nie więcej niż do kwoty 1000 zł<text:s/><text:soft-page-break/>miesięcznie;</text:p>
        </text:list-item>
        <text:list-item>
          <text:p text:style-name="P188">w przypadku naruszenia § 25,27 - w wysokości 300 zł za każdy stwierdzony <text:s/>przypadek – nie więcej niż do kwoty 1000 zł miesięcznie;</text:p>
        </text:list-item>
        <text:list-item>
          <text:p text:style-name="P189"><text:span text:style-name="T190"><text:s/></text:span><text:span text:style-name="T191">w przypadku naruszenia § 15 - w wysokości 300 zł za każdy stwierdzony <text:s/>przypadek – nie więcej niż do kwoty 1000 zł miesięcznie;</text:span></text:p>
        </text:list-item>
        <text:list-item>
          <text:p text:style-name="P192">w przypadku nie podjęcia obowiązków zgodnie z ustalonym<text:s/>harmonogramem – w wysokości 300 zł za każdy dzień – nie więcej niż do kwoty 1000 zł miesięcznie;</text:p>
        </text:list-item>
        <text:list-item>
          <text:p text:style-name="P193">w przypadku rozwiązania umowy ze skutkiem 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94">Udzielający zamówienia może, niezależnie od uprawnienia do nałożenia kar umownych, w przypadku stwierdzenia okoliczności wskazanych w ust. 1, zawiesić Przyjmującego w wykonywaniu świadczeń zdrowotnych na okres do 3 miesięcy, bez jakichkolwiek roszczeń ze<text:s/>strony Przyjmującego zamówienie.</text:p>
        </text:list-item>
        <text:list-item>
          <text:p text:style-name="P195"><text:span text:style-name="T196">Każdorazowo Przyjmujący zamówienie będzie o stwierdzonym uchybieniu powiadomiony w formie pisemnej<text:s/></text:span><text:span text:style-name="T197">przez Koordynatora Bloku Operacyjnego i będzie mu przysługiwało prawo złożenia pisemnych wyjaśnień w terminie do 3 dni od d</text:span><text:span text:style-name="T198">nia powiadomienia.</text:span></text:p>
        </text:list-item>
        <text:list-item>
          <text:p text:style-name="P199">Udzielający zamówienia ma prawo dochodzić odszkodowania przewyższającego zastrzeżone kary umowne na zasadach ogólnych przewidzianych w kodeksie cywilnym.</text:p>
        </text:list-item>
      </text:list>
      <text:p text:style-name="P200"/>
      <text:p text:style-name="P201">§ 18</text:p>
      <text:p text:style-name="P202">Przyjmujący zamówienie we własnym zakresie będzie dokonywał prania swojej odzieży ochronnej, zlecając jej wykonanie uprawnionym jednostkom.</text:p>
      <text:p text:style-name="P203"/>
      <text:p text:style-name="P204">§ 19</text:p>
      <text:p text:style-name="P205">Przyjmujący zamówienie samodzielnie dokonuje wpłat i rozliczeń z Zakładem Ubezpieczeń Społecznych (ubezpieczenia społeczne, zdrowotne i inne tytuły wpłat) i z Urzędem Skarbowym.</text:p>
      <text:p text:style-name="P206"/>
      <text:p text:style-name="P207"/>
      <text:p text:style-name="P208">§ 20</text:p>
      <text:list text:style-name="WW8Num9">
        <text:list-item text:start-value="1">
          <text:p text:style-name="P209">Umowa ulega rozwiązaniu:</text:p>
        </text:list-item>
      </text:list>
      <text:list text:style-name="WW8Num10">
        <text:list-item text:start-value="1">
          <text:p text:style-name="P210">z <text:s/>upływem terminu określonego w § 21;</text:p>
        </text:list-item>
        <text:list-item>
          <text:p text:style-name="P211">na skutek wypowiedzenia złożonego przez którąkolwiek ze stron z zachowaniem 3-miesięcznego okresu wypowiedzenia, ze skutkiem na koniec miesiąca;</text:p>
        </text:list-item>
        <text:list-item>
          <text:p text:style-name="P212">za porozumieniem stron w uzgodnionym terminie.</text:p>
        </text:list-item>
      </text:list>
      <text:list text:style-name="WW8Num9" text:continue-numbering="true">
        <text:list-item>
          <text:p text:style-name="P213">Udzielający zamówienia może rozwiązać umowę ze skutkiem natychmiastowym, bez wypowiedzenia, gdy:</text:p>
        </text:list-item>
      </text:list>
      <text:list text:style-name="WW8Num11">
        <text:list-item text:start-value="1">
          <text:p text:style-name="P214"><text:span text:style-name="T215">w wyniku kontroli wykonywania umowy i innych działań kontrolnych, uregulowanych w odrębnych przepisach, stwierdzono u Przyjmującego zamówienie rażące niewypełn</text:span><text:span text:style-name="T216">ienie warunków umowy lub wadliwe jej wykonanie, a w szczególności ograniczenie dostępności świadczeń, zawężenie ich zakresu bądź złą jakość świadczeń a także, nie podjęcie obowiązków zgodnie z ustalonym harmonogramem; odmowę poddania się badaniu krwi na za</text:span><text:span text:style-name="T217">wartość alkoholu, środków odurzających lub znajdowanie się pod wpływem działania tych środków, opuszczenie miejsca udzielania świadczeń bez uzyskanej zgody Udzielającego</text:span><text:span text:style-name="T218"><text:s/>zamówienie</text:span></text:p>
        </text:list-item>
        <text:list-item>
          <text:p text:style-name="P219">Przyjmujący zamówienie swoje prawa i obowiązki przeniósł na osobę trzecią,<text:s/>nie uzyskawszy na to zgody Udzielającego zamówienia;</text:p>
        </text:list-item>
        <text:list-item>
          <text:p text:style-name="P220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21"><text:span text:style-name="T222">Przyjmujący zamówienie<text:s/></text:span><text:span text:style-name="T223">utracił uprawnienia do wykonywania zawodu pielęgniarki</text:span></text:p>
        </text:list-item>
        <text:list-item>
          <text:p text:style-name="P224">Umowa Udzielającego zamówienia z NFZ obejmująca przedmiot niniejszej umowy uległa rozwiązaniu;</text:p>
        </text:list-item>
        <text:list-item>
          <text:p text:style-name="P225">na Przyjmującego zamówienie trzykrotnie nałożona zostanie kara<text:s/>umowna;</text:p>
        </text:list-item>
        <text:list-item>
          <text:p text:style-name="P226">Przyjmujący zamówienie naruszy postanowienia § 5,7,15, 24,25 i 27.</text:p>
        </text:list-item>
      </text:list>
      <text:p text:style-name="P227"><text:span text:style-name="T228"><text:s text:c="8"/></text:span><text:span text:style-name="T229">3. Po rozwiązaniu lub wygaśnięciu umowy Przyjmujący zamówienie zobowiązany jest do:</text:span></text:p>
      <text:list text:style-name="WW8Num8">
        <text:list-item text:start-value="1">
          <text:p text:style-name="P230">przekazania mienia Udzielającemu zamówienie w formie określonej jak dla jej przyjęcia<text:s/><text:line-break/>na podstawie protokołu zdawczo – odbiorczego,</text:p>
        </text:list-item>
        <text:list-item>
          <text:p text:style-name="P231">zwrotu wszelkiej dokumentacji związanej z realizacją niniejszej umowy, należącej do Udzielającego zamówienie, w terminie nie dłuższym niż 7 dni od daty ustania umowy – zwrotowi podlegają wszelkie dokumenty bez<text:s/>względu na jakim nośniku zostały zapisane.</text:p>
        </text:list-item>
      </text:list>
      <text:p text:style-name="P232"/>
      <text:p text:style-name="P233">§ 21</text:p>
      <text:p text:style-name="P234">Umowa zostaje zawarta na czas określony: od 01.04.2024 roku, do 31.03.2025 roku.</text:p>
      <text:p text:style-name="P235"/>
      <text:p text:style-name="P236">§ 22</text:p>
      <text:p text:style-name="P237">Zmiany do umowy mogą być wprowadzone w każdym czasie w formie pisemnego aneksu uzgodnionego przez strony.</text:p>
      <text:p text:style-name="P238"/>
      <text:p text:style-name="P239">§ 23</text:p>
      <text:p text:style-name="P240">1. Przyjmujący zamówienie na czas niniejszej umowy obowiązany jest posiadać i dostarczyć Udzielającemu zamówienie<text:s/><text:soft-page-break/>aktualne badania lekarskie, zgodne z miejscem świadczenia tych usług oraz szkolenie bhp<text:s/></text:p>
      <text:p text:style-name="P241">2. Przyjmujący zamówienie we własnym zakresie i na własny koszt zabezpieczy posiadanie aktualnych szkoleń bhp, <text:s/>polisy OC oraz aktualnych badań profilaktycznych.</text:p>
      <text:p text:style-name="P242"/>
      <text:p text:style-name="P243"/>
      <text:p text:style-name="P244">§ 24</text:p>
      <text:p text:style-name="P245">1. Przyjmujący zamówienie zobowiązuje się do zachowania w tajemnicy warunków realizacji niniejszej umowy oraz wszelkich informacji i danych, pozyskanych w związku z umową.</text:p>
      <text:p text:style-name="P246"><text:span text:style-name="T247">2. Naruszenie w/w obowiązków spowoduje odpowiedzialność Przyjmującego zamówienie</text:span><text:span text:style-name="T248"><text:s/></text:span><text:span text:style-name="T249">za wyrządzone szkody Udzielającemu zamówienie wg zasad określonych w Kodeksie Cywilnym.</text:span></text:p>
      <text:p text:style-name="P250">§ 25</text:p>
      <text:p text:style-name="P251">Przyjmującemu zamówienie nie wolno pobierać jakichkolwiek<text:s/>opłat na własną rzecz od pacjentów lub ich rodzin z tytułu wykonywania świadczeń będących przedmiotem niniejszej umowy</text:p>
      <text:p text:style-name="P252"/>
      <text:p text:style-name="P253">§ 26</text:p>
      <text:p text:style-name="P254">1. Przyjmujący zamówienie ponosi odpowiedzialność w zakresie odpowiedzialności cywilnej, zawodowej i karnej.</text:p>
      <text:p text:style-name="P255">2. Przyjmujący<text:s/>zamówienie zobowiązany jest do ubezpieczenia się od odpowiedzialności cywilnej w zakresie świadczonych przez siebie usług.</text:p>
      <text:p text:style-name="P256"><text:span text:style-name="T257">3.<text:s/></text:span><text:span text:style-name="T258"><text:s/>Udzielający zamówienia</text:span><text:span text:style-name="T259"><text:s/></text:span><text:span text:style-name="T260">i Przyjmujący zamówienie ponoszą odpowiedzialność solidarną za wyrządzoną szkodę przy udzielaniu świadczeń</text:span><text:span text:style-name="T261"><text:s/>zdrowotnych <text:s/>zgodnie z art. 27 ust. 7 ustawy <text:s/>o działalności leczniczej.</text:span></text:p>
      <text:p text:style-name="P262">4. Udzielający zamówienie jest zarejestrowanym w bazie BDO wytwórcą odpadów i prowadzi gospodarkę odpadami wytwarzanymi w siedzibie Udzielającego zamówienie.</text:p>
      <text:p text:style-name="P263">§ 27</text:p>
      <text:p text:style-name="P264">Strony zastrzegają<text:s/>sobie poufność wszelkich postanowień umowy dla osób trzecich.</text:p>
      <text:p text:style-name="P265"/>
      <text:p text:style-name="P266">§ 28</text:p>
      <text:p text:style-name="P267">W sprawach nieuregulowanych postanowieniami umowy mają zastosowanie przepisy Kodeksu Cywilnego, ustawy o działalności leczniczej wraz z przepisami wykonawczymi do tych ustaw.</text:p>
      <text:p text:style-name="P268">§ 29</text:p>
      <text:p text:style-name="P269">Umowę sporządzono w dwóch jednobrzmiących egzemplarzach po jednym dla każdej ze stron.</text:p>
      <text:p text:style-name="P270"/>
      <text:p text:style-name="P271"/>
      <text:p text:style-name="P272"/>
      <text:h text:style-name="P273" text:outline-level="2">PRZYJMUJĄCY <text:s text:c="2"/>ZAMÓWIENIE<text:tab/><text:tab/><text:s text:c="8"/>UDZIELAJĄCY <text:s text:c="2"/>ZAMÓWIENIA</text:h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062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4-03-22T08:34:00Z</meta:creation-date>
    <dc:date>2024-03-22T08:34:00Z</dc:date>
    <meta:print-date>2024-02-27T06:50:00Z</meta:print-date>
    <meta:template xlink:href="Normal" xlink:type="simple"/>
    <meta:editing-cycles>2</meta:editing-cycles>
    <meta:editing-duration>PT60S</meta:editing-duration>
    <meta:document-statistic meta:page-count="6" meta:paragraph-count="35" meta:word-count="2568" meta:character-count="17941" meta:row-count="128" meta:non-whitespace-character-count="15408"/>
  </office:meta>
</office:document-meta>
</file>