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7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</style:style>
    <style:style style:name="T1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1111in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top="0.1111in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top="0.1111in">
        <style:tab-stops>
          <style:tab-stop style:type="left" style:position="-0.0833in"/>
        </style:tab-stops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color="#000000" fo:font-size="10pt" style:font-size-asian="10pt" style:font-size-complex="10pt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P30" style:parent-style-name="Standard" style:family="paragraph">
      <style:paragraph-properties fo:text-align="justify" fo:text-indent="-0.0104in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text-indent="-0.0104in"/>
    </style:style>
    <style:style style:name="T32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T33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/>
    </style:style>
    <style:style style:name="P40" style:parent-style-name="Standard" style:family="paragraph">
      <style:paragraph-properties fo:text-align="justify"/>
      <style:text-properties fo:font-size="10pt" style:font-size-asian="10pt"/>
    </style:style>
    <style:style style:name="P41" style:parent-style-name="Standard" style:family="paragraph">
      <style:paragraph-properties fo:text-align="justify"/>
      <style:text-properties fo:font-size="10pt" style:font-size-asian="10pt"/>
    </style:style>
    <style:style style:name="P42" style:parent-style-name="Standard" style:family="paragraph">
      <style:paragraph-properties fo:text-align="justify"/>
      <style:text-properties fo:font-size="10pt" style:font-size-asian="10pt"/>
    </style:style>
    <style:style style:name="P43" style:parent-style-name="Standard" style:family="paragraph">
      <style:paragraph-properties fo:text-align="justify"/>
      <style:text-properties fo:font-size="10pt" style:font-size-asian="10pt"/>
    </style:style>
    <style:style style:name="P44" style:parent-style-name="Standard" style:family="paragraph">
      <style:paragraph-properties fo:text-align="justify"/>
      <style:text-properties fo:font-size="10pt" style:font-size-asian="10pt"/>
    </style:style>
    <style:style style:name="P45" style:parent-style-name="Standard" style:family="paragraph">
      <style:paragraph-properties fo:text-align="justify"/>
      <style:text-properties fo:font-size="10pt" style:font-size-asian="10pt"/>
    </style:style>
    <style:style style:name="P46" style:parent-style-name="Standard" style:family="paragraph">
      <style:paragraph-properties fo:text-align="justify"/>
      <style:text-properties fo:font-size="10pt" style:font-size-asian="10pt"/>
    </style:style>
    <style:style style:name="P47" style:parent-style-name="Standard" style:family="paragraph">
      <style:paragraph-properties fo:text-align="justify" style:line-height-at-least="0.1388in" fo:margin-left="0.0104in" fo:text-indent="-0.0312in">
        <style:tab-stops/>
      </style:paragraph-properties>
    </style:style>
    <style:style style:name="T4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text-indent="-0.0104in"/>
    </style:style>
    <style:style style:name="T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P72" style:parent-style-name="Tekstpodstawowy32" style:family="paragraph"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74" style:parent-style-name="Standard" style:family="paragraph">
      <style:paragraph-properties fo:text-align="justify" style:line-height-at-least="0.1388in" fo:text-indent="-0.0395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P81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1388in"/>
    </style:style>
    <style:style style:name="P90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9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92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01" style:parent-style-name="Standard" style:family="paragraph">
      <style:paragraph-properties fo:text-align="center" style:line-height-at-least="0.1388in"/>
    </style:style>
    <style:style style:name="P102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4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3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justify" style:line-height-at-least="0.1388in"/>
    </style:style>
    <style:style style:name="T11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P122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23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24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 fo:text-indent="-0.0104in"/>
    </style:style>
    <style:style style:name="T128" style:parent-style-name="Domyślnaczcionkaakapitu" style:family="text">
      <style:text-properties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justify" fo:text-indent="-0.0104in"/>
    </style:style>
    <style:style style:name="T134" style:parent-style-name="Domyślnaczcionkaakapitu" style:family="text">
      <style:text-properties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justify" fo:text-indent="-0.0104in"/>
    </style:style>
    <style:style style:name="T1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7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4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49" style:parent-style-name="Standard" style:family="paragraph">
      <style:paragraph-properties fo:text-align="justify" fo:text-indent="-0.0104in"/>
    </style:style>
    <style:style style:name="T1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53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5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5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7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68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7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5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6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7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7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0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4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6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87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P19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9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92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 style:line-height-at-least="0.1388in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P19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98" style:parent-style-name="Tekstpodstawowywcięty22" style:family="paragraph">
      <style:paragraph-properties fo:text-align="center" fo:margin-left="0in" fo:text-indent="0in">
        <style:tab-stops/>
      </style:paragraph-properties>
    </style:style>
    <style:style style:name="P199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208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9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0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1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12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217" style:parent-style-name="Odwołaniedokomentarza" style:family="text">
      <style:text-properties fo:color="#000000" fo:font-size="10pt" style:font-size-asian="10pt" style:font-size-complex="10pt"/>
    </style:style>
    <style:style style:name="P218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9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0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5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28" style:parent-style-name="Domyślnaczcionkaakapitu" style:family="text">
      <style:text-properties style:font-name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fo:font-size="10pt" style:font-size-asian="10pt" style:font-size-complex="10pt"/>
    </style:style>
    <style:style style:name="P23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3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-complex="Times New Roman" fo:font-size="10pt" style:font-size-asian="10pt" style:font-size-complex="10pt"/>
    </style:style>
    <style:style style:name="T2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49" style:parent-style-name="Domyślnaczcionkaakapitu" style:family="text">
      <style:text-properties style:font-name-complex="Times New Roman" fo:font-size="10pt" style:font-size-asian="10pt" style:font-size-complex="10pt"/>
    </style:style>
    <style:style style:name="T250" style:parent-style-name="Domyślnaczcionkaakapitu" style:family="text">
      <style:text-properties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2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5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-complex="Times New Roman" fo:font-size="10pt" style:font-size-asian="10pt" style:font-size-complex="10pt"/>
    </style:style>
    <style:style style:name="T2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1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62" style:parent-style-name="Domyślnaczcionkaakapitu" style:family="text"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8" style:parent-style-name="Textbody" style:family="paragraph"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4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PROJEKT-</text:p>
      <text:p text:style-name="P2"/>
      <text:p text:style-name="P3">UMOWA</text:p>
      <text:p text:style-name="P4">O UDZIELENIE ZAMÓWIENIA NA ŚWIADCZENIA ZDROWOTNE</text:p>
      <text:p text:style-name="P5">PIELĘGNIARKA OPERACYJNA</text:p>
      <text:p text:style-name="P6"/>
      <text:p text:style-name="P7">zawarta w dniu ................ r. w oparciu o Protokół Komisji Konkursowej z<text:s/>dnia...................r. pomiędzy:</text:p>
      <text:p text:style-name="P8"><text:span text:style-name="T9">Szpitalem Powiatowym im. Jana Pawła II w Bartoszycach, ul. Wyszyńskiego 11, 11-200 Bartoszyce, KRS: 0000000740 reprezentowanym przez<text:s/></text:span><text:span text:style-name="T10">Dyrektora Sławomira Wójcika</text:span><text:span text:style-name="T11"><text:s/>, zwanym w dalszej części umowy Udzielającym zamówienia</text:span></text:p>
      <text:p text:style-name="P12">a</text:p>
      <text:p text:style-name="P13"><text:span text:style-name="T14">…</text:span><text:span text:style-name="T15">................................................................ …................, zwanym w dalszej części Przyjmującym zamówienie</text:span></text:p>
      <text:p text:style-name="P16"/>
      <text:p text:style-name="P17"/>
      <text:p text:style-name="P18">Na podstawie ustawy z dnia 15 kwietnia 2011 r. o działalności leczniczej oraz <text:s/>ustawy z dnia 27 sierpnia 2004 r. o świadczeniach opieki zdrowotnej finansowanych ze środków publicznych <text:s/>i innych przepisów obowiązujących w samodzielnych publicznych zakładach opieki zdrowotnej strony zawierają umowę o następującej treści:</text:p>
      <text:p text:style-name="P19"/>
      <text:p text:style-name="P20">§ 1</text:p>
      <text:p text:style-name="P21"/>
      <text:p text:style-name="P22"><text:span text:style-name="T23">l. Udzielający zamówienia zleca a Przyjmujący<text:s/></text:span><text:span text:style-name="T24">zamówienie przyjmuje do wykonania, stanowiące zadania Udzielającego zamówienia ,obowiązki udzielania świadczeń zdrowotnych w następującym zakresie:</text:span></text:p>
      <text:p text:style-name="P25">pielęgniarstwo operacyjne w ramach Bloku Operacyjnego.</text:p>
      <text:p text:style-name="P26"><text:span text:style-name="T27">2.<text:s/></text:span><text:span text:style-name="T28">Przyjmujący zamówienie będzie udzielał świadczeń<text:s/></text:span><text:span text:style-name="T29">zdrowotnych objętych niniejszą umową według potrzeb Udzielającego zamówienie w wymiarze 190 godzin miesięcznie.</text:span></text:p>
      <text:p text:style-name="P30">3. Terminy i ilość godzin udzielanych świadczeń zdrowotnych będzie ustalała co miesiąc pielęgniarka koordynująca pracą bloku operacyjnego.</text:p>
      <text:p text:style-name="P31"><text:span text:style-name="T32">4. Pr</text:span><text:span text:style-name="T33">zyjmujący zamówienie zobowiązuje się do świadczenia usług zdrowotnych według harmonogramu przedstawionego przez<text:s/></text:span><text:span text:style-name="T34">pielęgniarkę koordynującą pracą bloku operacyjnego.</text:span></text:p>
      <text:p text:style-name="P35"/>
      <text:p text:style-name="P36">§ 2.</text:p>
      <text:list text:style-name="WW8Num2">
        <text:list-item text:start-value="1">
          <text:p text:style-name="P37">Przyjmujący zamówienie zobowiązuje się do wykonywania zadań w zakresie świadczeń pielęgniarstwa operacyjnego będących przedmiotem niniejszej umowy zgodnie z wymogami wiedzy i umiejętnościami w tej dziedzinie.</text:p>
        </text:list-item>
        <text:list-item>
          <text:p text:style-name="P38">Przyjmujący zamówienie zobowiązuje się w szczególności do:</text:p>
        </text:list-item>
      </text:list>
      <text:p text:style-name="P39">1) przygotowaniu instrumentarium i sali operacyjnej do leczenia operacyjnego</text:p>
      <text:p text:style-name="P40">2) instrumentowaniu podczas zabiegu operacyjnego</text:p>
      <text:p text:style-name="P41">3) przygotowanie sprzętu i leków do zabiegów należącego do Udzielającego zamówienie</text:p>
      <text:p text:style-name="P42">4) przygotowanie pacjenta do zabiegu zgodnie z ustalonymi procedurami</text:p>
      <text:p text:style-name="P43">5) zabezpieczenie pobranych w czasie zabiegu narządów i wycinków tkankowych do dalszych badań</text:p>
      <text:p text:style-name="P44">6) kontrola ilości sprzętu i materiałów zużytych w czasie zabiegu</text:p>
      <text:p text:style-name="P45">7) przekazywanie sprzętu do sterylizacji</text:p>
      <text:p text:style-name="P46">8)prowadzenie obowiązującej dokumentacji</text:p>
      <text:p text:style-name="P47"><text:span text:style-name="T48">9</text:span><text:span text:style-name="T49">)przestrzeganie praw pacjenta i etyki pielęgniarskiej</text:span></text:p>
      <text:p text:style-name="P50">10) przestrzegania zasad bhp i p/poż,</text:p>
      <text:p text:style-name="P51">11) przestrzegania tajemnicy zawodowej,</text:p>
      <text:p text:style-name="P52">12) przestrzegania procedur, instrukcji, standardów akredytacyjnych i innych norm wdrażanych i wymaganych przez Udzielającego zamówienie,</text:p>
      <text:p text:style-name="P53"><text:span text:style-name="T54">13) uczestniczenia w kursach i szkoleniach<text:s/></text:span><text:span text:style-name="T55">wymaganych przez <text:s/>Udzielającego zamówienie i</text:span><text:span text:style-name="T56"><text:s/></text:span><text:span text:style-name="T57">odrębne przepisy,</text:span></text:p>
      <text:p text:style-name="P58">14) dbania o prawidłowy i terminowy obieg dokumentacji,</text:p>
      <text:p text:style-name="P59"><text:span text:style-name="T60">15) wykonywania innych zadań zgodnych z kwalifikacjami, nie ujętych w niniejszej umowie, a zleconych każdorazowo przez <text:s/>Dyrektora, Z-cę D</text:span><text:span text:style-name="T61">yrektora ds. Lecznictwa, <text:s/>Z-cę Dyrektora ds. Pielęgniarstwa, Koordynatora Bloku Operacyjnego bądź<text:s/></text:span><text:span text:style-name="T62">pielęgniarkę koordynującą pracą bloku operacyjnego.</text:span></text:p>
      <text:p text:style-name="P63"><text:s/>Udzielającego zamówienia,</text:p>
      <text:p text:style-name="P64"><text:span text:style-name="T65">16) należytego prowadzenia dokumentacji medycznej na zasadach obowiązujących w<text:s/></text:span><text:span text:style-name="T66">publicznych zakładach opieki zdrowotnej oraz jej przekazywania zgodnie z obowiązującymi u Udzielającego zamówienia procedurami oraz zgodnie z obowiązującymi przepisami w tym przygotowywania informacji z działalności bloku operacyjnego, w szczególności mies</text:span><text:span text:style-name="T67">ięcznych raportów dotyczących ilości wykonanych zabiegów operacyjnych z podziałem <text:s/>na oddziały, liczby procedur medycznych.</text:span></text:p>
      <text:p text:style-name="P68"><text:span text:style-name="T69">17) zabezpieczenia we własnym zakresie i na własny koszt odzieży roboczej i ochronnej</text:span><text:span text:style-name="T70"><text:s/>spełniającej wymogi Polskich Norm oraz pokrywa</text:span><text:span text:style-name="T71">ć koszty utrzymania odzieży w należytym stanie.</text:span></text:p>
      <text:p text:style-name="P72"/>
      <text:p text:style-name="P73">§ 3</text:p>
      <text:p text:style-name="P74"><text:span text:style-name="T75">1. <text:s/>Przyjmujący zamówienie oświadcza, że posiada uprawnienia do wykonywania udzielania świadczeń zdrowotnych<text:s/></text:span><text:span text:style-name="T76"><text:line-break/></text:span><text:span text:style-name="T77">z zakresu objętego niniejszą umową, w tym dokumenty potwierdzające odpowiednie kwalifikacje i</text:span><text:span text:style-name="T78"><text:s/>uprawnienia do prowadzenia działalności gospodarczej i uprawnienia do wykonywania świadczeń<text:s/></text:span><text:span text:style-name="T79"><text:s/>jako pielęgniarka</text:span><text:span text:style-name="T80"><text:s/>- stosowne dokumenty zostały przedstawione <text:s/>Udzielającemu zamówienia.</text:span></text:p>
      <text:p text:style-name="P81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82"/>
      <text:p text:style-name="P83">§ 4</text:p>
      <text:p text:style-name="P84">Przyjmujący zamówienie zobowiązuje się do przestrzegania:</text:p>
      <text:p text:style-name="P85">1) przepisów uwzględniających prawa i obowiązki pacjenta;</text:p>
      <text:p text:style-name="P86">2) standardów udzielania świadczeń zdrowotnych ustalonych przez Udzielającego zamówienia;</text:p>
      <text:p text:style-name="P87">3) procedur<text:s/>postępowania ustalonych przez Udzielającego zamówienie;</text:p>
      <text:p text:style-name="P88">4) Regulaminu Organizacyjnego Szpitala Powiatowego im. Jana Pawła II w Bartoszycach;</text:p>
      <text:p text:style-name="P89"/>
      <text:p text:style-name="P90"/>
      <text:p text:style-name="P91">§ 5</text:p>
      <text:p text:style-name="P92"/>
      <text:p text:style-name="P93">Przyjmujący zamówienie zobowiązuje się do:</text:p>
      <text:p text:style-name="P94"/>
      <text:list text:style-name="WW8Num4">
        <text:list-item text:start-value="1">
          <text:p text:style-name="P95">dbania o pozytywny wizerunek Udzielającego zamówienia,</text:p>
        </text:list-item>
        <text:list-item>
          <text:p text:style-name="P96">znajomości i przestrzegania praw pacjenta oraz zasad etyki zawodowej i misji Szpitala;</text:p>
        </text:list-item>
      </text:list>
      <text:p text:style-name="P97"/>
      <text:list text:style-name="WW8Num4" text:continue-numbering="true">
        <text:list-item>
          <text:p text:style-name="P98"><text:span text:style-name="T99">niezwłocznego zgłaszania stwierdzonych usterek w sprzęcie i wyposażeniu</text:span><text:span text:style-name="T100">.</text:span></text:p>
        </text:list-item>
      </text:list>
      <text:p text:style-name="P101"/>
      <text:p text:style-name="P102">§ 6</text:p>
      <text:list text:style-name="WW8Num3">
        <text:list-item text:start-value="1">
          <text:p text:style-name="P103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104">bazy lokalowej Udzielającego zamówienia,</text:p>
        </text:list-item>
        <text:list-item>
          <text:p text:style-name="P105">aparatury i sprzętu medycznego będącego własnością Udzielającego zamówienia,</text:p>
        </text:list-item>
        <text:list-item>
          <text:p text:style-name="P106"><text:span text:style-name="T107">leków, materiałów opatrunkowych, <text:s/></text:span><text:span text:style-name="T108">preparatów diagnostycznych Udzielającego zamówienia i innych środków niezbędnych do wykonania<text:s/></text:span><text:span text:style-name="T109">przedmiotu zamówienia,.</text:span></text:p>
        </text:list-item>
      </text:list>
      <text:list text:style-name="WW8Num3" text:continue-numbering="true">
        <text:list-item>
          <text:p text:style-name="P110">Wykorzystanie wyżej wymienionych środków może odbywać się w zakresie niezbędnym do udzielania określonych niniejszą umową świadczeń zdrowotnych.</text:p>
        </text:list-item>
        <text:list-item>
          <text:p text:style-name="P111">Konserwacja i naprawa sprzętu odbywa się na koszt Udzielającego zamówienia.</text:p>
        </text:list-item>
        <text:list-item>
          <text:p text:style-name="P112">Przyjmujący<text:s/>zamówienie nie może wykorzystywać środków wymienionych w ust. 1 na cele odpłatnego udzielania świadczeń zdrowotnych.</text:p>
        </text:list-item>
        <text:list-item>
          <text:p text:style-name="P113">W przypadku uszkodzenia lub zniszczenia aparatury lub sprzętu podczas wykonywania świadczeń zdrowotnych, wynikających z niniejszej umowy,<text:s/>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14"/>
      <text:p text:style-name="P115"/>
      <text:p text:style-name="P116">§ 7</text:p>
      <text:p text:style-name="P117"/>
      <text:p text:style-name="P118"><text:span text:style-name="T119">1.<text:s/></text:span><text:span text:style-name="T120">Przyjmujący zamówienie zobowiązuje się do zachowania w<text:s/></text:span><text:span text:style-name="T121">tajemnicy informacji dotyczących stosowanej przez Udzielającego zamówienia organizacji pracy oraz sposobu prowadzenia działalności.</text:span></text:p>
      <text:p text:style-name="P122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123">1) Polityki Bezpieczeństwa Przetwarzania Danych Osobowych;</text:p>
      <text:p text:style-name="P124">2) Instrukcji Zarządzania Systemem Informatycznym Przetwarzającym Dane Osobowe.</text:p>
      <text:p text:style-name="P125"/>
      <text:p text:style-name="P126">§ 8</text:p>
      <text:p text:style-name="P127"><text:span text:style-name="T128">Świadczenia objęte niniejszą umową udzielane są przez Przyjmującego zamówienie zgodnie z rozkładem funkcjonowania Bloku Operacyjnego <text:s/>ustalonym z <text:s/></text:span><text:span text:style-name="T129">pielęgniarką koordynującą pracą bloku operacyjnego.</text:span></text:p>
      <text:p text:style-name="P130">.</text:p>
      <text:p text:style-name="P131"/>
      <text:p text:style-name="P132">§ 9</text:p>
      <text:p text:style-name="P133"><text:span text:style-name="T134">Przyjmujący zamówienie w przypadku wątpliwości związanych z wykonaniem przedmiotu umowy ma prawo zasięgnąć opinii Koordynatora Bloku Operacyjnego,<text:s/></text:span><text:span text:style-name="T135">pielęgniarki koordynującej pracą bloku operacyjneg</text:span><text:span text:style-name="T136">o</text:span><text:span text:style-name="T137"><text:s/>lub wezwać na konsultacje lekarza.</text:span></text:p>
      <text:p text:style-name="P138"/>
      <text:p text:style-name="P139"/>
      <text:p text:style-name="P140">§ 10</text:p>
      <text:p text:style-name="P141"><text:span text:style-name="T142">1. W przypadku wystąpienia nieprzewidzianych okoliczności uniemożliwiających Przyjmującemu zamówienie osobiste udzielanie świadczeń zdrowotnych objętych umową Przyjmujący zamówienie jest zobowiązany niezwłocznie<text:s/></text:span><text:span text:style-name="T143">poinformować o tym fakcie telefonicznie oraz e-mailowo<text:s/></text:span><text:span text:style-name="T144">pielęgniarkę koordynującą pracą bloku operacyjnego.</text:span></text:p>
      <text:p text:style-name="P145"><text:s text:c="2"/>oraz wskazać swego zastępcę, zgodnie z ust. 2.</text:p>
      <text:p text:style-name="P146">2. Przyjmujący zamówienie we własnym zakresie i na własny koszt <text:s/>przekazuje obowiązki wynikające z<text:s/>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47"/>
      <text:p text:style-name="P148">§ 11</text:p>
      <text:p text:style-name="P149"><text:span text:style-name="T150">1. Koordynację i kontrolę merytoryczną nad udzielaniem świadczeń zdrowotnych sprawuje Koordynatora Bloku Operacyjnego oraz<text:s/></text:span><text:span text:style-name="T151">pielęgniarka koordynująca pracą bloku operacyjnego.</text:span></text:p>
      <text:p text:style-name="P15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53"/>
      <text:p text:style-name="P154">§ 12</text:p>
      <text:p text:style-name="P155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56"/>
      <text:p text:style-name="P157">§ 13</text:p>
      <text:p text:style-name="P158"><text:span text:style-name="T159">1.</text:span><text:span text:style-name="T160">Strony ustalają, że Przyjmujący zamówienie za udzielanie świadczeń z</text:span><text:span text:style-name="T161">drowotnych objętych niniejszą umową będzie otrzymywał wynagrodzenie miesięczne w wysokości……………. zł za 1 godzinę udzielania świadczeń zdrowotnych na Bloku Operacyjnym</text:span>.</text:p>
      <text:p text:style-name="P162">2. Przyjmujący zamówienie otrzyma dodatkowo do każdej godziny 5 zł w przypadku zastępowania pielęgniarki koordynującej podczas jej nieobecności.</text:p>
      <text:p text:style-name="P163">§ 14</text:p>
      <text:p text:style-name="P164">Wynagrodzenie, o którym mowa w § 13 wyczerpuje całość zobowiązań finansowych Udzielającego zamówienie względem Przyjmującego zamówienie z tytułu realizacji umowy.</text:p>
      <text:p text:style-name="P165"/>
      <text:p text:style-name="P166">§ 15</text:p>
      <text:p text:style-name="P167">1. Przyjmujący zamówienie zobowiązuje się do tego, iż w okresie obowiązywania umowy, bez zgody Udzielającego zamówienia wyrażonej na piśmie, nie będzie prowadzić<text:s/>działalności konkurencyjnej w zakresie działalności statutowej prowadzonej przez Udzielającego zamówienie.</text:p>
      <text:p text:style-name="P168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169"/>
      <text:p text:style-name="P170">§ 16</text:p>
      <text:p text:style-name="P171">Przyjmujący zamówienie składa Udzielającemu zamówienie fakturę <text:s/>za wykonanie usługi w terminie 5 dni po zakończeniu miesiąca kalendarzowego do <text:s/>Działu Kadr i Obsługi Administracyjnej. Należność zostanie wypłacona na wskazane przez Przyjmującego zamówienie konto, w terminie 7 dni od dnia dostarczenia prawidłowo wystawionej faktury . Do faktury powinna być załączona specyfikacja zawierająca:</text:p>
      <text:p text:style-name="P172">a/ imię i nazwisko Przyjmującego zamówienie,</text:p>
      <text:p text:style-name="P173">b/ określenie terminów udzielania świadczeń,</text:p>
      <text:p text:style-name="P174">c/ potwierdzenie przez pielęgniarkę koordynującą pracą bloku operacyjnego <text:s/>wykonania czynności określonych umową.</text:p>
      <text:p text:style-name="P175"/>
      <text:p text:style-name="P176">§ 17</text:p>
      <text:list text:style-name="WW8Num6">
        <text:list-item text:start-value="1">
          <text:p text:style-name="P177">W przypadku<text:s/>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78">w przypadku nieuzasadnionej odmowy udzielenia świadczeń<text:s/>zdrowotnych – w wysokości 300 zł za każdy stwierdzony przypadek – nie więcej niż do kwoty 1000 zł miesięcznie;</text:p>
        </text:list-item>
        <text:list-item>
          <text:p text:style-name="P179">w przypadku postępowania niezgodnego z regulacjami określonymi w § 2 i 4 <text:s/>umowy – w wysokości 300 zł za każdy stwierdzony przypadek – nie więcej<text:s/>niż do kwoty 1000zł miesięcznie;</text:p>
        </text:list-item>
        <text:list-item>
          <text:p text:style-name="P180"><text:span text:style-name="T181">w przypadku uzasadnionej skargi pacjenta - w wysokości 300 zł za każdy stwierdzony <text:s/></text:span><text:span text:style-name="T182">przypadek – nie więcej niż do kwoty 1000 zł miesięcznie;</text:span></text:p>
        </text:list-item>
        <text:list-item>
          <text:p text:style-name="P183">w przypadku naruszenia przynajmniej jednego z obowiązków wskazanych w § 10 ust. 1<text:s/>- w wysokości 300 zł za każdy stwierdzony <text:s/>przypadek – nie więcej niż do kwoty 1000 zł miesięcznie;</text:p>
        </text:list-item>
        <text:list-item>
          <text:p text:style-name="P184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185">w przypadku naruszenia § 25,27 - w wysokości 300 zł za każdy stwierdzony <text:s/>przypadek – nie więcej niż do kwoty 1000 zł miesięcznie;</text:p>
        </text:list-item>
        <text:list-item>
          <text:p text:style-name="P186"><text:span text:style-name="T187"><text:s/></text:span><text:span text:style-name="T188">w przypadku naruszenia § 15 - w wysokości 300 zł za każdy stwierdzony <text:s/>prz</text:span><text:span text:style-name="T189">ypadek – nie więcej niż do kwoty 1000 zł miesięcznie;</text:span></text:p>
        </text:list-item>
        <text:list-item>
          <text:p text:style-name="P190">w przypadku nie podjęcia obowiązków zgodnie z ustalonym harmonogramem – w wysokości 300 zł za każdy dzień – nie więcej niż do kwoty 1000 zł miesięcznie;</text:p>
        </text:list-item>
        <text:list-item>
          <text:p text:style-name="P191">w przypadku rozwiązania umowy ze skutkiem natychmiastowym przez którąkolwiek ze stron z przyczyn leżących po stronie Przyjmującego zamówienie wysokości 5000 zł.</text:p>
        </text:list-item>
      </text:list>
      <text:list text:style-name="WW8Num6" text:continue-numbering="true">
        <text:list-item>
          <text:p text:style-name="P192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93"><text:span text:style-name="T194">Każdorazowo Przyjmujący zamówienie będzie o stwierdzonym uchybieniu powiadomiony w formie pisemnej<text:s/></text:span><text:span text:style-name="T195">przez<text:s/></text:span><text:span text:style-name="T196">Koordynatora Bloku Operacyjnego i będzie mu przysługiwało prawo złożenia pisemnych wyjaśnień w terminie do 3 dni od dnia powiadomienia.</text:span></text:p>
        </text:list-item>
        <text:list-item>
          <text:p text:style-name="P197">Udzielający zamówienia ma prawo dochodzić odszkodowania przewyższającego zastrzeżone kary umowne na zasadach ogólnych przewidzianych w kodeksie cywilnym.</text:p>
        </text:list-item>
      </text:list>
      <text:p text:style-name="P198"/>
      <text:p text:style-name="P199">§ 18</text:p>
      <text:p text:style-name="P200">Przyjmujący zamówienie we własnym zakresie będzie dokonywał prania swojej odzieży ochronnej, zlecając jej wykonanie uprawnionym jednostkom.</text:p>
      <text:p text:style-name="P201"/>
      <text:p text:style-name="P202">§ 19</text:p>
      <text:p text:style-name="P203">Przyjmujący zamówienie samodzielnie dokonuje wpłat i rozliczeń z<text:s/>Zakładem Ubezpieczeń Społecznych (ubezpieczenia społeczne, zdrowotne i inne tytuły wpłat) i z Urzędem Skarbowym.</text:p>
      <text:p text:style-name="P204"/>
      <text:p text:style-name="P205"/>
      <text:p text:style-name="P206">§ 20</text:p>
      <text:list text:style-name="WW8Num9">
        <text:list-item text:start-value="1">
          <text:p text:style-name="P207">Umowa ulega rozwiązaniu:</text:p>
        </text:list-item>
      </text:list>
      <text:list text:style-name="WW8Num10">
        <text:list-item text:start-value="1">
          <text:p text:style-name="P208">z <text:s/>upływem terminu określonego w § 21;</text:p>
        </text:list-item>
        <text:list-item>
          <text:p text:style-name="P209">na skutek wypowiedzenia złożonego przez którąkolwiek ze stron z zachowaniem 3-miesięcznego okresu wypowiedzenia, ze skutkiem na koniec miesiąca;</text:p>
        </text:list-item>
        <text:list-item>
          <text:p text:style-name="P210">za porozumieniem stron w uzgodnionym terminie.</text:p>
        </text:list-item>
      </text:list>
      <text:list text:style-name="WW8Num9" text:continue-numbering="true">
        <text:list-item>
          <text:p text:style-name="P211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212"><text:span text:style-name="T213">w wyniku kontroli wykonywania umowy i i</text:span><text:span text:style-name="T214">nnych działań kontrolnych, uregulowanych w odrębnych przepisach, stwierdzono u Przyjmującego zamówienie rażące niewypełnienie warunków umowy lub wadliwe jej wykonanie, a w szczególności ograniczenie dostępności świadczeń, zawężenie ich zakresu bądź złą jak</text:span><text:span text:style-name="T215">ość świadczeń a także, nie podjęcie obowiązków zgodnie z ustalonym harmonogramem; odmowę poddania się badaniu krwi na zawartość alkoholu, środków odurzających lub znajdowanie się pod wpływem działania tych środków, opuszczenie miejsca udzielania świadczeń<text:s/></text:span><text:span text:style-name="T216">bez uzyskanej zgody Udzielającego</text:span><text:span text:style-name="T217"><text:s/>zamówienie</text:span></text:p>
        </text:list-item>
        <text:list-item>
          <text:p text:style-name="P218">Przyjmujący zamówienie swoje prawa i obowiązki przeniósł na osobę trzecią, nie uzyskawszy na to zgody Udzielającego zamówienia;</text:p>
        </text:list-item>
        <text:list-item>
          <text:p text:style-name="P219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20"><text:span text:style-name="T221">Przyjmujący zamówienie<text:s/></text:span><text:span text:style-name="T222">utracił uprawnienia do wykonywania zawodu pielęgniarki</text:span></text:p>
        </text:list-item>
        <text:list-item>
          <text:p text:style-name="P223">Umowa Udzielającego zamówienia z NFZ<text:s/>obejmująca przedmiot niniejszej umowy uległa rozwiązaniu;</text:p>
        </text:list-item>
        <text:list-item>
          <text:p text:style-name="P224">na Przyjmującego zamówienie trzykrotnie nałożona zostanie kara umowna;</text:p>
        </text:list-item>
        <text:list-item>
          <text:p text:style-name="P225">Przyjmujący zamówienie naruszy postanowienia § 5,7,15, 24,25 i 27.</text:p>
        </text:list-item>
      </text:list>
      <text:p text:style-name="P226"><text:span text:style-name="T227"><text:s text:c="8"/></text:span><text:span text:style-name="T228">3. Po rozwiązaniu lub wygaśnięciu umowy Przyjmujący<text:s/></text:span><text:span text:style-name="T229">zamówienie zobowiązany jest do:</text:span></text:p>
      <text:list text:style-name="WW8Num8">
        <text:list-item text:start-value="1">
          <text:p text:style-name="P230">przekazania mienia Udzielającemu zamówienie w formie określonej jak dla jej przyjęcia<text:s/><text:line-break/>na podstawie protokołu zdawczo – odbiorczego,</text:p>
        </text:list-item>
        <text:list-item>
          <text:p text:style-name="P231">zwrotu wszelkiej dokumentacji związanej z realizacją niniejszej umowy, należącej do<text:s/>Udzielającego zamówienie, w terminie nie dłuższym niż 7 dni od daty ustania umowy – zwrotowi podlegają wszelkie dokumenty bez względu na jakim nośniku zostały zapisane.</text:p>
        </text:list-item>
      </text:list>
      <text:p text:style-name="P232"/>
      <text:p text:style-name="P233">§ 21</text:p>
      <text:p text:style-name="P234">Umowa zostaje zawarta na czas określony: od 01.04.2024 roku, do 31.03.2025 roku.</text:p>
      <text:p text:style-name="P235"/>
      <text:p text:style-name="P236">§ 22</text:p>
      <text:p text:style-name="P237">Zmiany do umowy mogą być wprowadzone w każdym czasie w formie pisemnego aneksu uzgodnionego przez strony.</text:p>
      <text:p text:style-name="P238"/>
      <text:p text:style-name="P239">§ 23</text:p>
      <text:p text:style-name="P240">1. Przyjmujący zamówienie na czas niniejszej umowy obowiązany jest posiadać i dostarczyć Udzielającemu zamówienie aktualne badania lekarskie, zgodne z miejscem świadczenia tych usług oraz szkolenie bhp<text:s/></text:p>
      <text:p text:style-name="P241">2. Przyjmujący zamówienie we własnym zakresie i na własny koszt zabezpieczy posiadanie aktualnych szkoleń bhp, <text:s/>polisy OC oraz aktualnych badań profilaktycznych.</text:p>
      <text:p text:style-name="P242"/>
      <text:p text:style-name="P243"/>
      <text:p text:style-name="P244">§ 24</text:p>
      <text:p text:style-name="P245">1. Przyjmujący zamówienie zobowiązuje się do zachowania w tajemnicy warunków realizacji niniejszej umowy oraz wszelkich informacji i danych, pozyskanych w związku z umową.</text:p>
      <text:p text:style-name="P246"><text:span text:style-name="T247">2. Naruszenie w/w obowiązków spowoduje odpowiedzialność Przyjmującego zamówienie</text:span><text:span text:style-name="T248"><text:s/></text:span><text:span text:style-name="T249">za wyrządzone szkody Udzi</text:span><text:span text:style-name="T250">elającemu zamówienie wg zasad określonych w Kodeksie Cywilnym.</text:span></text:p>
      <text:p text:style-name="P251">§ 25</text:p>
      <text:p text:style-name="P252">Przyjmującemu zamówienie nie wolno pobierać jakichkolwiek opłat na własną rzecz od pacjentów lub ich rodzin z tytułu wykonywania świadczeń będących przedmiotem niniejszej umowy</text:p>
      <text:p text:style-name="P253"/>
      <text:p text:style-name="P254">§ 26</text:p>
      <text:p text:style-name="P255">1.<text:s/>Przyjmujący zamówienie ponosi odpowiedzialność w zakresie odpowiedzialności cywilnej, zawodowej i karnej.</text:p>
      <text:p text:style-name="P256">2. Przyjmujący zamówienie zobowiązany jest do ubezpieczenia się od odpowiedzialności cywilnej w zakresie świadczonych przez siebie usług.</text:p>
      <text:p text:style-name="P257"><text:span text:style-name="T258">3.<text:s/></text:span><text:span text:style-name="T259"><text:s/>Udzielaj</text:span><text:span text:style-name="T260">ący zamówienia</text:span><text:span text:style-name="T261"><text:s/></text:span><text:span text:style-name="T262">i Przyjmujący zamówienie ponoszą odpowiedzialność solidarną za wyrządzoną szkodę przy udzielaniu świadczeń zdrowotnych <text:s/>zgodnie z art. 27 ust. 7 ustawy <text:s/>o działalności leczniczej.</text:span></text:p>
      <text:p text:style-name="P263">4. Udzielający zamówienie jest zarejestrowanym w bazie BDO<text:s/>wytwórcą odpadów i prowadzi gospodarkę odpadami wytwarzanymi w siedzibie Udzielającego zamówienie.</text:p>
      <text:p text:style-name="P264">§ 27</text:p>
      <text:p text:style-name="P265">Strony zastrzegają sobie poufność wszelkich postanowień umowy dla osób trzecich.</text:p>
      <text:p text:style-name="P266"/>
      <text:p text:style-name="P267">§ 28</text:p>
      <text:p text:style-name="P268">W sprawach nieuregulowanych postanowieniami umowy mają zastosowanie przepisy Kodeksu Cywilnego, ustawy o działalności leczniczej wraz z przepisami wykonawczymi do tych ustaw.</text:p>
      <text:p text:style-name="P269">§ 29</text:p>
      <text:p text:style-name="P270">Umowę sporządzono w dwóch jednobrzmiących egzemplarzach po jednym dla każdej ze stron.</text:p>
      <text:p text:style-name="P271"/>
      <text:p text:style-name="P272"/>
      <text:p text:style-name="P273"/>
      <text:h text:style-name="P274" text:outline-level="2">PRZYJMUJĄCY <text:s text:c="2"/>ZAMÓWIENIE<text:tab/><text:tab/><text:s text:c="8"/>UDZIELAJĄCY <text:s text:c="2"/>ZAMÓWIENIA</text:h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06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7-02-22T12:05:00Z</meta:creation-date>
    <dc:date>2024-03-20T11:19:00Z</dc:date>
    <meta:print-date>2024-02-27T06:50:00Z</meta:print-date>
    <meta:template xlink:href="Normal" xlink:type="simple"/>
    <meta:editing-cycles>19</meta:editing-cycles>
    <meta:editing-duration>PT4740S</meta:editing-duration>
    <meta:document-statistic meta:page-count="1" meta:paragraph-count="35" meta:word-count="2567" meta:character-count="17937" meta:row-count="128" meta:non-whitespace-character-count="15405"/>
  </office:meta>
</office:document-meta>
</file>