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3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top="0.1111in" fo:line-height="103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3%">
        <style:tab-stops>
          <style:tab-stop style:type="left" style:position="-0.0833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top="0.1111in" fo:line-height="103%">
        <style:tab-stops>
          <style:tab-stop style:type="left" style:position="-0.0833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03%" fo:text-indent="-0.0104in"/>
    </style:style>
    <style:style style:name="T34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5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/>
    </style:style>
    <style:style style:name="P47" style:parent-style-name="Standard" style:family="paragraph">
      <style:paragraph-properties fo:text-align="justify"/>
      <style:text-properties fo:font-size="10pt" style:font-size-asian="10pt"/>
    </style:style>
    <style:style style:name="P48" style:parent-style-name="Standard" style:family="paragraph">
      <style:paragraph-properties fo:text-align="justify" style:line-height-at-least="0.1388in" fo:margin-left="0.0104in" fo:text-indent="-0.0312in">
        <style:tab-stops/>
      </style:paragraph-properties>
    </style:style>
    <style:style style:name="T4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68" style:parent-style-name="Tekstpodstawowy32" style:family="paragraph"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388in" fo:text-indent="-0.0395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</style:style>
    <style:style style:name="P88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8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text-align="center" style:line-height-at-least="0.1388in"/>
    </style:style>
    <style:style style:name="P10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justify" style:line-height-at-least="0.1388in"/>
    </style:style>
    <style:style style:name="T1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8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49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8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79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18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8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9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Odwołaniedokomentarza" style:family="text"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P21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3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9" style:parent-style-name="Textbody" style:family="paragraph"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OPERACYJ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pielęgniarstwo operacyjne w ramach Bloku Operacyjnego.</text:p>
      <text:p text:style-name="P26"><text:span text:style-name="T27">2.<text:s/></text:span><text:span text:style-name="T28">Przyjmujący zamówienie będzie udzielał świadczeń<text:s/></text:span><text:span text:style-name="T29">zdrowotnych objętych niniejszą umową według potrzeb Udzielaj</text:span><text:span text:style-name="T30">ącego zamówienie w wymiarze 190</text:span><text:span text:style-name="T31"><text:s/>godzin miesięcznie.</text:span></text:p>
      <text:p text:style-name="P32">3. Terminy i ilość godzin udzielanych świadczeń zdrowotnych będzie ustalał co miesiąc Koordynator Bloku Operacyjnego.</text:p>
      <text:p text:style-name="P33"><text:span text:style-name="T34">4. Przyjmujący zamówienie</text:span><text:span text:style-name="T35"><text:s/>zobowiązuje się do świadczenia usług zdrowotnych według harmonogramu przedstawionego przez Koordynatora <text:s/>Bloku Operacyjnego.</text:span></text:p>
      <text:p text:style-name="P36"/>
      <text:p text:style-name="P37">§ 2.</text:p>
      <text:list text:style-name="WW8Num2">
        <text:list-item text:start-value="1">
          <text:p text:style-name="P38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39">Przyjmujący zamówienie zobowiązuje się w szczególności do:</text:p>
        </text:list-item>
      </text:list>
      <text:p text:style-name="P40">1) przygotowaniu instrumentarium i sali operacyjnej do leczenia operacyjnego</text:p>
      <text:p text:style-name="P41">2) instrumentowaniu podczas zabiegu<text:s/>operacyjnego</text:p>
      <text:p text:style-name="P42">3) przygotowanie sprzętu i leków do zabiegów należącego do Udzielającego zamówienie</text:p>
      <text:p text:style-name="P43">4) przygotowanie pacjenta do zabiegu zgodnie z ustalonymi procedurami</text:p>
      <text:p text:style-name="P44">5) zabezpieczenie pobranych w czasie zabiegu narządów i wycinków tkankowych do dalszych<text:s/>badań</text:p>
      <text:p text:style-name="P45">6) kontrola ilości sprzętu i materiałów zużytych w czasie zabiegu</text:p>
      <text:p text:style-name="P46">7) przekazywanie sprzętu do sterylizacji</text:p>
      <text:p text:style-name="P47">8)prowadzenie obowiązującej dokumentacji</text:p>
      <text:p text:style-name="P48"><text:span text:style-name="T49">9</text:span><text:span text:style-name="T50">)przestrzeganie praw pacjenta i etyki pielęgniarskiej</text:span></text:p>
      <text:p text:style-name="P51">10) przestrzegania zasad bhp i p/poż,</text:p>
      <text:p text:style-name="P52">11)<text:s/>przestrzegania tajemnicy zawodowej,</text:p>
      <text:p text:style-name="P53">12) przestrzegania procedur, instrukcji, standardów akredytacyjnych i innych norm wdrażanych i wymaganych przez Udzielającego zamówienie,</text:p>
      <text:p text:style-name="P54"><text:span text:style-name="T55">13) uczestniczenia w kursach i szkoleniach wymaganych przez <text:s/>Udzielającego zamówie</text:span><text:span text:style-name="T56">nie i</text:span><text:span text:style-name="T57"><text:s/></text:span><text:span text:style-name="T58">odrębne przepisy,</text:span></text:p>
      <text:p text:style-name="P59">14) dbania o prawidłowy i terminowy obieg dokumentacji,</text:p>
      <text:p text:style-name="P60">15) wykonywania innych zadań zgodnych z kwalifikacjami, nie ujętych w niniejszej umowie, a zleconych każdorazowo przez <text:s/>Dyrektora, Z-cę Dyrektora ds. Lecznictwa, <text:s/>Z-cę<text:s/>Dyrektora ds. Pielęgniarstwa bądź Koordynatora Bloku Operacyjnego Udzielającego zamówienia,</text:p>
      <text:p text:style-name="P61"><text:span text:style-name="T62">16) należytego prowadzenia dokumentacji medycznej na zasadach obowiązujących w publicznych zakładach opieki zdrowotnej oraz jej przekazywania zgodnie z obowiązujący</text:span><text:span text:style-name="T63">mi u Udzielającego zamówienia procedurami oraz zgodnie z obowiązującymi przepisami w tym przygotowywania informacji z działalności bloku operacyjnego, w szczególności miesięcznych raportów dotyczących ilości wykonanych zabiegów operacyjnych z podziałem <text:s/>na</text:span><text:span text:style-name="T64"><text:s/>oddziały, liczby procedur medycznych.</text:span></text:p>
      <text:p text:style-name="P65"><text:span text:style-name="T66">17) zabezpieczenia we własnym zakresie i na własny koszt odzieży roboczej i ochronnej</text:span><text:span text:style-name="T67"><text:s/>spełniającej wymogi Polskich Norm oraz pokrywać koszty utrzymania odzieży w należytym stanie.</text:span></text:p>
      <text:p text:style-name="P68"/>
      <text:p text:style-name="P69">§ 3</text:p>
      <text:p text:style-name="P70"><text:span text:style-name="T71">1. <text:s/>Przyjmujący zamówienie oświa</text:span><text:span text:style-name="T72">dcza, że posiada uprawnienia do wykonywania udzielania świadczeń zdrowotnych<text:s/></text:span><text:span text:style-name="T73"><text:line-break/></text:span><text:span text:style-name="T74">z zakresu objętego niniejszą umową, w tym dokumenty potwierdzające odpowiednie kwalifikacje i uprawnienia do<text:s/></text:span><text:soft-page-break/><text:span text:style-name="T75">prowadzenia działalności gospodarczej i uprawnienia do wykonywania św</text:span><text:span text:style-name="T76">iadczeń<text:s/></text:span><text:span text:style-name="T77"><text:s/>jako pielęgniarka</text:span><text:span text:style-name="T78"><text:s/>- stosowne dokumenty zostały przedstawione <text:s/>Udzielającemu zamówienia.</text:span></text:p>
      <text:p text:style-name="P79">2. Przyjmujący zamówienie <text:s/>udziela świadczeń zdrowotnych będących przedmiotem niniejszej umowy na rzecz pacjentów Udzielającego zamówienia <text:s/>zgodnie z zasadami<text:s/>etyki zawodowej i należytą starannością oraz na zasadach ogólnych warunków udzielania świadczeń zdrowotnych wynikających z umowy zawartej <text:s/>pomiędzy <text:s/>Udzielającym zamówienia a Narodowym Funduszem Zdrowia.</text:p>
      <text:p text:style-name="P80"/>
      <text:p text:style-name="P81">§ 4</text:p>
      <text:p text:style-name="P82">Przyjmujący zamówienie zobowiązuje się do przestrzegania:</text:p>
      <text:p text:style-name="P83">1) przepisów uwzględniających prawa i obowiązki pacjenta;</text:p>
      <text:p text:style-name="P84">2) standardów udzielania świadczeń zdrowotnych ustalonych przez Udzielającego zamówienia;</text:p>
      <text:p text:style-name="P85">3) procedur postępowania ustalonych przez Udzielającego zamówienie;</text:p>
      <text:p text:style-name="P86">4) Regulaminu Organizacyjnego<text:s/>Szpitala Powiatowego im. Jana Pawła II w Bartoszycach;</text:p>
      <text:p text:style-name="P87"/>
      <text:p text:style-name="P88"/>
      <text:p text:style-name="P89">§ 5</text:p>
      <text:p text:style-name="P90"/>
      <text:p text:style-name="P91">Przyjmujący zamówienie zobowiązuje się do:</text:p>
      <text:p text:style-name="P92"/>
      <text:list text:style-name="WW8Num4">
        <text:list-item text:start-value="1">
          <text:p text:style-name="P93">dbania o pozytywny wizerunek Udzielającego zamówienia,</text:p>
        </text:list-item>
        <text:list-item>
          <text:p text:style-name="P94">znajomości i przestrzegania praw pacjenta oraz zasad etyki zawodowej i misji Szpitala;</text:p>
        </text:list-item>
      </text:list>
      <text:p text:style-name="P95"/>
      <text:list text:style-name="WW8Num4" text:continue-numbering="true">
        <text:list-item>
          <text:p text:style-name="P96"><text:span text:style-name="T97">niezwłocznego zgłaszania stwierdzonych usterek w sprzęcie i wyposażeniu</text:span><text:span text:style-name="T98">.</text:span></text:p>
        </text:list-item>
      </text:list>
      <text:p text:style-name="P99"/>
      <text:p text:style-name="P100">§ 6</text:p>
      <text:list text:style-name="WW8Num3">
        <text:list-item text:start-value="1">
          <text:p text:style-name="P101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2">bazy lokalowej Udzielającego zamówienia,</text:p>
        </text:list-item>
        <text:list-item>
          <text:p text:style-name="P103">aparatury i sprzętu medycznego będącego własnością Udzielającego zamówienia,</text:p>
        </text:list-item>
        <text:list-item>
          <text:p text:style-name="P104"><text:span text:style-name="T105">leków, materiałów opatrunkowych, <text:s/></text:span><text:span text:style-name="T106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7">Wykorzystanie wyżej wymienionych środków może odbywać się w zakresie niezbędnym do udzielania określonych niniejszą umową świadczeń zdrowotnych.</text:p>
        </text:list-item>
        <text:list-item>
          <text:p text:style-name="P108">Konserwacja i naprawa sprzętu odbywa się na koszt Udzielającego zamówienia.</text:p>
        </text:list-item>
        <text:list-item>
          <text:p text:style-name="P109">Przyjmujący zamówienie nie może wykorzystywać środków wymienionych w ust. 1 na cele odpłatnego udzielania świadczeń zdrowotnych.</text:p>
        </text:list-item>
        <text:list-item>
          <text:p text:style-name="P110">W przypadku uszkodzenia lub zniszczenia aparatury lub sprzętu podczas wykonywania świadczeń zdrowotnych, wynikających z niniejszej umowy, z winy Przyjmującego zamówienie, Udzielający zamówienia obciąży Przyjmującego zamówienie<text:s/>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1"/>
      <text:p text:style-name="P112"/>
      <text:p text:style-name="P113">§ 7</text:p>
      <text:p text:style-name="P114"/>
      <text:p text:style-name="P115"><text:span text:style-name="T116">1.<text:s/></text:span><text:span text:style-name="T117">Przyjmujący zamówienie zobowiązuje się do zachowania w tajemnicy informacji dotyczących stosowanej przez Udzielającego zamówienia organizacji<text:s/></text:span><text:span text:style-name="T118">pracy oraz sposobu prowadzenia działalności.</text:span></text:p>
      <text:p text:style-name="P119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0">1) Polityki Bezpieczeństwa Przetwarzania Danych Osobowych;</text:p>
      <text:p text:style-name="P121">2) Instrukcji Zarządzania Systemem Informatycznym Przetwarzającym Dane Osobowe.</text:p>
      <text:p text:style-name="P122"/>
      <text:p text:style-name="P123">§ 8</text:p>
      <text:p text:style-name="P124">Świadczenia objęte niniejszą umową udzielane są przez Przyjmującego zamówienie zgodnie z rozkładem funkcjonowania Bloku Operacyjnego <text:s/>ustalonym z <text:s/>Koordynatorem <text:s/>Bloku Operacyjnego.</text:p>
      <text:p text:style-name="P125"/>
      <text:p text:style-name="P126">§ 9</text:p>
      <text:p text:style-name="P127">Przyjmujący zamówienie w przypadku wątpliwości<text:s/>związanych z wykonaniem przedmiotu umowy ma prawo zasięgnąć opinii Koordynatora Bloku Operacyjnego lub wezwać na konsultacje lekarza.</text:p>
      <text:p text:style-name="P128"/>
      <text:p text:style-name="P129">§ 10</text:p>
      <text:p text:style-name="P130">1. W przypadku wystąpienia nieprzewidzianych okoliczności uniemożliwiających Przyjmującemu zamówienie osobiste udzielanie świadczeń zdrowotnych objętych umową Przyjmujący zamówienie jest zobowiązany niezwłocznie<text:s/><text:soft-page-break/>poinformować o tym fakcie telefonicznie oraz e-mailowo <text:s/>Koordynatora Bloku Operacyjnego oraz wskazać swego zastępcę, zgodnie z ust. 2.</text:p>
      <text:p text:style-name="P131">2. Przyjmujący zamówienie<text:s/>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32"/>
      <text:p text:style-name="P133">§ 11</text:p>
      <text:p text:style-name="P134">1. Koordynację i kontrolę merytoryczną nad udzielaniem świadczeń zdrowotnych sprawuje Koordynator Bloku Operacyjnego</text:p>
      <text:p text:style-name="P135">2. Przyjmujący zamówienie jest samodzielny w wykonywaniu obowiązków objętych niniejszą umową, przez co Strony rozumieją, że Przyjmujący zamówienie nie podlega kierownictwu Udzielającego zamówienia i nie jest związany jego wskazaniami co do sposobu<text:s/>wykonywania obowiązków umownych.</text:p>
      <text:p text:style-name="P136"/>
      <text:p text:style-name="P137">§ 12</text:p>
      <text:p text:style-name="P138">Przyjmujący zamówienie ma obowiązek poddać się kontroli przeprowadzanej przez Udzielającego zamówienia, w tym również kontroli przeprowadzanej przez osoby przez niego upoważnione w zakresie wykonywania niniejszej<text:s/>umowy, a w szczególności kontroli jakości udzielanych świadczeń. Obowiązek ten dotyczy również kontroli przeprowadzanej przez przedstawicieli Narodowego Funduszu Zdrowia oraz inne uprawnione jednostki.</text:p>
      <text:p text:style-name="P139"/>
      <text:p text:style-name="P140">§ 13</text:p>
      <text:p text:style-name="P141"><text:span text:style-name="T142">Strony ustalają, że Przyjmujący zamówienie za ud</text:span><text:span text:style-name="T143">zielanie świadczeń zdrowotnych objętych niniejszą umową będzie otrzymywał wynagrodzenie miesięczne w wysokości……………. zł za 1 godzinę udzielania świadczeń zdrowotnych na Bloku Operacyjnym</text:span>.</text:p>
      <text:p text:style-name="P144">§ 14</text:p>
      <text:p text:style-name="P145">Wynagrodzenie, o którym mowa w § 13 wyczerpuje całość zobowiązań finansowych Udzielającego zamówienie względem Przyjmującego zamówienie z tytułu realizacji umowy.</text:p>
      <text:p text:style-name="P146"/>
      <text:p text:style-name="P147">§ 15</text:p>
      <text:p text:style-name="P148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49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50"/>
      <text:p text:style-name="P151">§ 16</text:p>
      <text:p text:style-name="P152">Przyjmujący zamówienie składa Udzielającemu zamówienie fakturę <text:s/>za wykonanie usługi w terminie 5<text:s/>dni po zakończeniu miesiąca kalendarzowego do <text:s/>Działu Kadr, Organizacji i Rozliczeń.. Należność zostanie wypłacona na wskazane przez Przyjmującego zamówienie konto, w terminie 7 dni od dnia dostarczenia prawidłowo wystawionej faktury . Do faktury powinna<text:s/>być załączona specyfikacja zawierająca:</text:p>
      <text:p text:style-name="P153">a/ imię i nazwisko Przyjmującego zamówienie,</text:p>
      <text:p text:style-name="P154">b/ określenie terminów udzielania świadczeń,</text:p>
      <text:p text:style-name="P155">c/ potwierdzenie przez Koordynatora Bloku Operacyjnego <text:s/>wykonania czynności określonych umową.</text:p>
      <text:p text:style-name="P156"/>
      <text:p text:style-name="P157">§ 17</text:p>
      <text:list text:style-name="WW8Num6">
        <text:list-item text:start-value="1">
          <text:p text:style-name="P158">W przypadku niewykonania,<text:s/>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59">w przypadku nieuzasadnionej odmowy udzielenia świadczeń zdrowotnych –<text:s/>w wysokości 300 zł za każdy stwierdzony przypadek – nie więcej niż do kwoty 1000 zł miesięcznie;</text:p>
        </text:list-item>
        <text:list-item>
          <text:p text:style-name="P160">w przypadku postępowania niezgodnego z regulacjami określonymi w § 2 i 4 <text:s/>umowy – w wysokości 300 zł za każdy stwierdzony przypadek – nie więcej niż do kwoty<text:s/>1000zł miesięcznie;</text:p>
        </text:list-item>
        <text:list-item>
          <text:p text:style-name="P161"><text:span text:style-name="T162">w przypadku uzasadnionej skargi pacjenta - w wysokości 300 zł za każdy stwierdzony <text:s/></text:span><text:span text:style-name="T163">przypadek – nie więcej niż do kwoty 1000 zł miesięcznie;</text:span></text:p>
        </text:list-item>
        <text:list-item>
          <text:p text:style-name="P164">w przypadku naruszenia przynajmniej jednego z obowiązków wskazanych w § 10 ust. 1 - w wysokości<text:s/>300 zł za każdy stwierdzony <text:s/>przypadek – nie więcej niż do kwoty 1000 zł miesięcznie;</text:p>
        </text:list-item>
        <text:list-item>
          <text:p text:style-name="P165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66">w przypadku naruszenia § 25,27 - w wysokości 300 zł za każdy stwierdzony <text:s/>przypadek – nie więcej niż do kwoty 1000 zł miesięcznie;</text:p>
        </text:list-item>
        <text:list-item>
          <text:p text:style-name="P167"><text:span text:style-name="T168"><text:s/></text:span><text:span text:style-name="T169">w przypadku naruszenia § 15 - w wysokości 300 zł za każdy stwierdzony <text:s/>przypadek – nie<text:s/></text:span><text:span text:style-name="T170">więcej niż do kwoty 1000 zł miesięcznie;</text:span></text:p>
        </text:list-item>
        <text:list-item>
          <text:p text:style-name="P171">w przypadku nie podjęcia obowiązków zgodnie z ustalonym harmonogramem – w wysokości 300 zł za każdy dzień – nie więcej niż do kwoty 1000 zł miesięcznie;</text:p>
        </text:list-item>
        <text:list-item>
          <text:p text:style-name="P172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7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74"><text:span text:style-name="T175">Każdorazowo Przyjmujący zamówienie będzie o stwierdzonym uchybieniu powiadomiony w formie pisemnej<text:s/></text:span><text:span text:style-name="T176">przez Koordynatora Bloku O</text:span><text:span text:style-name="T177">peracyjnego i będzie mu przysługiwało prawo złożenia pisemnych wyjaśnień w terminie do 3 dni od dnia powiadomienia.</text:span></text:p>
        </text:list-item>
        <text:list-item>
          <text:p text:style-name="P178">Udzielający zamówienia ma prawo dochodzić odszkodowania przewyższającego zastrzeżone kary umowne na zasadach ogólnych przewidzianych w kodeksie cywilnym.</text:p>
        </text:list-item>
      </text:list>
      <text:p text:style-name="P179"/>
      <text:p text:style-name="P180">§ 18</text:p>
      <text:p text:style-name="P181">Przyjmujący zamówienie we własnym zakresie będzie dokonywał prania swojej odzieży ochronnej, zlecając jej wykonanie uprawnionym jednostkom.</text:p>
      <text:p text:style-name="P182"/>
      <text:p text:style-name="P183">§ 19</text:p>
      <text:p text:style-name="P184">Przyjmujący zamówienie samodzielnie dokonuje wpłat i rozliczeń z Zakładem Ubezpieczeń<text:s/>Społecznych (ubezpieczenia społeczne, zdrowotne i inne tytuły wpłat) i z Urzędem Skarbowym.</text:p>
      <text:p text:style-name="P185"/>
      <text:p text:style-name="P186"/>
      <text:p text:style-name="P187">§ 20</text:p>
      <text:list text:style-name="WW8Num9">
        <text:list-item text:start-value="1">
          <text:p text:style-name="P188">Umowa ulega rozwiązaniu:</text:p>
        </text:list-item>
      </text:list>
      <text:list text:style-name="WW8Num10">
        <text:list-item text:start-value="1">
          <text:p text:style-name="P189">z <text:s/>upływem terminu określonego w § 21;</text:p>
        </text:list-item>
        <text:list-item>
          <text:p text:style-name="P190">na skutek wypowiedzenia złożonego przez którąkolwiek ze stron z zachowaniem 3-miesięcznego<text:s/>okresu wypowiedzenia, ze skutkiem na koniec miesiąca;</text:p>
        </text:list-item>
        <text:list-item>
          <text:p text:style-name="P191">za porozumieniem stron w uzgodnionym terminie.</text:p>
        </text:list-item>
      </text:list>
      <text:list text:style-name="WW8Num9" text:continue-numbering="true">
        <text:list-item>
          <text:p text:style-name="P192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193"><text:span text:style-name="T194">w wyniku kontroli wykonywania umowy i innych działań kontr</text:span><text:span text:style-name="T195">olnych, uregulowanych w odrębnych przepisach, stwierdzono u Przyjmującego zamówienie rażące niewypełnienie warunków umowy lub wadliwe jej wykonanie, a w szczególności ograniczenie dostępności świadczeń, zawężenie ich zakresu bądź złą jakość świadczeń a tak</text:span><text:span text:style-name="T196">że, nie podjęcie obowiązków zgodnie z ustalonym harmonogramem; odmowę poddania się badaniu krwi na zawartość alkoholu, środków odurzających lub znajdowanie się pod wpływem działania tych środków, opuszczenie miejsca udzielania świadczeń bez uzyskanej zgody</text:span><text:span text:style-name="T197"><text:s/>Udzielającego</text:span><text:span text:style-name="T198"><text:s/>zamówienie</text:span></text:p>
        </text:list-item>
        <text:list-item>
          <text:p text:style-name="P199">Przyjmujący zamówienie swoje prawa i obowiązki przeniósł na osobę trzecią, nie uzyskawszy na to zgody Udzielającego zamówienia;</text:p>
        </text:list-item>
        <text:list-item>
          <text:p text:style-name="P200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01"><text:span text:style-name="T202">Przyjmujący zamówienie<text:s/></text:span><text:span text:style-name="T203">utracił uprawnienia do wykonywania zawodu pielęgniarki</text:span></text:p>
        </text:list-item>
        <text:list-item>
          <text:p text:style-name="P204">Umowa Udzielającego zamówienia z NFZ obejmująca przedmiot niniejszej umowy uległa rozwiązaniu;</text:p>
        </text:list-item>
        <text:list-item>
          <text:p text:style-name="P205">na Przyjmującego zamówienie trzykrotnie nałożona zostanie kara umowna;</text:p>
        </text:list-item>
        <text:list-item>
          <text:p text:style-name="P206">Przyjmujący zamówienie naruszy postanowienia § 5,7,15, 24,25 i 27.</text:p>
        </text:list-item>
      </text:list>
      <text:p text:style-name="P207"><text:span text:style-name="T208"><text:s text:c="8"/></text:span><text:span text:style-name="T209">3. Po rozwiązaniu lub wygaśnięciu umowy Przyjmujący zamówienie zobowiąz</text:span><text:span text:style-name="T210">any jest do:</text:span></text:p>
      <text:list text:style-name="WW8Num8">
        <text:list-item text:start-value="1">
          <text:p text:style-name="P211">przekazania mienia Udzielającemu zamówienie w formie określonej jak dla jej przyjęcia<text:s/><text:line-break/>na podstawie protokołu zdawczo – odbiorczego,</text:p>
        </text:list-item>
        <text:list-item>
          <text:p text:style-name="P212">zwrotu wszelkiej dokumentacji związanej z realizacją niniejszej umowy, należącej do Udzielającego zamówienie,<text:s/>w terminie nie dłuższym niż 7 dni od daty ustania umowy – zwrotowi podlegają wszelkie dokumenty bez względu na jakim nośniku zostały zapisane.</text:p>
        </text:list-item>
      </text:list>
      <text:p text:style-name="P213"/>
      <text:p text:style-name="P214">§ 21</text:p>
      <text:p text:style-name="P215">Umowa zostaje zawarta na czas określony: od 01.04.2022 roku, do 31.03.2024 roku.</text:p>
      <text:p text:style-name="P216"/>
      <text:p text:style-name="P217">§ 22</text:p>
      <text:p text:style-name="P218">Zmiany do umowy mogą<text:s/>być wprowadzone w każdym czasie w formie pisemnego aneksu uzgodnionego przez strony.</text:p>
      <text:p text:style-name="P219"/>
      <text:p text:style-name="P220">§ 23</text:p>
      <text:p text:style-name="P221">1. Przyjmujący zamówienie na czas niniejszej umowy obowiązany jest posiadać i dostarczyć Udzielającemu zamówienie aktualne badania lekarskie, zgodne z miejscem świadczenia tych usług oraz szkolenie bhp<text:s/></text:p>
      <text:p text:style-name="P222">2. Przyjmujący zamówienie we własnym zakresie i na własny koszt zabezpieczy posiadanie aktualnych szkoleń bhp, <text:s/>polisy OC oraz aktualnych badań profilaktycznych.</text:p>
      <text:p text:style-name="P223"/>
      <text:p text:style-name="P224"/>
      <text:soft-page-break/>
      <text:p text:style-name="P225">§ 24</text:p>
      <text:p text:style-name="P226">1. Przyjmujący zamówienie zobowiązuje się do zachowania w tajemnicy warunków realizacji niniejszej umowy oraz wszelkich informacji i danych, pozyskanych w związku z umową.</text:p>
      <text:p text:style-name="P227"><text:span text:style-name="T228">2. Naruszenie w/w obowiązków spowoduje odpowiedzialność Przyjmującego zamówienie</text:span><text:span text:style-name="T229"><text:s/></text:span><text:span text:style-name="T230">za wyrządzone szkody Udzielającemu zamówienie wg za</text:span><text:span text:style-name="T231">sad określonych w Kodeksie Cywilnym.</text:span></text:p>
      <text:p text:style-name="P232">§ 25</text:p>
      <text:p text:style-name="P233">Przyjmującemu zamówienie nie wolno pobierać jakichkolwiek opłat na własną rzecz od pacjentów lub ich rodzin z tytułu wykonywania świadczeń będących przedmiotem niniejszej umowy</text:p>
      <text:p text:style-name="P234"/>
      <text:p text:style-name="P235">§ 26</text:p>
      <text:p text:style-name="P236">1. Przyjmujący zamówienie ponosi odpowiedzialność w zakresie odpowiedzialności cywilnej, zawodowej i karnej.</text:p>
      <text:p text:style-name="P237">2. Przyjmujący zamówienie zobowiązany jest do ubezpieczenia się od odpowiedzialności cywilnej w zakresie świadczonych przez siebie usług.</text:p>
      <text:p text:style-name="P238"><text:span text:style-name="T239">3.<text:s/></text:span><text:span text:style-name="T240"><text:s/>Udzielający zamówienia</text:span><text:span text:style-name="T241"><text:s/></text:span><text:span text:style-name="T242">i Przyjmujący</text:span><text:span text:style-name="T243"><text:s/>zamówienie ponoszą odpowiedzialność solidarną za wyrządzoną szkodę przy udzielaniu świadczeń zdrowotnych <text:s/>zgodnie z art. 27 ust. 7 ustawy <text:s/>o działalności leczniczej.</text:span></text:p>
      <text:p text:style-name="P244">4. Udzielający zamówienie jest zarejestrowanym w bazie BDO wytwórcą odpadów i prowadzi gospodarkę odpadami wytwarzanymi w siedzibie Udzielającego zamówienie.</text:p>
      <text:p text:style-name="P245">§ 27</text:p>
      <text:p text:style-name="P246">Strony zastrzegają sobie poufność wszelkich postanowień umowy dla osób trzecich.</text:p>
      <text:p text:style-name="P247"/>
      <text:p text:style-name="P248">§ 28</text:p>
      <text:p text:style-name="P249">W sprawach nieuregulowanych postanowieniami umowy mają zastosowanie przepisy Kodeksu Cywilnego,<text:s/>ustawy o działalności leczniczej wraz z przepisami wykonawczymi do tych ustaw.</text:p>
      <text:p text:style-name="P250">§ 29</text:p>
      <text:p text:style-name="P251">Umowę sporządzono w dwóch jednobrzmiących egzemplarzach po jednym dla każdej ze stron.</text:p>
      <text:p text:style-name="P252"/>
      <text:p text:style-name="P253"/>
      <text:p text:style-name="P254"/>
      <text:h text:style-name="P255" text:outline-level="2">PRZYJMUJĄCY <text:s text:c="2"/>ZAMÓWIENIE<text:tab/><text:tab/><text:s text:c="8"/>UDZIELAJĄCY <text:s text:c="2"/>ZAMÓWIENIA</text:h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6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3-22T07:32:00Z</dc:date>
    <meta:print-date>2017-03-06T10:01:00Z</meta:print-date>
    <meta:template xlink:href="Normal.dotm" xlink:type="simple"/>
    <meta:editing-cycles>11</meta:editing-cycles>
    <meta:editing-duration>PT4020S</meta:editing-duration>
    <meta:document-statistic meta:page-count="6" meta:paragraph-count="35" meta:word-count="2508" meta:character-count="17525" meta:row-count="125" meta:non-whitespace-character-count="15052"/>
  </office:meta>
</office:document-meta>
</file>