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1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3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7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40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4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46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-0.026cm" fo:margin-right="0cm" fo:margin-top="0.282cm" fo:margin-bottom="0cm" loext:contextual-spacing="false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48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4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5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6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7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60" style:family="paragraph" style:parent-style-name="Standard" style:list-style-name="WW8Num6">
      <style:paragraph-properties style:line-height-at-least="0.353cm" fo:text-align="justify" style:justify-single-word="false"/>
    </style:style>
    <style:style style:name="P61" style:family="paragraph" style:parent-style-name="Standard" style:list-style-name="WW8Num2">
      <style:paragraph-properties fo:margin-top="0.282cm" fo:margin-bottom="0cm" loext:contextual-spacing="false" fo:line-height="105%" fo:text-align="justify" style:justify-single-word="false"/>
      <style:text-properties fo:font-size="10pt" fo:background-color="transparent" style:font-size-asian="10pt" style:font-size-complex="10pt"/>
    </style:style>
    <style:style style:name="P62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L4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4" style:family="paragraph" style:parent-style-name="Standard" style:list-style-name="L2">
      <style:paragraph-properties fo:margin-left="-0.026cm" fo:margin-right="0cm" fo:text-align="justify" style:justify-single-word="false" fo:text-indent="0.026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6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68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0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1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4" style:family="paragraph" style:parent-style-name="Standard" style:list-style-name="L4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5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76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7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9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 text:display="true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5" style:family="text">
      <style:text-properties fo:font-size="10pt" fo:background-color="transparent" loext:char-shading-value="0" style:font-size-asian="10pt" style:font-size-complex="10pt"/>
    </style:style>
    <style:style style:name="T16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style:font-name="Times New Roman" fo:font-size="10pt" style:font-size-asian="10pt" style:font-name-complex="Times New Roman" style:font-size-complex="10pt"/>
    </style:style>
    <style:style style:name="T19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ROJEKT-</text:p>
      <text:p text:style-name="P8"/>
      <text:p text:style-name="P8">UMOWA </text:p>
      <text:p text:style-name="P8">O UDZIELENIE ZAMÓWIENIA NA ŚWIADCZENIA ZDROWOTNE </text:p>
      <text:p text:style-name="P8">PIELĘGNIARKA ODDZIAŁY SZPITALNE </text:p>
      <text:p text:style-name="P8"/>
      <text:p text:style-name="P44">zawarta w dniu ................ r. w oparciu o Protokół Komisji Konkursowej z dnia...................r. pomiędzy:</text:p>
      <text:p text:style-name="P45"><text:span text:style-name="T1">Szpitalem Powiatowym im. Jana Pawła II w Bartoszycach, ul. Wyszyńskiego 11, 11-200 Bartoszyce, KRS: 0000000740 reprezentowanym przez </text:span><text:span text:style-name="T2">Dyrektora Sławomira Wójcika</text:span><text:span text:style-name="T1"> , zwanym w dalszej części umowy Udzielającym zamówienia </text:span></text:p>
      <text:p text:style-name="P2">a</text:p>
      <text:p text:style-name="P14"><text:span text:style-name="T4">…</text:span><text:span text:style-name="T5">................................................................ …................, zwanym w dalszej części Przyjmującym zamówienie </text:span></text:p>
      <text:p text:style-name="P3"/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4"/>
      <text:p text:style-name="P4">§ 1</text:p>
      <text:p text:style-name="P4"/>
      <text:p text:style-name="P31"><text:span text:style-name="T15">l. </text:span><text:span text:style-name="T16">Udzielający zamówienia zleca a Przyjmujący zamówienie przyjmuje do wykonania, stanowiące zadania Udzielającego zamówienia ,obowiązki udzielania świadczeń zdrowotnych w następującym zakresie:</text:span></text:p>
      <text:list xml:id="list4008601948759013383" text:style-name="WW8Num2">
        <text:list-header>
          <text:p text:style-name="P61"><text:s text:c="50"/>pielęgniarstwo w oddziałach szpitalnych</text:p>
        </text:list-header>
      </text:list>
      <text:p text:style-name="P47"><text:span text:style-name="T17">2. Przyjmujący zamówienie będzie udzielał świadczeń zdrowotnych objętych niniejszą umową według potrzeb Udzielającego zamówienie, </text:span><text:span text:style-name="T11">w terminach określonych harmonogramem opracowanym przez Udzielającego Zamówienia</text:span></text:p>
      <text:list xml:id="list182883290810939831" text:style-name="L1">
        <text:list-header>
          <text:p text:style-name="P62">3. Terminy i ilość godzin udzielanych świadczeń zdrowotnych będzie ustalała pielęgniarka oddziałowa danego oddziału</text:p>
          <text:p text:style-name="P62"><text:span text:style-name="Font_20_Style23"><text:span text:style-name="T8">4. Przyjmujący zamówienie zobowiązuje się do świadczenia usług zdrowotnych według harmonogramu przedstawionego przez pielęgniarkę oddziałową.</text:span></text:span></text:p>
        </text:list-header>
      </text:list>
      <text:p text:style-name="P16"/>
      <text:p text:style-name="P21">§ 2.</text:p>
      <text:list xml:id="list111022044714793" text:continue-list="list4008601948759013383" text:style-name="WW8Num2">
        <text:list-item>
          <text:p text:style-name="P51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51">Przyjmujący zamówienie zobowiązuje się w szczególności do:</text:p>
        </text:list-item>
      </text:list>
      <text:p text:style-name="P30">1) udzielaniu świadczeń zdrowotnych nad pacjentem w oddziałach szpitalnych</text:p>
      <text:p text:style-name="P30">2) dokonywaniu oceny stanu zdrowia osób w stanie nagłego zagrożenia życia i podejmowanie czynności ratunkowych, zgodnie z obowiązującymi procedurami</text:p>
      <text:p text:style-name="P30">3) udział w przyjęciu chorego do oddziału i ułatwianie adaptacji do środowiska szpitalnego oraz udzielanie wsparcia psychicznego dla pacjenta i jego rodzinie</text:p>
      <text:p text:style-name="P30">4) przygotowanie pacjenta do zabiegu zgodnie z ustalonymi procedurami</text:p>
      <text:p text:style-name="P30">5)asystowanie przy procedurach wykonywanych w oddziale</text:p>
      <text:p text:style-name="P30">6) współpracy z innymi komórkami szpitala, transporcie pacjenta na badania diagnostyczne lub inny oddział</text:p>
      <text:p text:style-name="P30">7) zabezpieczaniu i właściwym przechowywaniu leków</text:p>
      <text:p text:style-name="P30">8)prowadzenie obowiązującej dokumentacji</text:p>
      <text:p text:style-name="P29">9)przestrzeganie praw pacjenta i etyki pielęgniarskiej</text:p>
      <text:p text:style-name="P29">10) sprawowaniu bieżącego nadzoru nad sprawnością urządzeń, sprzętu i aparatury medycznej</text:p>
      <text:p text:style-name="P46">11) prowadzenie rozchodu zużytego sprzętu, materiałów i leków</text:p>
      <text:p text:style-name="P46">12) wykonywaniu czynności związanych z utrzymaniem higieny chorego</text:p>
      <text:p text:style-name="P46">13) <text:s/>wykonywaniu czynności wspierających funkcje oddychania</text:p>
      <text:p text:style-name="P46">14) stałym kontrolowaniu wykonywanych działań i ocenianiu wyników postępowania pielęgniarskiego</text:p>
      <text:p text:style-name="P46">15) uczestniczeniu <text:s/>w raportach pielęgniarskich</text:p>
      <text:p text:style-name="P46">16) realizowaniu świadczeń diagnostycznych, zabiegów rehabilitacyjno- leczniczych</text:p>
      <text:p text:style-name="P46">17) czuwaniu nad bezpieczeństwem chorych i innych osób przebywających w oddziale</text:p>
      <text:p text:style-name="P46">18) dokonywaniu podstawowych parametrów życiowych</text:p>
      <text:list xml:id="list421454348517480161" text:style-name="L2">
        <text:list-header>
          <text:p text:style-name="P64">19) obserwowaniu stanu ogólnego i psychicznego chorego oraz jego reakcji na wykonywane zabiegi i przyjmowane leków</text:p>
          <text:p text:style-name="P64">20) przestrzegania przepisów bhp i p/poż.</text:p>
          <text:p text:style-name="P64">21) przestrzegania tajemnicy zawodowej,</text:p>
        </text:list-header>
      </text:list>
      <text:p text:style-name="P32">22) <text:s/>przestrzegania procedur, instrukcji, standardów akredytacyjnych i innych norm wdrażanych i wymaganych przez Udzielającego zamówienie,</text:p>
      <text:list xml:id="list111020613732496" text:continue-numbering="true" text:style-name="L2">
        <text:list-header>
          <text:p text:style-name="P64">23) uczestniczenia w kursach i szkoleniach wymaganych przez <text:s/>Udzielającego zamówienie i<text:span text:style-name="T19"> </text:span>odrębne przepisy,</text:p>
        </text:list-header>
      </text:list>
      <text:list xml:id="list1748475133792883937" text:style-name="L3">
        <text:list-header>
          <text:p text:style-name="P66"><text:soft-page-break/>24) <text:s/>wykonywania innych zadań zgodnych z kwalifikacjami, nie ujętych w niniejszej umowie, a zleconych każdorazowo przez <text:s/>Dyrektora, Z-cę Dyrektora ds. Lecznictwa, <text:s/>Z-cę Dyrektora ds. Pielęgniarstwa bądź pielęgniarkę <text:s/>oddziałową Udzielającego zamówienia,</text:p>
          <text:p text:style-name="P66">25) <text:s/>należytego prowadzenia dokumentacji medycznej na zasadach obowiązujących w publicznych zakładach opieki zdrowotnej oraz jej przekazywania zgodnie z obowiązującymi u Udzielającego zamówienia procedurami oraz zgodnie z obowiązującymi przepisami</text:p>
          <text:p text:style-name="P67"/>
        </text:list-header>
      </text:list>
      <text:p text:style-name="P6"/>
      <text:p text:style-name="P12">§ 3</text:p>
      <text:p text:style-name="P34"><text:span text:style-name="T11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5"><text:s/>jako pielęgniarka</text:span><text:span text:style-name="T11"> - stosowne dokumenty zostały przedstawione <text:s/>Udzielającemu zamówienia.</text:span></text:p>
      <text:p text:style-name="P35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1"/>
      <text:p text:style-name="P21">§ 4</text:p>
      <text:p text:style-name="P9">Przyjmujący zamówienie zobowiązuje się do przestrzegania:</text:p>
      <text:p text:style-name="P9">1) przepisów uwzględniających prawa i obowiązki pacjenta;</text:p>
      <text:p text:style-name="P9">2) standardów udzielania świadczeń zdrowotnych ustalonych przez Udzielającego zamówienia;</text:p>
      <text:p text:style-name="P9">3) procedur postępowania ustalonych przez Udzielającego zamówienie;</text:p>
      <text:p text:style-name="P9">4) Regulaminu Organizacyjnego Szpitala Powiatowego im. Jana Pawła II w Bartoszycach;</text:p>
      <text:p text:style-name="P14"/>
      <text:p text:style-name="P13"/>
      <text:p text:style-name="P4">§ 5</text:p>
      <text:p text:style-name="P10"/>
      <text:p text:style-name="P11">Przyjmujący zamówienie zobowiązuje się do:</text:p>
      <text:p text:style-name="P11"/>
      <text:list xml:id="list482386351854620257" text:style-name="WW8Num4">
        <text:list-item>
          <text:p text:style-name="P52">dbania o pozytywny wizerunek Udzielającego zamówienia, </text:p>
        </text:list-item>
        <text:list-item>
          <text:p text:style-name="P52">znajomości i przestrzegania praw pacjenta oraz zasad etyki zawodowej i misji Szpitala;</text:p>
          <text:p text:style-name="P68"><text:span text:style-name="T5">3. niezwłocznego zgłaszania stwierdzonych usterek w sprzęcie i wyposażeniu</text:span><text:span text:style-name="T6">.</text:span></text:p>
        </text:list-item>
      </text:list>
      <text:p text:style-name="P15"/>
      <text:p text:style-name="P4">§ 6</text:p>
      <text:list xml:id="list5477054566861021010" text:style-name="WW8Num3">
        <text:list-item>
          <text:p text:style-name="P53">Przyjmujący zamówienie wykonuje świadczenia zdrowotne, o których stanowi umowa, przy wykorzystaniu:</text:p>
        </text:list-item>
      </text:list>
      <text:list xml:id="list4363178434732595160" text:style-name="WW8Num5">
        <text:list-item>
          <text:p text:style-name="P69">bazy lokalowej Udzielającego zamówienia,</text:p>
        </text:list-item>
        <text:list-item>
          <text:p text:style-name="P69">aparatury i sprzętu medycznego będącego własnością Udzielającego zamówienia,</text:p>
        </text:list-item>
        <text:list-item>
          <text:p text:style-name="P71"><text:span text:style-name="T11">leków, materiałów opatrunkowych, <text:s/></text:span><text:span text:style-name="T5">preparatów diagnostycznych Udzielającego zamówienia i innych środków niezbędnych do wykonania przedmiotu zamówienia,.</text:span></text:p>
        </text:list-item>
      </text:list>
      <text:list xml:id="list111022696067735" text:continue-list="list5477054566861021010" text:style-name="WW8Num3">
        <text:list-item>
          <text:p text:style-name="P53">Wykorzystanie wyżej wymienionych środków może odbywać się w zakresie niezbędnym do udzielania określonych niniejszą umową świadczeń zdrowotnych.</text:p>
        </text:list-item>
        <text:list-item>
          <text:p text:style-name="P53">Konserwacja i naprawa sprzętu odbywa się na koszt Udzielającego zamówienia.</text:p>
        </text:list-item>
        <text:list-item>
          <text:p text:style-name="P56">Przyjmujący zamówienie nie może wykorzystywać środków wymienionych w ust. 1 na cele odpłatnego udzielania świadczeń zdrowotnych.</text:p>
        </text:list-item>
        <text:list-item>
          <text:p text:style-name="P56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3"/>
      <text:p text:style-name="P33"/>
      <text:p text:style-name="P21">§ 7</text:p>
      <text:p text:style-name="P27"/>
      <text:p text:style-name="P14"><text:span text:style-name="T13">1. </text:span><text:span text:style-name="T11">Przyjmujący zamówienie zobowiązuje się do zachowania w tajemnicy informacji dotyczących stosowanej przez Udzielającego zamówienia organizacji pracy oraz sposobu prowadzenia działalności.</text:span></text:p>
      <text:list xml:id="list8737184863838892422" text:style-name="L4">
        <text:list-header>
          <text:p text:style-name="P74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3">1) Polityki Bezpieczeństwa Przetwarzania Danych Osobowych;</text:p>
        </text:list-header>
      </text:list>
      <text:list xml:id="list1297081241887019428" text:style-name="WW8Num12">
        <text:list-header>
          <text:p text:style-name="P65"><text:soft-page-break/>2) Instrukcji Zarządzania Systemem Informatycznym Przetwarzającym Dane Osobowe. </text:p>
        </text:list-header>
      </text:list>
      <text:p text:style-name="P27"/>
      <text:p text:style-name="P21">§ 8</text:p>
      <text:p text:style-name="P16">Świadczenia objęte niniejszą umową udzielane są przez Przyjmującego zamówienie zgodnie z rozkładem funkcjonowania danego oddziału szpitalnego ustalonym z pielęgniarką oddziałową.</text:p>
      <text:p text:style-name="P21"/>
      <text:p text:style-name="P21">§ 9</text:p>
      <text:p text:style-name="P16">Przyjmujący zamówienie w przypadku wątpliwości związanych z wykonaniem przedmiotu umowy ma prawo zasięgnąć opinii pielęgniarki oddziałowej lub wezwać na konsultacje lekarza.</text:p>
      <text:p text:style-name="P16"/>
      <text:p text:style-name="P21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pielęgniarkę oddziałową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7"/>
      <text:p text:style-name="P4">§ 11</text:p>
      <text:p text:style-name="P36">1. Koordynację i kontrolę merytoryczną nad udzielaniem świadczeń zdrowotnych sprawuje pielęgniarka oddziałowa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7"/>
      <text:p text:style-name="P21">§ 12</text:p>
      <text:p text:style-name="P43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6"/>
      <text:p text:style-name="P21">§ 13</text:p>
      <text:p text:style-name="P26"><text:span text:style-name="T10">1. S</text:span><text:span text:style-name="T9">trony ustalają, że Przyjmujący zamówienie za udzielanie świadczeń zdrowotnych objętych niniejszą umową będzie otrzymywał wynagrodzenie w wysokości <text:s/></text:span><text:span text:style-name="T7">….................</text:span><text:span text:style-name="T9"> </text:span><text:span text:style-name="T7">brutto</text:span><text:span text:style-name="T9"> za godzinę udzielania świadczeń zdrowotnych</text:span></text:p>
      <text:p text:style-name="P5"/>
      <text:p text:style-name="P21">§ 14</text:p>
      <text:p text:style-name="P16">Wynagrodzenie, o którym mowa w § 13 wyczerpuje całość zobowiązań finansowych Udzielającego zamówienie względem Przyjmującego zamówienie z tytułu realizacji umowy.</text:p>
      <text:p text:style-name="P16"/>
      <text:p text:style-name="P21">§ 15</text:p>
      <text:p text:style-name="P40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0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2"/>
      <text:p text:style-name="P21">§ 16</text:p>
      <text:p text:style-name="P16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2">a/ imię i nazwisko Przyjmującego zamówienie,</text:p>
      <text:p text:style-name="P32">b/ określenie terminów udzielania świadczeń,</text:p>
      <text:p text:style-name="P16">c/ potwierdzenie przez pielęgniarkę oddziałową <text:s/>wykonania czynności określonych umową.</text:p>
      <text:p text:style-name="P37"/>
      <text:p text:style-name="P37">§ 17</text:p>
      <text:list xml:id="list6460234584905646269" text:style-name="WW8Num6">
        <text:list-item>
          <text:p text:style-name="P54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414383194905583059" text:style-name="WW8Num7">
        <text:list-item>
          <text:p text:style-name="P73"><text:soft-page-break/>w przypadku nieuzasadnionej odmowy udzielenia świadczeń zdrowotnych – w wysokości 300 zł za każdy stwierdzony przypadek – nie więcej niż do kwoty 1000 zł miesięcznie;</text:p>
        </text:list-item>
        <text:list-item>
          <text:p text:style-name="P70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2"><text:span text:style-name="T11">w przypadku uzasadnionej skargi pacjenta - w wysokości 300 zł za każdy stwierdzony <text:s/></text:span><text:span text:style-name="T17">przypadek – nie więcej niż do kwoty 1000 zł miesięcznie;</text:span></text:p>
        </text:list-item>
        <text:list-item>
          <text:p text:style-name="P70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0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0">w przypadku naruszenia § 27 w wysokości 300 zł za każdy stwierdzony <text:s/>przypadek – nie więcej niż do kwoty 1000 zł miesięcznie;</text:p>
        </text:list-item>
        <text:list-item>
          <text:p text:style-name="P72"><text:span text:style-name="T14"><text:s/></text:span><text:span text:style-name="T11">w przypadku naruszenia § 15 - w wysokości 300 zł za każdy stwierdzony <text:s/>przypadek – nie więcej niż do kwoty 1000 zł miesięcznie;</text:span></text:p>
        </text:list-item>
        <text:list-item>
          <text:p text:style-name="P70">w przypadku nie podjęcia obowiązków zgodnie z ustalonym harmonogramem – w wysokości 300 zł za każdy dzień – nie więcej niż do kwoty 1000 zł miesięcznie;</text:p>
        </text:list-item>
        <text:list-item>
          <text:p text:style-name="P70">w przypadku rozwiązania umowy ze skutkiem natychmiastowym przez którąkolwiek ze stron z przyczyn leżących po stronie Przyjmującego zamówienie wysokości 5000 zł.</text:p>
        </text:list-item>
      </text:list>
      <text:list xml:id="list111022358353921" text:continue-list="list6460234584905646269" text:style-name="WW8Num6">
        <text:list-item>
          <text:p text:style-name="P58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0"><text:span text:style-name="T17">Każdorazowo Przyjmujący zamówienie będzie o stwierdzonym uchybieniu powiadomiony w formie pisemnej </text:span><text:span text:style-name="T11">przez Udzielającego zamówienie i będzie mu przysługiwało prawo złożenia pisemnych wyjaśnień w terminie do 3 dni od dnia powiadomienia.</text:span></text:p>
        </text:list-item>
        <text:list-item>
          <text:p text:style-name="P57">Udzielający zamówienia ma prawo dochodzić odszkodowania przewyższającego zastrzeżone kary umowne na zasadach ogólnych przewidzianych w kodeksie cywilnym.</text:p>
        </text:list-item>
      </text:list>
      <text:p text:style-name="P39"/>
      <text:p text:style-name="P38"/>
      <text:p text:style-name="P21">§ 18</text:p>
      <text:p text:style-name="P16">Przyjmujący zamówienie we własnym zakresie będzie dokonywał prania swojej odzieży ochronnej, zlecając jej wykonanie uprawnionym jednostkom.</text:p>
      <text:p text:style-name="P33"/>
      <text:p text:style-name="P21">§ 19</text:p>
      <text:p text:style-name="P16">Przyjmujący zamówienie samodzielnie dokonuje wpłat i rozliczeń z Zakładem Ubezpieczeń Społecznych (ubezpieczenia społeczne, zdrowotne i inne tytuły wpłat) i z Urzędem Skarbowym.</text:p>
      <text:p text:style-name="P17"/>
      <text:p text:style-name="P20"/>
      <text:p text:style-name="P21">§ 20</text:p>
      <text:list xml:id="list61901571909238839" text:style-name="WW8Num9">
        <text:list-item>
          <text:p text:style-name="P59">Umowa ulega rozwiązaniu:</text:p>
        </text:list-item>
      </text:list>
      <text:list xml:id="list9019965453221107646" text:style-name="WW8Num10">
        <text:list-item>
          <text:p text:style-name="P75">z <text:s/>upływem terminu określonego w § 21;</text:p>
        </text:list-item>
        <text:list-item>
          <text:p text:style-name="P75">na skutek wypowiedzenia złożonego przez którąkolwiek ze stron z zachowaniem 3-miesięcznego okresu wypowiedzenia, ze skutkiem na koniec miesiąca;</text:p>
        </text:list-item>
        <text:list-item>
          <text:p text:style-name="P75">za porozumieniem stron w uzgodnionym terminie.</text:p>
        </text:list-item>
      </text:list>
      <text:list xml:id="list111021405022019" text:continue-list="list61901571909238839" text:style-name="WW8Num9">
        <text:list-item>
          <text:p text:style-name="P55">Udzielający zamówienia może rozwiązać umowę ze skutkiem natychmiastowym, bez wypowiedzenia, gdy:</text:p>
        </text:list-item>
      </text:list>
      <text:list xml:id="list548241578124424727" text:style-name="WW8Num11">
        <text:list-item>
          <text:p text:style-name="P77"><text:span text:style-name="T11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12">Udzielającego zamówienie</text:span></text:span></text:p>
        </text:list-item>
        <text:list-item>
          <text:p text:style-name="P78">Przyjmujący zamówienie swoje prawa i obowiązki przeniósł na osobę trzecią, nie uzyskawszy na to zgody Udzielającego zamówienia;</text:p>
        </text:list-item>
        <text:list-item>
          <text:p text:style-name="P78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77"><text:span text:style-name="T11">Przyjmujący zamówienie </text:span><text:span text:style-name="T17">utracił uprawnienia do wykonywania zawodu pielęgniarki</text:span></text:p>
        </text:list-item>
        <text:list-item>
          <text:p text:style-name="P76">Umowa Udzielającego zamówienia z NFZ obejmująca przedmiot niniejszej umowy uległa rozwiązaniu;</text:p>
        </text:list-item>
        <text:list-item>
          <text:p text:style-name="P78">na Przyjmującego zamówienie trzykrotnie nałożona zostanie kara umowna;</text:p>
        </text:list-item>
        <text:list-item>
          <text:p text:style-name="P78">Przyjmujący zamówienie naruszy postanowienia § 5,7,15, 24,25 i 27.</text:p>
        </text:list-item>
      </text:list>
      <text:p text:style-name="P41"><text:span text:style-name="T3"><text:s text:c="8"/></text:span><text:span text:style-name="T1">3. Po rozwiązaniu lub wygaśnięciu umowy Przyjmujący zamówienie zobowiązany jest do:</text:span></text:p>
      <text:list xml:id="list4243299558523811373" text:style-name="WW8Num8">
        <text:list-item>
          <text:p text:style-name="P49"><text:soft-page-break/>przekazania mienia Udzielającemu zamówienie w formie określonej jak dla jej przyjęcia <text:line-break/>na podstawie protokołu zdawczo – odbiorczego,</text:p>
        </text:list-item>
        <text:list-item>
          <text:p text:style-name="P49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"/>
      <text:p text:style-name="P21">§ 21</text:p>
      <text:p text:style-name="P16">Umowa zostaje zawarta na czas określony: od 01.04.2017 <text:s/>roku, do 31.03.2020 roku.</text:p>
      <text:p text:style-name="P16"/>
      <text:p text:style-name="P21">§ 22</text:p>
      <text:p text:style-name="P16">Zmiany do umowy mogą być wprowadzone w każdym czasie w formie pisemnego aneksu uzgodnionego przez strony.</text:p>
      <text:p text:style-name="P21"/>
      <text:p text:style-name="P23">§ 23</text:p>
      <text:p text:style-name="P18">1. Przyjmujący zamówienie na czas niniejszej umowy obowiązany jest posiadać aktualne badania lekarskie i sanitarne, zgodne z miejscem świadczenia tych usług oraz szkolenie bhp .</text:p>
      <text:p text:style-name="P18">2. Przyjmujący zamówienie we własnym zakresie i na własny koszt zabezpieczy posiadanie aktualnych szkoleń bhp oraz aktualnych badań profilaktycznych.</text:p>
      <text:p text:style-name="P24"/>
      <text:p text:style-name="P25">§ 24</text:p>
      <text:p text:style-name="P16">1. Przyjmujący zamówienie zobowiązuje się do zachowania w tajemnicy warunków realizacji niniejszej umowy oraz wszelkich informacji i danych, pozyskanych w związku z umową.</text:p>
      <text:p text:style-name="P26"><text:span text:style-name="T1">2. Naruszenie w/w obowiązków spowoduje odpowiedzialność Przyjmującego zamówienie</text:span><text:span text:style-name="T3"> </text:span><text:span text:style-name="T1">za wyrządzone szkody Udzielającemu zamówienie wg zasad określonych w Kodeksie Cywilnym. </text:span></text:p>
      <text:p text:style-name="P21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21"/>
      <text:p text:style-name="P21">§ 26</text:p>
      <text:p text:style-name="P16">1. Przyjmujący zamówienie ponosi odpowiedzialność w zakresie odpowiedzialności cywilnej, zawodowej i karnej.</text:p>
      <text:p text:style-name="P16">2. Przyjmujący zamówienie zobowiązany jest do ubezpieczenia się od odpowiedzialności cywilnej w zakresie świadczonych przez siebie usług.</text:p>
      <text:p text:style-name="P26"><text:span text:style-name="T1">3. </text:span><text:span text:style-name="T5"><text:s/>Udzielający zamówienia</text:span><text:span text:style-name="T18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6"/>
      <text:p text:style-name="P28">§ 27</text:p>
      <text:p text:style-name="P16">Strony zastrzegają sobie poufność wszelkich postanowień umowy dla osób trzecich.</text:p>
      <text:p text:style-name="P21"/>
      <text:p text:style-name="P21">§ 28</text:p>
      <text:p text:style-name="P42">W sprawach nieuregulowanych postanowieniami umowy mają zastosowanie przepisy Kodeksu Cywilnego, ustawy o działalności leczniczej wraz z przepisami wykonawczymi do tych ustaw.</text:p>
      <text:p text:style-name="P25">§ 29</text:p>
      <text:p text:style-name="P16">Umowę sporządzono w dwóch jednobrzmiących egzemplarzach po jednym dla każdej ze stron.</text:p>
      <text:p text:style-name="P16"/>
      <text:p text:style-name="P16"/>
      <text:p text:style-name="P16"/>
      <text:h text:style-name="P48" text:outline-level="2">PRZYJMUJĄCY <text:s text:c="2"/>ZAMÓWIENIE<text:tab/><text:tab/> <text:s text:c="7"/>UDZIELAJĄCY <text:s text:c="2"/>ZAMÓWIENIA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17-03-03T11:10:20.465000000</dc:date>
    <meta:editing-duration>PT38M38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6" meta:paragraph-count="152" meta:word-count="2275" meta:character-count="17809" meta:non-whitespace-character-count="15590"/>
  </office:meta>
</office:document-meta>
</file>