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7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</style:style>
    <style:style style:name="T1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1111in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top="0.1111in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1111in" fo:margin-left="-0.0104in">
        <style:tab-stops>
          <style:tab-stop style:type="left" style:position="-0.2812in"/>
        </style:tab-stops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color="#000000"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T30" style:parent-style-name="Domyślnaczcionkaakapitu" style:family="text">
      <style:text-properties fo:color="#000000"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 fo:text-indent="-0.0104in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text-indent="-0.0104in"/>
    </style:style>
    <style:style style:name="T34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text-indent="-0.0104in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left="-0.0104in">
        <style:tab-stops/>
      </style:paragraph-properties>
      <style:text-properties fo:font-size="10pt" style:font-size-asian="10pt"/>
    </style:style>
    <style:style style:name="P41" style:parent-style-name="Standard" style:family="paragraph">
      <style:paragraph-properties fo:text-align="justify" fo:text-indent="-0.0312in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left="-0.0312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0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text-align="justify" style:line-height-at-least="0.1388in" fo:text-indent="-0.0395in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P78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.1388in"/>
    </style:style>
    <style:style style:name="P87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8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89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4" style:parent-style-name="Standard" style:family="paragraph">
      <style:paragraph-properties fo:text-align="justify" fo:margin-left="0.0104in">
        <style:tab-stops/>
      </style:paragraph-properties>
    </style:style>
    <style:style style:name="T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97" style:parent-style-name="Standard" style:family="paragraph">
      <style:paragraph-properties fo:text-align="center" style:line-height-at-least="0.1388in"/>
    </style:style>
    <style:style style:name="P9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2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0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justify" style:line-height-at-least="0.1388in"/>
    </style:style>
    <style:style style:name="T11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18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19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 fo:text-indent="-0.0104in"/>
    </style:style>
    <style:style style:name="T1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37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text-align="justify" fo:text-indent="-0.0104in"/>
    </style:style>
    <style:style style:name="T1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2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4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4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55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 fo:text-indent="-0.0104in"/>
    </style:style>
    <style:style style:name="T162" style:parent-style-name="Domyślnaczcionkaakapitu" style:family="text">
      <style:text-properties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5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6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6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0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7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78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P18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2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 style:line-height-at-least="0.1388in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P18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88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89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199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0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1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2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03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207" style:parent-style-name="Odwołaniedokomentarza" style:family="text">
      <style:text-properties fo:color="#000000" fo:font-size="10pt" style:font-size-asian="10pt" style:font-size-complex="10pt"/>
    </style:style>
    <style:style style:name="P208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9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0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4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5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fo:font-size="10pt" style:font-size-asian="10pt" style:font-size-complex="10pt"/>
    </style:style>
    <style:style style:name="P21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2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9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-complex="Times New Roman" fo:font-size="10pt" style:font-size-asian="10pt" style:font-size-complex="10pt"/>
    </style:style>
    <style:style style:name="T2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7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48" style:parent-style-name="Domyślnaczcionkaakapitu" style:family="text">
      <style:text-properties style:font-name-complex="Times New Roman" fo:font-size="10pt" style:font-size-asian="10pt" style:font-size-complex="10pt"/>
    </style:style>
    <style:style style:name="T249" style:parent-style-name="Domyślnaczcionkaakapitu" style:family="text"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5" style:parent-style-name="Textbody" style:family="paragraph">
      <style:text-properties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1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OJEKT-</text:p>
      <text:p text:style-name="P2"/>
      <text:p text:style-name="P3">UMOWA</text:p>
      <text:p text:style-name="P4">O UDZIELENIE ZAMÓWIENIA NA ŚWIADCZENIA ZDROWOTNE</text:p>
      <text:p text:style-name="P5">PIELĘGNIARKA ANESTEZJOLOGICZNA</text:p>
      <text:p text:style-name="P6"/>
      <text:p text:style-name="P7">zawarta w dniu ................ r. w oparciu o Protokół Komisji Konkursowej z<text:s/>dnia...................r. pomiędzy:</text:p>
      <text:p text:style-name="P8"><text:span text:style-name="T9">Szpitalem Powiatowym im. Jana Pawła II w Bartoszycach, ul. Wyszyńskiego 11, 11-200 Bartoszyce, KRS: 0000000740 reprezentowanym przez<text:s/></text:span><text:span text:style-name="T10">Dyrektora Sławomira Wójcika</text:span><text:span text:style-name="T11"><text:s/>, zwanym w dalszej części umowy Udzielającym zamówienia</text:span></text:p>
      <text:p text:style-name="P12">a</text:p>
      <text:p text:style-name="P13"><text:span text:style-name="T14">…</text:span><text:span text:style-name="T15">................................................................ …................, zwanym w dalszej części Przyjmującym zamówienie</text:span></text:p>
      <text:p text:style-name="P16"/>
      <text:p text:style-name="P17"/>
      <text:p text:style-name="P18">Na podstawie ustawy z dnia 15 kwietnia 2011 r. o działalności leczniczej oraz <text:s/>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19"/>
      <text:p text:style-name="P20">§ 1</text:p>
      <text:p text:style-name="P21"/>
      <text:p text:style-name="P22"><text:span text:style-name="T23">l. Udzielający zamówienia zleca a Przyjmujący<text:s/></text:span><text:span text:style-name="T24">zamówienie przyjmuje do wykonania, stanowiące zadania Udzielającego zamówienia ,obowiązki udzielania świadczeń zdrowotnych w następującym zakresie:</text:span></text:p>
      <text:p text:style-name="P25"><text:s text:c="50"/>pielęgniarstwa anestezjologicznego.</text:p>
      <text:p text:style-name="P26"><text:span text:style-name="T27">2.<text:s/></text:span><text:span text:style-name="T28"><text:s/>Przyjmujący<text:s/></text:span><text:span text:style-name="T29">zamówienie będzie udzielał świadczeń zdrowotnych objętych niniejszą umową według potrzeb Udzielające</text:span><text:span text:style-name="T30">go zamówienie w wymiarze 120/210</text:span><text:span text:style-name="T31"><text:s text:c="2"/>godzin miesięcznie.</text:span></text:p>
      <text:p text:style-name="P32">3. Terminy i ilość godzin udzielanych świadczeń zdrowotnych będzie ustalała pielęgniarka koordynująca<text:s/>pracą bloku operacyjnego.</text:p>
      <text:p text:style-name="P33"><text:span text:style-name="T34">4. Przyjmujący zamówienie zobowiązuje się do świadczenia usług zdrowotnych według harmonogramu przedstawionego przez<text:s/></text:span><text:span text:style-name="T35">pielęgniarkę koordynującą pracą bloku operacyjnego.</text:span></text:p>
      <text:p text:style-name="P36"/>
      <text:p text:style-name="P37">§ 2.</text:p>
      <text:list text:style-name="WW8Num2" text:continue-numbering="true">
        <text:list-item>
          <text:p text:style-name="P38">Przyjmujący zamówienie zobowiązuje się do wykonywania zadań w zakresie świadczeń pielęgniarstwa anestezjologicznego będących przedmiotem niniejszej umowy zgodnie z wymogami wiedzy i umiejętnościami w tej dziedzinie.</text:p>
        </text:list-item>
        <text:list-item>
          <text:p text:style-name="P39">Przyjmujący zamówienie zobowiązuje się w szczególności do:</text:p>
        </text:list-item>
      </text:list>
      <text:p text:style-name="P40">1) pomoc lekarzowi anestezjologowi przy: <text:s/>podawaniu płynów, intubacji, zakładaniu sond, płukaniu żołądka, podawaniu środków nasennych</text:p>
      <text:p text:style-name="P41"><text:span text:style-name="T42">2)<text:s/></text:span><text:span text:style-name="T43">Przygotowanie stanowisk znieczuleń:</text:span></text:p>
      <text:p text:style-name="P44">a) skompletowanie sprzętu i aparatury medycznej, która będzie wykorzystywana w czasie znieczulenia,</text:p>
      <text:p text:style-name="P45">b) kontrola funkcjonowania aparatów do znieczuleń, kompletności i ich sprawności,</text:p>
      <text:p text:style-name="P46">c) kontrola zestawu do intubacji dotchawiczej, aparatury monitorującej,</text:p>
      <text:p text:style-name="P47">d) przygotowanie sprzętu dodatkowego (np. ssaków, aparatu do pomiaru ciśnienia krwi, aparatu AMBU itp.- w zależności od potrzeb),</text:p>
      <text:p text:style-name="P48">e) przygotowanie leków niezbędnych do znieczuleń zgodnie ze zaleceniem lekarza,</text:p>
      <text:p text:style-name="P49">f) przygotowanie dokumentacji medycznej prowadzonej w trakcie znieczuleń.</text:p>
      <text:p text:style-name="P50"><text:s/>3) Przyjęcie pacjenta w bloku operacyjnym.</text:p>
      <text:p text:style-name="P51">4) Przygotowanie pacjenta do znieczulenia:</text:p>
      <text:p text:style-name="P52">a) transport i ułożenie pacjenta na stole operacyjnym,</text:p>
      <text:p text:style-name="P53">b) wykonanie wkłucia dożylnego,</text:p>
      <text:p text:style-name="P54">c) pomiar ciśnienia tętniczego krwi,</text:p>
      <text:p text:style-name="P55">d) podłączenie stałego zapisu Ekg i pulsoksymetrii,</text:p>
      <text:p text:style-name="P56">e) podłączenie innej niezbędnej aparatury – wg potrzeb związanych z typem zabiegu lub<text:s/>stanem pacjenta,</text:p>
      <text:p text:style-name="P57">f) zabezpieczenie potrzeb pacjenta (bezpieczeństwa i intymności),</text:p>
      <text:p text:style-name="P58">g) informowanie pacjenta o wszystkich wykonywanych czynnościach.</text:p>
      <text:p text:style-name="P59">5) przestrzegania przepisów bhp i p/poż.</text:p>
      <text:p text:style-name="P60">6) przestrzegania tajemnicy zawodowej,</text:p>
      <text:p text:style-name="P61">7) <text:s/>przestrzegania procedur,<text:s/>instrukcji, standardów akredytacyjnych i innych norm wdrażanych i wymaganych przez Udzielającego zamówienie,</text:p>
      <text:p text:style-name="P62"><text:span text:style-name="T63">8) uczestniczenia w kursach i szkoleniach wymaganych przez <text:s/>Udzielającego zamówienie i</text:span><text:span text:style-name="T64"><text:s/></text:span><text:span text:style-name="T65">odrębne przepisy,</text:span></text:p>
      <text:p text:style-name="P66">9) wykonywania innych zadań zgodnych z<text:s/>kwalifikacjami, nie ujętych w niniejszej umowie, a zleconych każdorazowo przez <text:s/>Dyrektora, Z-cę Dyrektora ds. Lecznictwa, <text:s/>Z-cę Dyrektora ds. Pielęgniarstwa bądź Koordynatora Bloku Operacyjnego, pielęgniarki koordynującej pracą bloku operacyjnego Udzielającego zamówienia,</text:p>
      <text:p text:style-name="P67">10) należytego prowadzenia dokumentacji medycznej na zasadach obowiązujących w publicznych zakładach opieki zdrowotnej oraz jej przekazywania zgodnie z obowiązującymi u Udzielającego zamówienia procedurami oraz zgodnie z obowiązującymi przepisami</text:p>
      <text:p text:style-name="P68"/>
      <text:p text:style-name="P69"/>
      <text:p text:style-name="P70">§ 3</text:p>
      <text:p text:style-name="P71"><text:span text:style-name="T72">1. <text:s/>Przyjmujący zamówienie oświadcza, że posiada uprawnienia do wykonywania udzielania świadczeń zdrowotnych<text:s/></text:span><text:span text:style-name="T73"><text:line-break/></text:span><text:span text:style-name="T74">z zakresu objętego niniejszą umową, w tym dokumenty potwierdzające odpowiednie kwalifikacje i uprawnienia do prowadzenia działalnośc</text:span><text:span text:style-name="T75">i gospodarczej i uprawnienia do wykonywania świadczeń<text:s/></text:span><text:span text:style-name="T76"><text:s/>jako pielęgniarka</text:span><text:span text:style-name="T77"><text:s/>- stosowne dokumenty zostały przedstawione <text:s/>Udzielającemu zamówienia.</text:span></text:p>
      <text:p text:style-name="P78">2. Przyjmujący zamówienie <text:s/>udziela świadczeń zdrowotnych będących przedmiotem niniejszej umowy na rzecz pacjentów<text:s/>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79"/>
      <text:p text:style-name="P80">§ 4</text:p>
      <text:p text:style-name="P81">Przyjmujący zamówienie zobowiązuje się do przestrzegania:</text:p>
      <text:p text:style-name="P82">1) przepisów uwzględniających prawa i obowiązki pacjenta;</text:p>
      <text:p text:style-name="P83">2) standardów udzielania świadczeń zdrowotnych ustalonych przez Udzielającego zamówienia;</text:p>
      <text:p text:style-name="P84">3) procedur postępowania ustalonych przez Udzielającego zamówienie;</text:p>
      <text:p text:style-name="P85">4) Regulaminu Organizacyjnego Szpitala Powiatowego im. Jana Pawła II w Bartoszycach;</text:p>
      <text:p text:style-name="P86"/>
      <text:p text:style-name="P87"/>
      <text:p text:style-name="P88">§ 5</text:p>
      <text:p text:style-name="P89"/>
      <text:p text:style-name="P90">Przyjmujący zamówienie zobowiązuje się do:</text:p>
      <text:p text:style-name="P91"/>
      <text:list text:style-name="WW8Num4">
        <text:list-item text:start-value="1">
          <text:p text:style-name="P92">dbania o pozytywny wizerunek Udzielającego zamówienia,</text:p>
        </text:list-item>
        <text:list-item>
          <text:p text:style-name="P93">znajomości i przestrzegania praw pacjenta oraz<text:s/>zasad etyki zawodowej i misji Szpitala;</text:p>
        </text:list-item>
      </text:list>
      <text:p text:style-name="P94"><text:span text:style-name="T95">3. niezwłocznego zgłaszania stwierdzonych usterek w sprzęcie i wyposażeniu</text:span><text:span text:style-name="T96">.</text:span></text:p>
      <text:p text:style-name="P97"/>
      <text:p text:style-name="P98">§ 6</text:p>
      <text:list text:style-name="WW8Num3">
        <text:list-item text:start-value="1">
          <text:p text:style-name="P99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00">bazy lokalowej Udzielającego zamówienia,</text:p>
        </text:list-item>
        <text:list-item>
          <text:p text:style-name="P101">aparatury i sprzętu medycznego będącego własnością Udzielającego zamówienia,</text:p>
        </text:list-item>
        <text:list-item>
          <text:p text:style-name="P102"><text:span text:style-name="T103">leków, materiałów opatrunkowych, <text:s/></text:span><text:span text:style-name="T104">preparatów diagnostycznych Udzielającego zamówienia i innych środków niezbędnych do wykonania przedmiotu zamówienia,.</text:span></text:p>
        </text:list-item>
      </text:list>
      <text:list text:style-name="WW8Num3" text:continue-numbering="true">
        <text:list-item>
          <text:p text:style-name="P105">Wykorzystanie wyżej wymienionych środków może odbywać się w zakresie niezbędnym do udzielania określonych niniejszą umową świadczeń zdrowotnych.</text:p>
        </text:list-item>
        <text:list-item>
          <text:p text:style-name="P106">Konserwacja i naprawa sprzętu odbywa się na koszt Udzielającego zamówienia.</text:p>
        </text:list-item>
        <text:list-item>
          <text:p text:style-name="P107">Przyjmujący zamówienie nie może wykorzystywać środków<text:s/>wymienionych w ust. 1 na cele odpłatnego udzielania świadczeń zdrowotnych.</text:p>
        </text:list-item>
        <text:list-item>
          <text:p text:style-name="P108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09"/>
      <text:p text:style-name="P110"/>
      <text:p text:style-name="P111">§ 7</text:p>
      <text:p text:style-name="P112"/>
      <text:p text:style-name="P113"><text:span text:style-name="T114">1.<text:s/></text:span><text:span text:style-name="T115">Przyjmujący zamówienie zobowiązuje się do zachowania w tajemnicy informacji dotyczących stosowanej pr</text:span><text:span text:style-name="T116">zez Udzielającego zamówienia organizacji pracy oraz sposobu prowadzenia działalności.</text:span></text:p>
      <text:p text:style-name="P117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118">1) Polityki Bezpieczeństwa Przetwarzania Danych Osobowych;</text:p>
      <text:p text:style-name="P119">2) Instrukcji Zarządzania Systemem Informatycznym Przetwarzającym Dane Osobowe.</text:p>
      <text:p text:style-name="P120"/>
      <text:p text:style-name="P121"/>
      <text:p text:style-name="P122">§ 8</text:p>
      <text:p text:style-name="P123">Świadczenia objęte niniejszą umową udzielane są przez Przyjmującego zamówienie zgodnie z rozkładem funkcjonowania Bloku operacyjnego ustalonego z pielęgniarką koordynującą pracą bloku operacyjnego.</text:p>
      <text:p text:style-name="P124"/>
      <text:p text:style-name="P125">§<text:s/>9</text:p>
      <text:p text:style-name="P126">Przyjmujący zamówienie w przypadku wątpliwości związanych z wykonaniem przedmiotu umowy ma prawo zasięgnąć opinii Koordynatora Bloku Operacyjnego, pielęgniarki koordynującej pracą bloku operacyjnego lub wezwać na konsultacje lekarza.</text:p>
      <text:p text:style-name="P127"/>
      <text:p text:style-name="P128">§ 10</text:p>
      <text:p text:style-name="P129"><text:span text:style-name="T130">1. W przypadku</text:span><text:span text:style-name="T131"><text:s/>wystąpienia nieprzewidzianych okoliczności uniemożliwiających Przyjmującemu zamówienie osobiste udzielanie świadczeń zdrowotnych objętych umową Przyjmujący zamówienie jest zobowiązany niezwłocznie poinformować o tym fakcie telefonicznie oraz e-mailowo<text:s/></text:span><text:span text:style-name="T132">pie</text:span><text:span text:style-name="T133">lęgniarkę koordynującą pracą bloku operacyjnego.</text:span></text:p>
      <text:p text:style-name="P134"><text:s/>oraz wskazać swego zastępcę, zgodnie z ust. 2.</text:p>
      <text:p text:style-name="P135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36"/>
      <text:p text:style-name="P137">§ 11</text:p>
      <text:p text:style-name="P138"><text:span text:style-name="T139">1. Koordynację i kontrolę merytoryczną nad udzielaniem świadczeń zdrowotnych sprawuje koordynator bloku operacyjnego oraz<text:s/></text:span><text:span text:style-name="T140">pielęgniarka koordynująca pracą bloku operacyjnego.</text:span></text:p>
      <text:p text:style-name="P141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42"/>
      <text:p text:style-name="P143">§ 12</text:p>
      <text:p text:style-name="P144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45"/>
      <text:p text:style-name="P146">§ 13</text:p>
      <text:p text:style-name="P147"><text:span text:style-name="T148">Strony ustalają, że Przyjmujący zamówienie za udzielanie świadczeń zdrowotnych objętych niniejszą umową będzie otrzymywał wynagro</text:span><text:span text:style-name="T149">dzenie miesięczne w wysokości……………. zł za 1 godzinę udzielania świadczeń zdrowotnych na Bloku Operacyjnym</text:span></text:p>
      <text:p text:style-name="P150">§ 14</text:p>
      <text:p text:style-name="P151">Wynagrodzenie, o którym mowa w § 13 wyczerpuje całość zobowiązań finansowych Udzielającego zamówienie względem Przyjmującego zamówienie z tytułu<text:s/>realizacji umowy.</text:p>
      <text:p text:style-name="P152"/>
      <text:p text:style-name="P153">§ 15</text:p>
      <text:p text:style-name="P154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155">2. Działalnością konkurencyjną, o której mowa w ust. 1, jest w szczególności udzielanie świadczeń zdrowotnych, (bez względu na podstawę ich udzielania) bądź jakakolwiek inna współpraca z podmiotami, których działalność<text:s/>finansowana jest w całości lub w części przez Narodowy Fundusz Zdrowia.</text:p>
      <text:p text:style-name="P156"/>
      <text:p text:style-name="P157">§ 16</text:p>
      <text:p text:style-name="P158">Przyjmujący zamówienie składa Udzielającemu zamówienie fakturę <text:s/>za wykonanie usługi w terminie 5 dni po zakończeniu miesiąca kalendarzowego do <text:s/>Działu Kadr i Obsługi<text:s/>Administracyjnej. Należność zostanie wypłacona na wskazane przez Przyjmującego zamówienie konto, w terminie 7 dni od dnia dostarczenia prawidłowo wystawionej faktury . Do faktury powinna być załączona specyfikacja zawierająca:</text:p>
      <text:p text:style-name="P159">a/ imię i nazwisko<text:s/>Przyjmującego zamówienie,</text:p>
      <text:p text:style-name="P160">b/ określenie terminów udzielania świadczeń,</text:p>
      <text:p text:style-name="P161"><text:span text:style-name="T162">c/ potwierdzenie przez<text:s/></text:span><text:span text:style-name="T163">pielęgniarkę koordynującą pracą bloku operacyjnego.</text:span></text:p>
      <text:p text:style-name="P164"><text:s/>wykonania czynności określonych umową.</text:p>
      <text:p text:style-name="P165"/>
      <text:p text:style-name="P166">§ 17</text:p>
      <text:list text:style-name="WW8Num6">
        <text:list-item text:start-value="1">
          <text:p text:style-name="P167">W przypadku niewykonania, bądź nienależytego wykonania umowy, z<text:s/>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68">w przypadku nieuzasadnionej odmowy udzielenia świadczeń zdrowotnych – w wysokości 300 zł za każdy stwierdzony przypadek – nie więcej niż do kwoty 1000 zł miesięcznie;</text:p>
        </text:list-item>
        <text:list-item>
          <text:p text:style-name="P169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70"><text:span text:style-name="T171">w przypadku uzasadn</text:span><text:span text:style-name="T172">ionej skargi pacjenta - w wysokości 300 zł za każdy stwierdzony <text:s/></text:span><text:span text:style-name="T173">przypadek – nie więcej niż do kwoty 1000 zł miesięcznie;</text:span></text:p>
        </text:list-item>
        <text:list-item>
          <text:p text:style-name="P174">w przypadku naruszenia przynajmniej jednego z obowiązków wskazanych w § 10 ust. 1 - w wysokości 300 zł za każdy stwierdzony <text:s/>przypadek<text:s/>– nie więcej niż do kwoty 1000 zł miesięcznie;</text:p>
        </text:list-item>
        <text:list-item>
          <text:p text:style-name="P175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76">w<text:s/>przypadku naruszenia § 27 w wysokości 300 zł za każdy stwierdzony <text:s/>przypadek – nie więcej niż do kwoty 1000 zł miesięcznie;</text:p>
        </text:list-item>
        <text:list-item>
          <text:p text:style-name="P177"><text:span text:style-name="T178"><text:s/></text:span><text:span text:style-name="T179">w przypadku naruszenia § 15 - w wysokości 300 zł za każdy stwierdzony <text:s/>przypadek – nie więcej niż do kwoty 1000 zł miesięcznie;</text:span></text:p>
        </text:list-item>
        <text:list-item>
          <text:p text:style-name="P180">w przypadku nie podjęcia obowiązków zgodnie z ustalonym harmonogramem – w wysokości 300 zł za każdy dzień – nie więcej niż do kwoty 1000 zł miesięcznie;</text:p>
        </text:list-item>
        <text:list-item>
          <text:p text:style-name="P181">w przypadku rozwiązania umowy ze skutkiem natychmiastowym przez którąkolwiek ze stron z przyczyn leżących<text:s/>po stronie Przyjmującego zamówienie wysokości 5000 zł.</text:p>
        </text:list-item>
      </text:list>
      <text:list text:style-name="WW8Num6" text:continue-numbering="true">
        <text:list-item>
          <text:p text:style-name="P182">Udzielający zamówienia może, niezależnie od uprawnienia do nałożenia kar umownych, w przypadku stwierdzenia okoliczności wskazanych w ust. 1, zawiesić Przyjmującego w wykonywaniu świadczeń zdrowotnych<text:s/>na okres do 3 miesięcy, bez jakichkolwiek roszczeń ze strony Przyjmującego zamówienie.</text:p>
        </text:list-item>
        <text:list-item>
          <text:p text:style-name="P183"><text:span text:style-name="T184">Każdorazowo Przyjmujący zamówienie będzie o stwierdzonym uchybieniu powiadomiony w formie pisemnej<text:s/></text:span><text:span text:style-name="T185">przez Udzielającego zamówienie i będzie mu przysługiwało prawo złożeni</text:span><text:span text:style-name="T186">a pisemnych wyjaśnień w terminie do 3 dni od dnia powiadomienia.</text:span></text:p>
        </text:list-item>
        <text:list-item>
          <text:p text:style-name="P187">Udzielający zamówienia ma prawo dochodzić odszkodowania przewyższającego zastrzeżone kary umowne na zasadach ogólnych przewidzianych w kodeksie cywilnym.</text:p>
        </text:list-item>
      </text:list>
      <text:p text:style-name="P188"/>
      <text:p text:style-name="P189"/>
      <text:p text:style-name="P190">§ 18</text:p>
      <text:p text:style-name="P191">Przyjmujący zamówienie we<text:s/>własnym zakresie będzie dokonywał prania swojej odzieży ochronnej, zlecając jej wykonanie uprawnionym jednostkom.</text:p>
      <text:p text:style-name="P192"/>
      <text:p text:style-name="P193">§ 19</text:p>
      <text:p text:style-name="P194">Przyjmujący zamówienie samodzielnie dokonuje wpłat i rozliczeń z Zakładem Ubezpieczeń Społecznych (ubezpieczenia społeczne, zdrowotne i<text:s/>inne tytuły wpłat) i z Urzędem Skarbowym.</text:p>
      <text:p text:style-name="P195"/>
      <text:p text:style-name="P196"/>
      <text:p text:style-name="P197">§ 20</text:p>
      <text:list text:style-name="WW8Num9">
        <text:list-item text:start-value="1">
          <text:p text:style-name="P198">Umowa ulega rozwiązaniu:</text:p>
        </text:list-item>
      </text:list>
      <text:list text:style-name="WW8Num10">
        <text:list-item text:start-value="1">
          <text:p text:style-name="P199">z <text:s/>upływem terminu określonego w § 21;</text:p>
        </text:list-item>
        <text:list-item>
          <text:p text:style-name="P200">na skutek wypowiedzenia złożonego przez którąkolwiek ze stron z zachowaniem 3-miesięcznego okresu wypowiedzenia, ze skutkiem na koniec miesiąca;</text:p>
        </text:list-item>
        <text:list-item>
          <text:p text:style-name="P201">za porozumieniem stron w uzgodnionym terminie.</text:p>
        </text:list-item>
      </text:list>
      <text:list text:style-name="WW8Num9" text:continue-numbering="true">
        <text:list-item>
          <text:p text:style-name="P202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203"><text:span text:style-name="T204">w wyniku kontroli wykonywania umowy i innych działań kontrolnych, uregulowanych w odrębnych przepisach,<text:s/></text:span><text:span text:style-name="T205">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</text:span><text:span text:style-name="T206">m harmonogramem; odmowę poddania się badaniu krwi na zawartość alkoholu, środków odurzających lub znajdowanie się pod wpływem działania tych środków, opuszczenie miejsca udzielania świadczeń bez uzyskanej zgody<text:s/></text:span><text:span text:style-name="T207">Udzielającego zamówienie</text:span></text:p>
        </text:list-item>
        <text:list-item>
          <text:p text:style-name="P208">Przyjmujący zamówienie swoje prawa i obowiązki przeniósł na osobę trzecią, nie uzyskawszy na to zgody Udzielającego zamówienia;</text:p>
        </text:list-item>
        <text:list-item>
          <text:p text:style-name="P209">Przyjmujący zamówienie popełnieni w czasie trwania umowy przestępstwo, które uniemożliwia dalsze udzielanie przez niego świadczeń zdrowotnych, jeśli<text:s/>popełnienie przestępstwa zostało stwierdzone prawomocnym wyrokiem sądowym;</text:p>
        </text:list-item>
        <text:list-item>
          <text:p text:style-name="P210"><text:span text:style-name="T211">Przyjmujący zamówienie<text:s/></text:span><text:span text:style-name="T212">utracił uprawnienia do wykonywania zawodu pielęgniarki</text:span></text:p>
        </text:list-item>
        <text:list-item>
          <text:p text:style-name="P213">Umowa Udzielającego zamówienia z NFZ obejmująca przedmiot niniejszej umowy uległa rozwiązaniu;</text:p>
        </text:list-item>
        <text:list-item>
          <text:p text:style-name="P214">na Przyjmującego zamówienie trzykrotnie nałożona zostanie kara umowna;</text:p>
        </text:list-item>
        <text:list-item>
          <text:p text:style-name="P215">Przyjmujący zamówienie naruszy postanowienia § 5,7,15, 24,25 i 27.</text:p>
        </text:list-item>
      </text:list>
      <text:p text:style-name="P216"><text:span text:style-name="T217"><text:s text:c="8"/></text:span><text:span text:style-name="T218">3. Po rozwiązaniu lub wygaśnięciu umowy Przyjmujący zamówienie zobowiązany jest do:</text:span></text:p>
      <text:list text:style-name="WW8Num8">
        <text:list-item text:start-value="1">
          <text:p text:style-name="P219">przekazania mienia Udzielającemu<text:s/>zamówienie w formie określonej jak dla jej przyjęcia<text:s/><text:line-break/>na podstawie protokołu zdawczo – odbiorczego,</text:p>
        </text:list-item>
        <text:list-item>
          <text:p text:style-name="P220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21"/>
      <text:p text:style-name="P222">§ 21</text:p>
      <text:p text:style-name="P223">Umowa zostaje zawarta na czas określony: od<text:s/>01.04.2024 <text:s/>roku, do 31.03.2025<text:s/>roku.</text:p>
      <text:p text:style-name="P224"/>
      <text:p text:style-name="P225">§ 22</text:p>
      <text:p text:style-name="P226">Zmiany do umowy mogą być wprowadzone w każdym czasie w formie pisemnego aneksu uzgodnionego przez strony.</text:p>
      <text:p text:style-name="P227"/>
      <text:p text:style-name="P228">§ 23</text:p>
      <text:p text:style-name="P229">1. Przyjmujący zamówienie na czas niniejszej umowy obowiązany jest posiadać i dostarczyć Udzielającemu zamówienie aktualne badania lekarskie, zgodne z miejscem świadczenia tych usług oraz szkolenie bhp.</text:p>
      <text:p text:style-name="P230">2.<text:s/>Przyjmujący zamówienie we własnym zakresie i na własny koszt zabezpieczy posiadanie aktualnych szkoleń bhp, aktualnych badań profilaktycznych oraz polisę OC.</text:p>
      <text:p text:style-name="P231"/>
      <text:p text:style-name="P232">§ 24</text:p>
      <text:p text:style-name="P233">1. Przyjmujący zamówienie zobowiązuje się do zachowania w tajemnicy warunków realizacji niniejszej umowy oraz wszelkich informacji i danych, pozyskanych w związku z umową.</text:p>
      <text:p text:style-name="P234"><text:span text:style-name="T235">2. Naruszenie w/w obowiązków spowoduje odpowiedzialność Przyjmującego zamówienie</text:span><text:span text:style-name="T236"><text:s/></text:span><text:span text:style-name="T237">za wyrządzone szkody Udzielającemu zamówienie wg zasad określonych w Kodeksie Cywilnym.</text:span></text:p>
      <text:p text:style-name="P238">§ 25</text:p>
      <text:p text:style-name="P239">Przyjmującemu zamówienie nie wolno pobierać jakichkolwiek opłat na własną rzecz od pacjentów lub ich rodzin z tytułu wykonywania świadczeń będących przedmiotem niniejszej umowy</text:p>
      <text:p text:style-name="P240"/>
      <text:p text:style-name="P241">§ 26</text:p>
      <text:p text:style-name="P242">1. Przyjmujący zamówienie ponosi odpowiedzialność w zakresie odpowiedzialności cywilnej, zawodowej i karnej.</text:p>
      <text:p text:style-name="P243">2. Przyjmujący zamówienie zobowiązany jest do ubezpieczenia się od odpowiedzialności cywilnej w zakresie świadczonych przez siebie usług.</text:p>
      <text:p text:style-name="P244"><text:span text:style-name="T245">3.<text:s/></text:span><text:span text:style-name="T246"><text:s/>Udzielający zamówienia</text:span><text:span text:style-name="T247"><text:s/></text:span><text:span text:style-name="T248">i Przyjmujący zamówienie ponoszą odpowiedzialność<text:s/></text:span><text:span text:style-name="T249">solidarną za wyrządzoną szkodę przy udzielaniu świadczeń zdrowotnych <text:s/>zgodnie z art. 27 ust. 7 ustawy <text:s/>o działalności leczniczej.</text:span></text:p>
      <text:p text:style-name="P250">4. Udzielający zamówienie jest zarejestrowanym w bazie BDO wytwórcą odpadów i prowadzi gospodarkę odpadami wytwarzanymi w siedzibie Udzielającego zamówienie.</text:p>
      <text:p text:style-name="P251">§ 27</text:p>
      <text:p text:style-name="P252">Strony zastrzegają sobie poufność wszelkich postanowień umowy dla osób trzecich.</text:p>
      <text:p text:style-name="P253"/>
      <text:p text:style-name="P254">§ 28</text:p>
      <text:p text:style-name="P255">W sprawach nieuregulowanych postanowieniami umowy mają zastosowanie przepisy Kodeksu Cywilnego, ustawy o działalności leczniczej wraz z przepisami wykonawczymi do tych ustaw.</text:p>
      <text:p text:style-name="P256">§ 29</text:p>
      <text:p text:style-name="P257">Umowę sporządzono w dwóch jednobrzmiących egzemplarzach po jednym dla każdej ze stron.</text:p>
      <text:p text:style-name="P258"/>
      <text:p text:style-name="P259"/>
      <text:p text:style-name="P260"/>
      <text:h text:style-name="P261" text:outline-level="2">PRZYJMUJĄCY <text:s text:c="2"/>ZAMÓWIENIE<text:tab/><text:tab/><text:s text:c="8"/>UDZIELAJĄCY <text:s text:c="2"/>ZAMÓWIENIA</text:h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7-02-22T12:05:00Z</meta:creation-date>
    <dc:date>2024-03-20T11:08:00Z</dc:date>
    <meta:print-date>2024-02-27T06:49:00Z</meta:print-date>
    <meta:template xlink:href="Normal" xlink:type="simple"/>
    <meta:editing-cycles>23</meta:editing-cycles>
    <meta:editing-duration>PT7860S</meta:editing-duration>
    <meta:document-statistic meta:page-count="1" meta:paragraph-count="35" meta:word-count="2576" meta:character-count="17997" meta:row-count="128" meta:non-whitespace-character-count="15456"/>
  </office:meta>
</office:document-meta>
</file>