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text-indent="-0.0104in"/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left="-0.0104in">
        <style:tab-stops/>
      </style:paragraph-properties>
      <style:text-properties fo:font-size="10pt" style:font-size-asian="10pt"/>
    </style:style>
    <style:style style:name="P38" style:parent-style-name="Standard" style:family="paragraph">
      <style:paragraph-properties fo:text-align="justify" fo:text-indent="-0.0312in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left="-0.0312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text-indent="-0.0104in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text-indent="-0.0395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</style:style>
    <style:style style:name="P93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0.0104in">
        <style:tab-stops/>
      </style:paragraph-properties>
    </style:style>
    <style:style style:name="T1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center" style:line-height-at-least="0.1388in"/>
    </style:style>
    <style:style style:name="P10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 style:line-height-at-least="0.1388in"/>
    </style:style>
    <style:style style:name="T1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text-indent="-0.0104in"/>
    </style:style>
    <style:style style:name="T131" style:parent-style-name="Domyślnaczcionkaakapitu" style:family="text">
      <style:text-properties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text-align="justify" fo:text-indent="-0.0104in"/>
    </style:style>
    <style:style style:name="T1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9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9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7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0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1388in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P193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194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04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7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8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213" style:parent-style-name="Odwołaniedokomentarza" style:family="text"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P22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8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3" style:parent-style-name="Textbody" style:family="paragraph"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ANESTEZJOLOGICZ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<text:s text:c="50"/>pielęgniarstwa anestezjologicznego.</text:p>
      <text:p text:style-name="P26"><text:span text:style-name="T27">2.<text:s/></text:span><text:span text:style-name="T28"><text:s/>Przyjmujący<text:s/></text:span><text:span text:style-name="T29">zamówienie będzie udzielał świadczeń zdrowotnych objętych niniejszą umową według potrzeb Udzielającego zamówienie w wymiarze nie więcej niż 185 <text:s/>godzin miesięcznie.</text:span></text:p>
      <text:p text:style-name="P30">3. Terminy i ilość godzin udzielanych świadczeń zdrowotnych będzie ustalała pielęgniarka koordynująca Blokiem Operacyjnym</text:p>
      <text:p text:style-name="P31"><text:span text:style-name="T32">4. Przyjmujący zamówienie zobowiązuje się do świadczenia usług zdrowotnych według harmonogramu przedstawionego przez<text:s/></text:span><text:span text:style-name="T33">pielęgniarkę koordynującą Blokiem Operacyjnym</text:span></text:p>
      <text:p text:style-name="P34">§ 2.</text:p>
      <text:list text:style-name="WW8Num2" text:continue-numbering="true">
        <text:list-item>
          <text:p text:style-name="P35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36">Przyjmujący zamówienie zobowiązuje się w szczególności do:</text:p>
        </text:list-item>
      </text:list>
      <text:p text:style-name="P37">1) pomoc lekarzowi anestezjologowi przy: <text:s/>podawaniu płynów, intubacji, zakładaniu sond, płukaniu żołądka, podawaniu środków nasennych</text:p>
      <text:p text:style-name="P38"><text:span text:style-name="T39">2)<text:s/></text:span><text:span text:style-name="T40">Przygotowanie stanowisk znieczuleń:</text:span></text:p>
      <text:p text:style-name="P41">a) skompletowanie sprzętu i aparatury medycznej, która będzie wykorzystywana w czasie znieczulenia,</text:p>
      <text:p text:style-name="P42">b) kontrola funkcjonowania aparatów do znieczuleń,<text:s/>kompletności i ich sprawności,</text:p>
      <text:p text:style-name="P43">c) kontrola zestawu do intubacji dotchawiczej, aparatury monitorującej,</text:p>
      <text:p text:style-name="P44">d) przygotowanie sprzętu dodatkowego (np. ssaków, aparatu do pomiaru ciśnienia krwi, aparatu AMBU itp.- w zależności od potrzeb),</text:p>
      <text:p text:style-name="P45">e) przygotowanie leków<text:s/>niezbędnych do znieczuleń zgodnie ze zaleceniem lekarza,</text:p>
      <text:p text:style-name="P46">f) przygotowanie dokumentacji medycznej prowadzonej w trakcie znieczuleń.</text:p>
      <text:p text:style-name="P47"><text:s/>3) Przyjęcie pacjenta w bloku operacyjnym.</text:p>
      <text:p text:style-name="P48">4) Przygotowanie pacjenta do znieczulenia:</text:p>
      <text:p text:style-name="P49">a) transport i ułożenie pacjenta na stole operacyjnym,</text:p>
      <text:p text:style-name="P50">b) wykonanie wkłucia dożylnego,</text:p>
      <text:p text:style-name="P51">c) pomiar ciśnienia tętniczego krwi,</text:p>
      <text:p text:style-name="P52">d) podłączenie stałego zapisu Ekg i pulsoksymetrii,</text:p>
      <text:p text:style-name="P53">e) podłączenie innej niezbędnej aparatury – wg potrzeb związanych z typem zabiegu lub stanem pacjenta,</text:p>
      <text:p text:style-name="P54">f)<text:s/>zabezpieczenie potrzeb pacjenta (bezpieczeństwa i intymności),</text:p>
      <text:p text:style-name="P55">g) informowanie pacjenta o wszystkich wykonywanych czynnościach.</text:p>
      <text:p text:style-name="P56">5) przestrzegania przepisów bhp i p/poż.</text:p>
      <text:p text:style-name="P57">6) przestrzegania tajemnicy zawodowej,</text:p>
      <text:p text:style-name="P58">7) <text:s/>przestrzegania procedur, instrukcji, standardów akredytacyjnych i innych norm wdrażanych i wymaganych przez Udzielającego zamówienie,</text:p>
      <text:p text:style-name="P59"><text:span text:style-name="T60">8) uczestniczenia w kursach i szkoleniach wymaganych przez <text:s/>Udzielającego zamówienie i</text:span><text:span text:style-name="T61"><text:s/></text:span><text:span text:style-name="T62">odrębne przepisy,</text:span></text:p>
      <text:p text:style-name="P63"><text:span text:style-name="T64">9) wykonywania innych zadań zgodnych z kwalifikacjami, nie<text:s/></text:span><text:span text:style-name="T65">ujętych w niniejszej umowie, a zleconych każdorazowo przez <text:s/>Dyrektora, Z-cę Dyrektora ds. Lecznictwa, <text:s/>Z-cę Dy</text:span><text:span text:style-name="T66">rektora ds. Pielęgniarstwa,<text:s/></text:span><text:span text:style-name="T67">Koordynatora Bloku Operac</text:span><text:span text:style-name="T68">yjnego Udzielającego zamówienia bądź</text:span><text:span text:style-name="T69"><text:s/></text:span><text:span text:style-name="T70">pielęgniarkę koordynującą Blokiem Operacyjnym</text:span></text:p>
      <text:p text:style-name="P71"/>
      <text:p text:style-name="P72">10) należytego prowadzenia dokumentacji medycznej na zasadach obowiązujących w publicznych zakładach opieki zdrowotnej oraz jej przekazywania zgodnie z obowiązującymi u Udzielającego zamówienia procedurami oraz zgodnie z obowiązującymi przepisami</text:p>
      <text:p text:style-name="P73"/>
      <text:p text:style-name="P74"/>
      <text:p text:style-name="P75">§ 3</text:p>
      <text:p text:style-name="P76"><text:span text:style-name="T77">1. <text:s/>Przyjmujący zamówienie oświadcza, że posiada uprawnieni</text:span><text:span text:style-name="T78">a do wykonywania udzielania świadczeń zdrowotnych<text:s/></text:span><text:span text:style-name="T79"><text:line-break/></text:span><text:span text:style-name="T80">z zakresu objętego niniejszą umową, w tym dokumenty potwierdzające odpowiednie kwalifikacje i uprawnienia do prowadzenia działalności gospodarczej i uprawnienia do wykonywania świadczeń<text:s/></text:span><text:span text:style-name="T81"><text:s/>jako pielęgniarka</text:span><text:span text:style-name="T82"><text:s/></text:span><text:span text:style-name="T83">- stosowne dokumenty zostały przedstawione <text:s/>Udzielającemu zamówienia.</text:span></text:p>
      <text:p text:style-name="P84">2. Przyjmujący zamówienie <text:s/>udziela świadczeń zdrowotnych będących przedmiotem niniejszej umowy na rzecz pacjentów Udzielającego zamówienia <text:s/>zgodnie z zasadami etyki zawodowej i należytą<text:s/>starannością oraz na zasadach ogólnych warunków udzielania świadczeń zdrowotnych wynikających z umowy zawartej <text:s/>pomiędzy <text:s/>Udzielającym zamówienia a Narodowym Funduszem Zdrowia.</text:p>
      <text:p text:style-name="P85"/>
      <text:p text:style-name="P86">§ 4</text:p>
      <text:p text:style-name="P87">Przyjmujący zamówienie zobowiązuje się do przestrzegania:</text:p>
      <text:p text:style-name="P88">1) przepisów uwzględniających prawa i obowiązki pacjenta;</text:p>
      <text:p text:style-name="P89">2) standardów udzielania świadczeń zdrowotnych ustalonych przez Udzielającego zamówienia;</text:p>
      <text:p text:style-name="P90">3) procedur postępowania ustalonych przez Udzielającego zamówienie;</text:p>
      <text:p text:style-name="P91">4) Regulaminu Organizacyjnego Szpitala Powiatowego im. Jana Pawła II w Bartoszycach;</text:p>
      <text:p text:style-name="P92"/>
      <text:p text:style-name="P93"/>
      <text:p text:style-name="P94">§ 5</text:p>
      <text:p text:style-name="P95"/>
      <text:p text:style-name="P96">Przyjmujący zamówienie zobowiązuje się do:</text:p>
      <text:p text:style-name="P97"/>
      <text:list text:style-name="WW8Num4">
        <text:list-item text:start-value="1">
          <text:p text:style-name="P98">dbania o pozytywny wizerunek Udzielającego zamówienia,</text:p>
        </text:list-item>
        <text:list-item>
          <text:p text:style-name="P99">znajomości i przestrzegania praw pacjenta oraz zasad etyki zawodowej i misji Szpitala;</text:p>
        </text:list-item>
      </text:list>
      <text:p text:style-name="P100"><text:span text:style-name="T101">3. niezwłocznego zgłaszania<text:s/></text:span><text:span text:style-name="T102">stwierdzonych usterek w sprzęcie i wyposażeniu</text:span><text:span text:style-name="T103">.</text:span></text:p>
      <text:p text:style-name="P104"/>
      <text:p text:style-name="P105">§ 6</text:p>
      <text:list text:style-name="WW8Num3">
        <text:list-item text:start-value="1">
          <text:p text:style-name="P106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7">bazy lokalowej Udzielającego zamówienia,</text:p>
        </text:list-item>
        <text:list-item>
          <text:p text:style-name="P108">aparatury i sprzętu medycznego będącego własnością Udzielającego zamówienia,</text:p>
        </text:list-item>
        <text:list-item>
          <text:p text:style-name="P109"><text:span text:style-name="T110">leków, materiałów opatrunkowych, <text:s/></text:span><text:span text:style-name="T111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12">Wykorzystanie wyżej wymienionych środków może odbywać się w zakresie niezbędnym do udzielania określonych niniejszą umową świadczeń zdrowotnych.</text:p>
        </text:list-item>
        <text:list-item>
          <text:p text:style-name="P113">Konserwacja i naprawa sprzętu odbywa się na koszt Udzielającego zamówienia.</text:p>
        </text:list-item>
        <text:list-item>
          <text:p text:style-name="P114">Przyjmujący zamówienie nie może wykorzystywać środków wymienionych w ust. 1 na cele odpłatnego udzielania świadczeń zdrowotnych.</text:p>
        </text:list-item>
        <text:list-item>
          <text:p text:style-name="P115">W przypadku uszkodzenia lub zniszczenia aparatury lub sprzętu podczas wykonywania świadczeń zdrowotnych, wynikających z niniejszej umowy, z winy Przyjmującego zamówienie, Udzielający zamówienia obciąży Przyjmującego zamówienie wynikłymi z tego tytułu<text:s/>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6"/>
      <text:p text:style-name="P117"/>
      <text:p text:style-name="P118">§ 7</text:p>
      <text:p text:style-name="P119"/>
      <text:p text:style-name="P120"><text:span text:style-name="T121">1.<text:s/></text:span><text:span text:style-name="T122">Przyjmujący zamówienie zobowiązuje się do zachowania w tajemnicy informacji dotyczących stosowanej przez Udzielającego zamówienia organizacji pracy oraz sposobu prowadzeni</text:span><text:span text:style-name="T123">a działalności.</text:span></text:p>
      <text:p text:style-name="P124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5">1) Polityki Bezpieczeństwa Przetwarzania Danych Osobowych;</text:p>
      <text:p text:style-name="P126">2) Instrukcji Zarządzania Systemem Informatycznym Przetwarzającym Dane Osobowe.</text:p>
      <text:p text:style-name="P127"/>
      <text:p text:style-name="P128"/>
      <text:p text:style-name="P129">§ 8</text:p>
      <text:p text:style-name="P130"><text:span text:style-name="T131">Świadczenia<text:s/></text:span><text:span text:style-name="T132">objęte niniejszą umową udzielane są przez Przyjmującego zamówienie zgodnie z rozkładem funkcjonowania Bloku operacyjnego ustalonego z<text:s/></text:span><text:span text:style-name="T133">pielęgniarką koordynującą Blokiem Operacyjnym</text:span></text:p>
      <text:p text:style-name="P134">§ 9</text:p>
      <text:p text:style-name="P135">Przyjmujący zamówienie w przypadku wątpliwości związanych z wykonaniem przedmiotu umowy ma prawo zasięgnąć opinii Koordynatora Bloku Operacyjnego lub wezwać na konsultacje lekarza.</text:p>
      <text:p text:style-name="P136"/>
      <text:p text:style-name="P137">§ 10</text:p>
      <text:p text:style-name="P138">1. W przypadku wystąpienia nieprzewidzianych okoliczności uniemożliwiających Przyjmującemu zamówienie osobiste udzielanie świadczeń zdrowotnych objętych<text:s/>umową Przyjmujący zamówienie jest zobowiązany niezwłocznie poinformować o tym fakcie telefonicznie oraz e-mailowo <text:s/>Koordynatora Bloku Operacyjnego oraz wskazać swego zastępcę, zgodnie z ust. 2.</text:p>
      <text:p text:style-name="P139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<text:s/>umowę na udzielanie świadczeń zdrowotnych w danym dziale, bądź jest zatrudniony w dziale jako pracownik.</text:p>
      <text:p text:style-name="P140"/>
      <text:p text:style-name="P141">§ 11</text:p>
      <text:p text:style-name="P142"><text:span text:style-name="T143">1. Koordynację i kontrolę merytoryczną nad udzielaniem świadczeń zdrowotnych sprawuje Koordynator Bloku Operacyjnego</text:span><text:span text:style-name="T144"><text:s/>oraz<text:s/></text:span><text:span text:style-name="T145">pielęgniarka koordynująca Blokiem Operacyjnym</text:span></text:p>
      <text:p text:style-name="P146">2. Przyjmujący zamówienie<text:s/>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7"/>
      <text:p text:style-name="P148">§ 12</text:p>
      <text:p text:style-name="P14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0"/>
      <text:p text:style-name="P151">§ 13</text:p>
      <text:p text:style-name="P152"><text:span text:style-name="T153">Strony ustalają, że Przyjmujący zamówienie za udzielanie świadczeń zdrowotnych objętyc</text:span><text:span text:style-name="T154">h niniejszą umową będzie otrzymywał wynagrodzenie miesięczne w wysokości……………. zł za 1 godzinę udzielania świadczeń zdrowotnych na Bloku Operacyjnym</text:span></text:p>
      <text:p text:style-name="P155">§ 14</text:p>
      <text:p text:style-name="P156">Wynagrodzenie, o którym mowa w § 13 wyczerpuje całość zobowiązań finansowych Udzielającego zamówienie<text:s/>względem Przyjmującego zamówienie z tytułu realizacji umowy.</text:p>
      <text:p text:style-name="P157"/>
      <text:p text:style-name="P158">§ 15</text:p>
      <text:p text:style-name="P159">1. Przyjmujący zamówienie zobowiązuje się do tego, iż w okresie obowiązywania umowy, bez zgody Udzielającego zamówienia wyrażonej na piśmie, nie będzie prowadzić działalności konkurencyjnej<text:s/>w zakresie działalności statutowej prowadzonej przez Udzielającego zamówienie.</text:p>
      <text:p text:style-name="P16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61"/>
      <text:p text:style-name="P162">§ 16</text:p>
      <text:p text:style-name="P163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164">a/ imię i nazwisko Przyjmującego zamówienie,</text:p>
      <text:p text:style-name="P165">b/ określenie terminów udzielania świadczeń,</text:p>
      <text:p text:style-name="P166">c/ potwierdzenie przez Koordynatora Bloku Operacyjnego wykonania czynności określonych umową.</text:p>
      <text:p text:style-name="P167"/>
      <text:p text:style-name="P168">§ 17</text:p>
      <text:list text:style-name="WW8Num6">
        <text:list-item text:start-value="1">
          <text:p text:style-name="P169">W przypadku niewykonania, bądź nienależytego wykonania umowy, z<text:s/>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70">w przypadku nieuzasadnionej odmowy udzielenia świadczeń zdrowotnych – w wysokości 300 zł za każdy stwierdzony przypadek – nie więcej niż do kwoty 1000 zł miesięcznie;</text:p>
        </text:list-item>
        <text:list-item>
          <text:p text:style-name="P171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72"><text:span text:style-name="T173">w przypadku uzasadn</text:span><text:span text:style-name="T174">ionej skargi pacjenta - w wysokości 300 zł za każdy stwierdzony <text:s/></text:span><text:span text:style-name="T175">przypadek – nie więcej niż do kwoty 1000 zł miesięcznie;</text:span></text:p>
        </text:list-item>
        <text:list-item>
          <text:p text:style-name="P176">w przypadku naruszenia przynajmniej jednego z obowiązków wskazanych w § 10 ust. 1 - w wysokości 300 zł za każdy stwierdzony <text:s/>przypadek<text:s/>– nie więcej niż do kwoty 1000 zł miesięcznie;</text:p>
        </text:list-item>
        <text:list-item>
          <text:p text:style-name="P177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78">w<text:s/>przypadku naruszenia § 27 w wysokości 300 zł za każdy stwierdzony <text:s/>przypadek – nie więcej niż do kwoty 1000 zł miesięcznie;</text:p>
        </text:list-item>
        <text:list-item>
          <text:p text:style-name="P179"><text:span text:style-name="T180"><text:s/></text:span><text:span text:style-name="T181">w przypadku naruszenia § 15 - w wysokości 300 zł za każdy stwierdzony <text:s/>przypadek – nie więcej niż do kwoty 1000 zł miesięcznie;</text:span></text:p>
        </text:list-item>
        <text:list-item>
          <text:p text:style-name="P182">w przypadku nie podjęcia obowiązków zgodnie z ustalonym harmonogramem – w wysokości 300 zł za każdy dzień – nie więcej niż do kwoty 1000 zł miesięcznie;</text:p>
        </text:list-item>
        <text:list-item>
          <text:p text:style-name="P183">w przypadku rozwiązania umowy ze skutkiem natychmiastowym przez którąkolwiek ze stron z przyczyn leżących<text:s/>po stronie Przyjmującego zamówienie wysokości 5000 zł.</text:p>
        </text:list-item>
      </text:list>
      <text:list text:style-name="WW8Num6" text:continue-numbering="true">
        <text:list-item>
          <text:p text:style-name="P184">Udzielający zamówienia może, niezależnie od uprawnienia do nałożenia kar umownych, w przypadku stwierdzenia okoliczności wskazanych w ust. 1, zawiesić Przyjmującego w wykonywaniu świadczeń zdrowotnych<text:s/>na okres do 3 miesięcy, bez jakichkolwiek roszczeń ze strony Przyjmującego zamówienie.</text:p>
        </text:list-item>
        <text:list-item>
          <text:p text:style-name="P185"><text:span text:style-name="T186">Każdorazowo Przyjmujący zamówienie będzie o stwierdzonym uchybieniu powiadomiony w formie pisemnej<text:s/></text:span><text:span text:style-name="T187">przez Udzielającego zamówienie i będzie mu przysługiwało prawo złożeni</text:span><text:span text:style-name="T188">a pisemnych wyjaśnień w terminie do 3 dni od dnia powiadomienia.</text:span></text:p>
        </text:list-item>
        <text:list-item>
          <text:p text:style-name="P189"><text:span text:style-name="T190">Udzielającemu zamówienie<text:s/></text:span><text:span text:style-name="T191">przysługuje prawo do dochodzenia odszkodowania uzupełniającego na zasadach ogólnych określonych w kodeksie cywilnym, gdy wartość kary umownej jest niższa niż wartość<text:s/></text:span><text:span text:style-name="T192">powstałej szkody.<text:s/></text:span></text:p>
        </text:list-item>
      </text:list>
      <text:p text:style-name="P193"/>
      <text:p text:style-name="P194"/>
      <text:p text:style-name="P195">§ 18</text:p>
      <text:p text:style-name="P196">Przyjmujący zamówienie we własnym zakresie będzie dokonywał prania swojej odzieży ochronnej, zlecając jej wykonanie uprawnionym jednostkom.</text:p>
      <text:p text:style-name="P197"/>
      <text:p text:style-name="P198">§ 19</text:p>
      <text:p text:style-name="P199">Przyjmujący zamówienie samodzielnie dokonuje wpłat i rozliczeń z Zakładem<text:s/>Ubezpieczeń Społecznych (ubezpieczenia społeczne, zdrowotne i inne tytuły wpłat) i z Urzędem Skarbowym.</text:p>
      <text:p text:style-name="P200"/>
      <text:p text:style-name="P201"/>
      <text:p text:style-name="P202">§ 20</text:p>
      <text:list text:style-name="WW8Num9">
        <text:list-item text:start-value="1">
          <text:p text:style-name="P203">Umowa ulega rozwiązaniu:</text:p>
        </text:list-item>
      </text:list>
      <text:list text:style-name="WW8Num10">
        <text:list-item text:start-value="1">
          <text:p text:style-name="P204">z <text:s/>upływem terminu określonego w § 21;</text:p>
        </text:list-item>
        <text:list-item>
          <text:p text:style-name="P205">na skutek wypowiedzenia złożonego przez którąkolwiek ze stron z zachowaniem 3-miesięcznego okresu wypowiedzenia, ze skutkiem na koniec miesiąca;</text:p>
        </text:list-item>
        <text:list-item>
          <text:p text:style-name="P206">za porozumieniem stron w uzgodnionym terminie.</text:p>
        </text:list-item>
      </text:list>
      <text:list text:style-name="WW8Num9" text:continue-numbering="true">
        <text:list-item>
          <text:p text:style-name="P207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08"><text:span text:style-name="T209">w wyniku kontroli wykonywania umowy i innych dzi</text:span><text:span text:style-name="T210">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</text:span><text:span text:style-name="T211">czeń a także, nie podjęcie obowiązków zgodnie z ustalonym harmonogramem; odmowę poddania się badaniu krwi na zawartość alkoholu, środków odurzających lub znajdowanie się pod wpływem działania tych środków, opuszczenie miejsca udzielania świadczeń bez uzysk</text:span><text:span text:style-name="T212">anej zgody<text:s/></text:span><text:span text:style-name="T213">Udzielającego zamówienie</text:span></text:p>
        </text:list-item>
        <text:list-item>
          <text:p text:style-name="P214">Przyjmujący zamówienie swoje prawa i obowiązki przeniósł na osobę trzecią, nie uzyskawszy na to zgody Udzielającego zamówienia;</text:p>
        </text:list-item>
        <text:list-item>
          <text:p text:style-name="P215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16"><text:span text:style-name="T217">Przyjmujący zamówienie<text:s/></text:span><text:span text:style-name="T218">utracił uprawnienia do wykonywania zawodu pielęgniarki</text:span></text:p>
        </text:list-item>
        <text:list-item>
          <text:p text:style-name="P219">umowa Udzielającego zamówienia z NFZ obejmująca przedmiot niniejszej umowy uległa rozwiązaniu;</text:p>
        </text:list-item>
        <text:list-item>
          <text:p text:style-name="P220">na Przyjmującego zamówienie trzykrotnie nałożona zostanie kara umowna;</text:p>
        </text:list-item>
        <text:list-item>
          <text:p text:style-name="P221">Przyjmujący zamówienie naruszy postanowienia § 5,7,15, 24,25 i 27.</text:p>
        </text:list-item>
        <text:list-item>
          <text:p text:style-name="P222">naruszy przepisy ustawy o ochronie danych osobowych</text:p>
        </text:list-item>
      </text:list>
      <text:p text:style-name="P223"><text:span text:style-name="T224"><text:s text:c="8"/></text:span><text:span text:style-name="T225">3. Po<text:s/></text:span><text:span text:style-name="T226">rozwiązaniu lub wygaśnięciu umowy Przyjmujący zamówienie zobowiązany jest do:</text:span></text:p>
      <text:list text:style-name="WW8Num8">
        <text:list-item text:start-value="1">
          <text:p text:style-name="P227">przekazania mienia Udzielającemu zamówienie w formie określonej jak dla jej przyjęcia<text:s/><text:line-break/>na podstawie protokołu zdawczo – odbiorczego,</text:p>
        </text:list-item>
        <text:list-item>
          <text:p text:style-name="P228">zwrotu wszelkiej dokumentacji związanej z<text:s/>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9"/>
      <text:p text:style-name="P230">§ 21</text:p>
      <text:p text:style-name="P231">Umowa zostaje zawarta na czas określony: od 01.01.2023 <text:s/>roku, do 31.03.2024 roku.</text:p>
      <text:p text:style-name="P232"/>
      <text:p text:style-name="P233">§ 22</text:p>
      <text:p text:style-name="P234">Zmiany do umowy mogą być wprowadzone w każdym czasie w formie pisemnego aneksu uzgodnionego przez strony.</text:p>
      <text:p text:style-name="P235"/>
      <text:p text:style-name="P236">§ 23</text:p>
      <text:p text:style-name="P237">1. Przyjmujący zamówienie na czas niniejszej umowy obowiązany jest posiadać i dostarczyć Udzielającemu zamówienie aktualne badania lekarskie, zgodne z miejscem świadczenia tych usług oraz szkolenie bhp.</text:p>
      <text:p text:style-name="P238">2. Przyjmujący zamówienie we własnym zakresie i na własny koszt zabezpieczy posiadanie aktualnych szkoleń bhp, aktualnych badań profilaktycznych oraz polisę OC.</text:p>
      <text:p text:style-name="P239"/>
      <text:p text:style-name="P240">§ 24</text:p>
      <text:p text:style-name="P241">1. Przyjmujący zamówienie zobowiązuje się do zachowania w tajemnicy warunków realizacji niniejszej umowy oraz wszelkich informacji i danych, pozyskanych w związku z umową.</text:p>
      <text:p text:style-name="P242"><text:span text:style-name="T243">2. Naruszenie w/w obowiązków spowoduje odpowiedzialność Przyjmują</text:span><text:span text:style-name="T244">cego zamówienie</text:span><text:span text:style-name="T245"><text:s/></text:span><text:span text:style-name="T246">za wyrządzone szkody Udzielającemu zamówienie wg zasad określonych w Kodeksie Cywilnym.</text:span></text:p>
      <text:p text:style-name="P247">§ 25</text:p>
      <text:p text:style-name="P248">Przyjmującemu zamówienie nie wolno pobierać jakichkolwiek opłat na własną rzecz od pacjentów lub ich rodzin z tytułu wykonywania świadczeń będących<text:s/>przedmiotem niniejszej umowy</text:p>
      <text:p text:style-name="P249"/>
      <text:p text:style-name="P250">§ 26</text:p>
      <text:p text:style-name="P251">1. Przyjmujący zamówienie ponosi odpowiedzialność w zakresie odpowiedzialności cywilnej, zawodowej i karnej.</text:p>
      <text:p text:style-name="P252">2. Przyjmujący zamówienie zobowiązany jest do ubezpieczenia się od odpowiedzialności cywilnej w zakresie świadczonych przez siebie usług.</text:p>
      <text:p text:style-name="P253"><text:span text:style-name="T254">3.<text:s/></text:span><text:span text:style-name="T255"><text:s/>Udzielający zamówienia</text:span><text:span text:style-name="T256"><text:s/></text:span><text:span text:style-name="T257">i Przyjmujący zamówienie ponoszą odpowiedzialność solidarną za wyrządzoną szkodę przy udzielaniu świadczeń zdrowotnych <text:s/>zgodnie z art. 27 ust. 7 ustawy <text:s/>o działalności leczniczej.</text:span></text:p>
      <text:p text:style-name="P258">4. Udzielający<text:s/>zamówienie jest zarejestrowanym w bazie BDO wytwórcą odpadów i prowadzi gospodarkę odpadami wytwarzanymi w siedzibie Udzielającego zamówienie.</text:p>
      <text:p text:style-name="P259">§ 27</text:p>
      <text:p text:style-name="P260">Strony zastrzegają sobie poufność wszelkich postanowień umowy dla osób trzecich.</text:p>
      <text:p text:style-name="P261"/>
      <text:p text:style-name="P262">§ 28</text:p>
      <text:p text:style-name="P263">W sprawach nieuregulowanych postanowieniami umowy mają zastosowanie przepisy Kodeksu Cywilnego, ustawy o działalności leczniczej wraz z przepisami wykonawczymi do tych ustaw.</text:p>
      <text:p text:style-name="P264">§ 29</text:p>
      <text:p text:style-name="P265">Umowę sporządzono w dwóch jednobrzmiących egzemplarzach po jednym dla każdej ze stron.</text:p>
      <text:p text:style-name="P266"/>
      <text:p text:style-name="P267"/>
      <text:p text:style-name="P268"/>
      <text:h text:style-name="P269" text:outline-level="2">PRZYJMUJĄCY <text:s text:c="2"/>ZAMÓWIENIE<text:tab/><text:tab/><text:s text:c="8"/>UDZIELAJĄCY <text:s text:c="2"/>ZAMÓWIENIA</text:h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12-19T09:46:00Z</dc:date>
    <meta:print-date>2022-12-19T09:46:00Z</meta:print-date>
    <meta:template xlink:href="Normal.dotm" xlink:type="simple"/>
    <meta:editing-cycles>22</meta:editing-cycles>
    <meta:editing-duration>PT8100S</meta:editing-duration>
    <meta:document-statistic meta:page-count="1" meta:paragraph-count="35" meta:word-count="2574" meta:character-count="17989" meta:row-count="128" meta:non-whitespace-character-count="15450"/>
  </office:meta>
</office:document-meta>
</file>