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</style:style>
    <style:style style:name="T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1111in" fo:line-height="102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top="0.1111in" fo:line-height="102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1111in" fo:line-height="102%" fo:margin-left="-0.0104in">
        <style:tab-stops>
          <style:tab-stop style:type="left" style:position="-0.2812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text-align="justify" fo:line-height="102%" fo:text-indent="-0.0104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line-height="102%" fo:text-indent="-0.0104in"/>
    </style:style>
    <style:style style:name="T32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left="-0.0104in">
        <style:tab-stops/>
      </style:paragraph-properties>
      <style:text-properties fo:font-size="10pt" style:font-size-asian="10pt"/>
    </style:style>
    <style:style style:name="P37" style:parent-style-name="Standard" style:family="paragraph">
      <style:paragraph-properties fo:text-align="justify" fo:text-indent="-0.0312in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margin-left="-0.0312in">
        <style:tab-stops/>
      </style:paragraph-properties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fo:text-align="justify" style:line-height-at-least="0.1388in" fo:text-indent="-0.0395in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P75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7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1388in"/>
    </style:style>
    <style:style style:name="P84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85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left="0.0104in">
        <style:tab-stops/>
      </style:paragraph-properties>
    </style:style>
    <style:style style:name="T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text-align="center" style:line-height-at-least="0.1388in"/>
    </style:style>
    <style:style style:name="P96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0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justify" style:line-height-at-least="0.1388in"/>
    </style:style>
    <style:style style:name="T11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16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28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2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.1388in" fo:text-indent="0.0395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4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4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45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2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57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4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65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P16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9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 style:line-height-at-least="0.1388in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P174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75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76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186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87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88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89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90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194" style:parent-style-name="Odwołaniedokomentarza" style:family="text">
      <style:text-properties fo:color="#000000" fo:font-size="10pt" style:font-size-asian="10pt" style:font-size-complex="10pt"/>
    </style:style>
    <style:style style:name="P195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196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197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2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0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size="10pt" style:font-size-asian="10pt" style:font-size-complex="10pt"/>
    </style:style>
    <style:style style:name="P20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0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center" fo:line-height="102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justify" fo:line-height="102%"/>
      <style:text-properties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justify" fo:line-height="102%"/>
      <style:text-properties style:font-name-complex="Times New Roman" fo:font-size="10pt" style:font-size-asian="10pt" style:font-size-complex="10pt"/>
    </style:style>
    <style:style style:name="P218" style:parent-style-name="Standard" style:family="paragraph">
      <style:paragraph-properties fo:text-align="justify" fo:line-height="102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6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4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35" style:parent-style-name="Domyślnaczcionkaakapitu" style:family="text">
      <style:text-properties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2" style:parent-style-name="Textbody" style:family="paragraph">
      <style:text-properties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8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-</text:p>
      <text:p text:style-name="P2"/>
      <text:p text:style-name="P3">UMOWA</text:p>
      <text:p text:style-name="P4">O UDZIELENIE ZAMÓWIENIA NA ŚWIADCZENIA ZDROWOTNE</text:p>
      <text:p text:style-name="P5">PIELĘGNIARKA ANESTEZJOLOGICZNA</text:p>
      <text:p text:style-name="P6"/>
      <text:p text:style-name="P7">zawarta w dniu ................ r. w oparciu o Protokół Komisji Konkursowej z<text:s/>dnia...................r. pomiędzy:</text:p>
      <text:p text:style-name="P8"><text:span text:style-name="T9">Szpitalem Powiatowym im. Jana Pawła II w Bartoszycach, ul. Wyszyńskiego 11, 11-200 Bartoszyce, KRS: 0000000740 reprezentowanym przez<text:s/></text:span><text:span text:style-name="T10">Dyrektora Sławomira Wójcika</text:span><text:span text:style-name="T11"><text:s/>, zwanym w dalszej części umowy Udzielającym zamówienia</text:span></text:p>
      <text:p text:style-name="P12">a</text:p>
      <text:p text:style-name="P13"><text:span text:style-name="T14">…</text:span><text:span text:style-name="T15">................................................................ …................, zwanym w dalszej części Przyjmującym zamówienie</text:span></text:p>
      <text:p text:style-name="P16"/>
      <text:p text:style-name="P17"/>
      <text:p text:style-name="P18">Na podstawie ustawy z dnia 15 kwietnia 2011 r. o działalności leczniczej oraz <text:s/>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19"/>
      <text:p text:style-name="P20">§ 1</text:p>
      <text:p text:style-name="P21"/>
      <text:p text:style-name="P22"><text:span text:style-name="T23">l. Udzielający zamówienia zleca a Przyjmujący<text:s/></text:span><text:span text:style-name="T24">zamówienie przyjmuje do wykonania, stanowiące zadania Udzielającego zamówienia ,obowiązki udzielania świadczeń zdrowotnych w następującym zakresie:</text:span></text:p>
      <text:p text:style-name="P25"><text:s text:c="50"/>pielęgniarstwa anestezjologicznego.</text:p>
      <text:p text:style-name="P26"><text:span text:style-name="T27">2.<text:s/></text:span><text:span text:style-name="T28"><text:s/>Przyjmujący<text:s/></text:span><text:span text:style-name="T29">zamówienie będzie udzielał świadczeń zdrowotnych objętych niniejszą umową według potrzeb Udzielającego zamówienie w wymiarze 185 <text:s/>godzin miesięcznie.</text:span></text:p>
      <text:p text:style-name="P30">3. Terminy i ilość godzin udzielanych świadczeń zdrowotnych będzie ustalał Koordynator Bloku Operacyjnego</text:p>
      <text:p text:style-name="P31"><text:span text:style-name="T32">4. Przyjmujący zamówienie zobowiązuje się do świadczenia usług zdrowotnych według harmonogramu przedstawionego przez Koordynatora Bloku Operacyjnego.</text:span></text:p>
      <text:p text:style-name="P33">§ 2.</text:p>
      <text:list text:style-name="WW8Num2" text:continue-numbering="true">
        <text:list-item>
          <text:p text:style-name="P34">Przyjmujący zamówienie zobowiązuje się do wykonywania zadań w zakresie świadczeń pielęgniarstwa anestezjologicznego będących przedmiotem niniejszej umowy zgodnie z wymogami wiedzy i umiejętnościami w tej dziedzinie.</text:p>
        </text:list-item>
        <text:list-item>
          <text:p text:style-name="P35">Przyjmujący zamówienie zobowiązuje się w szczególności do:</text:p>
        </text:list-item>
      </text:list>
      <text:p text:style-name="P36">1) pomoc lekarzowi anestezjologowi przy: <text:s/>podawaniu płynów, intubacji, zakładaniu<text:s/>sond, płukaniu żołądka, podawaniu środków nasennych</text:p>
      <text:p text:style-name="P37"><text:span text:style-name="T38">2)<text:s/></text:span><text:span text:style-name="T39">Przygotowanie stanowisk znieczuleń:</text:span></text:p>
      <text:p text:style-name="P40">a) skompletowanie sprzętu i aparatury medycznej, która będzie wykorzystywana w czasie znieczulenia,</text:p>
      <text:p text:style-name="P41">b) kontrola funkcjonowania aparatów do znieczuleń, kompletności i<text:s/>ich sprawności,</text:p>
      <text:p text:style-name="P42">c) kontrola zestawu do intubacji dotchawiczej, aparatury monitorującej,</text:p>
      <text:p text:style-name="P43">d) przygotowanie sprzętu dodatkowego (np. ssaków, aparatu do pomiaru ciśnienia krwi, aparatu AMBU itp.- w zależności od potrzeb),</text:p>
      <text:p text:style-name="P44">e) przygotowanie leków niezbędnych do<text:s/>znieczuleń zgodnie ze zaleceniem lekarza,</text:p>
      <text:p text:style-name="P45">f) przygotowanie dokumentacji medycznej prowadzonej w trakcie znieczuleń.</text:p>
      <text:p text:style-name="P46"><text:s/>3) Przyjęcie pacjenta w bloku operacyjnym.</text:p>
      <text:p text:style-name="P47">4) Przygotowanie pacjenta do znieczulenia:</text:p>
      <text:p text:style-name="P48">a) transport i ułożenie pacjenta na stole operacyjnym,</text:p>
      <text:p text:style-name="P49">b) wykonanie wkłucia dożylnego,</text:p>
      <text:p text:style-name="P50">c) pomiar ciśnienia tętniczego krwi,</text:p>
      <text:p text:style-name="P51">d) podłączenie stałego zapisu Ekg i pulsoksymetrii,</text:p>
      <text:p text:style-name="P52">e) podłączenie innej niezbędnej aparatury – wg potrzeb związanych z typem zabiegu lub stanem pacjenta,</text:p>
      <text:p text:style-name="P53">f) zabezpieczenie potrzeb<text:s/>pacjenta (bezpieczeństwa i intymności),</text:p>
      <text:p text:style-name="P54">g) informowanie pacjenta o wszystkich wykonywanych czynnościach.</text:p>
      <text:p text:style-name="P55">5) przestrzegania przepisów bhp i p/poż.</text:p>
      <text:p text:style-name="P56">6) przestrzegania tajemnicy zawodowej,</text:p>
      <text:p text:style-name="P57">7) <text:s/>przestrzegania procedur, instrukcji, standardów akredytacyjnych i innych norm wdrażanych i wymaganych przez Udzielającego zamówienie,</text:p>
      <text:p text:style-name="P58"><text:span text:style-name="T59">8) uczestniczenia w kursach i szkoleniach wymaganych przez <text:s/>Udzielającego zamówienie i</text:span><text:span text:style-name="T60"><text:s/></text:span><text:span text:style-name="T61">odrębne przepisy,</text:span></text:p>
      <text:p text:style-name="P62">9) wykonywania innych zadań zgodnych z kwalifikacjami, nie ujętych w niniejszej<text:s/>umowie, a zleconych każdorazowo przez <text:s/>Dyrektora, Z-cę Dyrektora ds. Lecznictwa, <text:s/>Z-cę Dyrektora ds. Pielęgniarstwa bądź Koordynatora Bloku Operacyjnego Udzielającego zamówienia,</text:p>
      <text:p text:style-name="P63">10) należytego prowadzenia dokumentacji medycznej na zasadach obowiązujących<text:s/>w publicznych zakładach opieki zdrowotnej oraz jej przekazywania zgodnie z obowiązującymi u Udzielającego zamówienia procedurami oraz zgodnie z obowiązującymi przepisami</text:p>
      <text:p text:style-name="P64"/>
      <text:p text:style-name="P65"/>
      <text:p text:style-name="P66">§ 3</text:p>
      <text:p text:style-name="P67"><text:span text:style-name="T68">1. <text:s/>Przyjmujący zamówienie oświadcza, że posiada uprawnienia do wykonywania udzi</text:span><text:span text:style-name="T69">elania świadczeń zdrowotnych<text:s/></text:span><text:span text:style-name="T70"><text:line-break/></text:span><text:span text:style-name="T71">z zakresu objętego niniejszą umową, w tym dokumenty potwierdzające odpowiednie kwalifikacje i uprawnienia do prowadzenia działalności gospodarczej i uprawnienia do wykonywania świadczeń<text:s/></text:span><text:span text:style-name="T72"><text:s/>jako pielęgniarka</text:span><text:span text:style-name="T73"><text:s/>- stosowne dokumenty<text:s/></text:span><text:span text:style-name="T74">zostały przedstawione <text:s/>Udzielającemu zamówienia.</text:span></text:p>
      <text:p text:style-name="P75">2. Przyjmujący zamówienie <text:s/>udziela świadczeń zdrowotnych będących przedmiotem niniejszej umowy na rzecz pacjentów Udzielającego zamówienia <text:s/>zgodnie z zasadami etyki zawodowej i należytą starannością oraz na<text:s/>zasadach ogólnych warunków udzielania świadczeń zdrowotnych wynikających z umowy zawartej <text:s/>pomiędzy <text:s/>Udzielającym zamówienia a Narodowym Funduszem Zdrowia.</text:p>
      <text:p text:style-name="P76"/>
      <text:p text:style-name="P77">§ 4</text:p>
      <text:p text:style-name="P78">Przyjmujący zamówienie zobowiązuje się do przestrzegania:</text:p>
      <text:p text:style-name="P79">1) przepisów uwzględniających prawa i<text:s/>obowiązki pacjenta;</text:p>
      <text:p text:style-name="P80">2) standardów udzielania świadczeń zdrowotnych ustalonych przez Udzielającego zamówienia;</text:p>
      <text:p text:style-name="P81">3) procedur postępowania ustalonych przez Udzielającego zamówienie;</text:p>
      <text:p text:style-name="P82">4) Regulaminu Organizacyjnego Szpitala Powiatowego im. Jana Pawła II w<text:s/>Bartoszycach;</text:p>
      <text:p text:style-name="P83"/>
      <text:p text:style-name="P84"/>
      <text:p text:style-name="P85">§ 5</text:p>
      <text:p text:style-name="P86"/>
      <text:p text:style-name="P87">Przyjmujący zamówienie zobowiązuje się do:</text:p>
      <text:p text:style-name="P88"/>
      <text:list text:style-name="WW8Num4">
        <text:list-item text:start-value="1">
          <text:p text:style-name="P89">dbania o pozytywny wizerunek Udzielającego zamówienia,</text:p>
        </text:list-item>
        <text:list-item>
          <text:p text:style-name="P90">znajomości i przestrzegania praw pacjenta oraz zasad etyki zawodowej i misji Szpitala;</text:p>
        </text:list-item>
      </text:list>
      <text:p text:style-name="P91"><text:span text:style-name="T92">3. niezwłocznego zgłaszania stwierdzonych usterek</text:span><text:span text:style-name="T93"><text:s/>w sprzęcie i wyposażeniu</text:span><text:span text:style-name="T94">.</text:span></text:p>
      <text:p text:style-name="P95"/>
      <text:p text:style-name="P96">§ 6</text:p>
      <text:list text:style-name="WW8Num3">
        <text:list-item text:start-value="1">
          <text:p text:style-name="P97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98">bazy lokalowej Udzielającego zamówienia,</text:p>
        </text:list-item>
        <text:list-item>
          <text:p text:style-name="P99">aparatury i sprzętu medycznego będącego własnością Udzielającego zamówienia,</text:p>
        </text:list-item>
        <text:list-item>
          <text:p text:style-name="P100"><text:span text:style-name="T101">leków,</text:span><text:span text:style-name="T102"><text:s/>materiałów opatrunkowych, <text:s/></text:span><text:span text:style-name="T103">preparatów diagnostycznych Udz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04">Wykorzystanie wyżej wymienionych środków może odbywać się w zakresie niezbędnym do udzielania określonych niniejszą umową świadczeń zdrowotnych.</text:p>
        </text:list-item>
        <text:list-item>
          <text:p text:style-name="P105">Konserwacja i naprawa sprzętu odbywa się na koszt Udzielającego zamówienia.</text:p>
        </text:list-item>
        <text:list-item>
          <text:p text:style-name="P106">Przyjmujący zamówienie nie może wykorzystywać środków wymienionych w ust. 1 na cele odpłatnego udzielania świadczeń zdrowotnych.</text:p>
        </text:list-item>
        <text:list-item>
          <text:p text:style-name="P107">W przypadku<text:s/>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<text:s/>do powstania szkody, odpowiadają one w równych częściach.</text:p>
        </text:list-item>
      </text:list>
      <text:p text:style-name="P108"/>
      <text:p text:style-name="P109"/>
      <text:p text:style-name="P110">§ 7</text:p>
      <text:p text:style-name="P111"/>
      <text:p text:style-name="P112"><text:span text:style-name="T113">1.<text:s/></text:span><text:span text:style-name="T114">Przyjmujący zamówienie zobowiązuje się do zachowania w tajemnicy informacji dotyczących stosowanej przez Udzielającego zamówienia organizacji pracy oraz sposobu prowadzenia działalności.</text:span></text:p>
      <text:p text:style-name="P115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16">1) Polityki Bezpieczeństwa Przetwarzania Danych Osobowych;</text:p>
      <text:p text:style-name="P117">2) Instrukcji Zarządzania Systemem Informatycznym Przetwarzającym Dane Osobowe.</text:p>
      <text:p text:style-name="P118"/>
      <text:p text:style-name="P119">§ 8</text:p>
      <text:p text:style-name="P120">Świadczenia objęte niniejszą<text:s/>umową udzielane są przez Przyjmującego zamówienie zgodnie z rozkładem funkcjonowania Bloku operacyjnego ustalonego z Koordynatorem Bloku Operacyjnego.</text:p>
      <text:p text:style-name="P121"/>
      <text:p text:style-name="P122">§ 9</text:p>
      <text:p text:style-name="P123">Przyjmujący zamówienie w przypadku wątpliwości związanych z wykonaniem przedmiotu umowy ma prawo zasięgnąć opinii Koordynatora Bloku Operacyjnego lub wezwać na konsultacje lekarza.</text:p>
      <text:p text:style-name="P124"/>
      <text:p text:style-name="P125">§ 10</text:p>
      <text:p text:style-name="P126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Bloku Operacyjnego oraz wskazać swego zastępcę, zgodnie z ust. 2.</text:p>
      <text:p text:style-name="P127">2. Przyjmujący zamówienie we własnym zakresie i na własny koszt <text:s/>przekazuje<text:s/>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28"/>
      <text:p text:style-name="P129">§ 11</text:p>
      <text:p text:style-name="P130">1. Koordynację i kontrolę merytoryczną nad udzielaniem świadczeń zdrowotnych sprawuje Koordynator Bloku Operacyjnego</text:p>
      <text:p text:style-name="P131">2. Przyjmujący zamówienie jest samodzielny<text:s/>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32"/>
      <text:p text:style-name="P133">§ 12</text:p>
      <text:p text:style-name="P134">Przyjmujący<text:s/>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35"/>
      <text:p text:style-name="P136">§ 13</text:p>
      <text:p text:style-name="P137"><text:span text:style-name="T138">Strony ustalają, że Przyjmujący zamówienie za udzielanie świadczeń zdrowotnych objętych niniejszą umową</text:span><text:span text:style-name="T139"><text:s/>będzie otrzymywał wynagrodzenie miesięczne w wysokości……………. zł za 1 godzinę udzielania świadczeń zdrowotnych na Bloku Operacyjnym</text:span></text:p>
      <text:p text:style-name="P140">§ 14</text:p>
      <text:p text:style-name="P141">Wynagrodzenie, o którym mowa w § 13 wyczerpuje całość zobowiązań finansowych Udzielającego zamówienie względem Przyjmującego zamówienie z tytułu realizacji umowy.</text:p>
      <text:p text:style-name="P142"/>
      <text:p text:style-name="P143">§ 15</text:p>
      <text:p text:style-name="P144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145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46"/>
      <text:p text:style-name="P147">§ 16</text:p>
      <text:p text:style-name="P148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149">a/ imię i nazwisko Przyjmującego zamówienie,</text:p>
      <text:p text:style-name="P150">b/ określenie terminów udzielania świadczeń,</text:p>
      <text:p text:style-name="P151">c/ potwierdzenie przez Koordynatora Bloku Operacyjnego wykonania czynności określonych umową.</text:p>
      <text:p text:style-name="P152"/>
      <text:p text:style-name="P153">§ 17</text:p>
      <text:list text:style-name="WW8Num6">
        <text:list-item text:start-value="1">
          <text:p text:style-name="P154">W przypadku niewykonania, bądź nienależytego wykonania umowy, z przyczyn leżących<text:s/>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55">w przypadku nieuzasadnionej odmowy udzielenia świadczeń zdrowotnych – w wysokości 300 zł za każdy stwierdzony przypadek – nie<text:s/>więcej niż do kwoty 1000 zł miesięcznie;</text:p>
        </text:list-item>
        <text:list-item>
          <text:p text:style-name="P156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57"><text:span text:style-name="T158">w przypadku uzasadnionej skargi pacje</text:span><text:span text:style-name="T159">nta - w wysokości 300 zł za każdy stwierdzony <text:s/></text:span><text:span text:style-name="T160">przypadek – nie więcej niż do kwoty 1000 zł miesięcznie;</text:span></text:p>
        </text:list-item>
        <text:list-item>
          <text:p text:style-name="P161">w przypadku naruszenia przynajmniej jednego z obowiązków wskazanych w § 10 ust. 1 - w wysokości 300 zł za każdy stwierdzony <text:s/>przypadek – nie więcej niż<text:s/>do kwoty 1000 zł miesięcznie;</text:p>
        </text:list-item>
        <text:list-item>
          <text:p text:style-name="P162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63">w przypadku naruszenia § 27 w wysokości 300 zł za każdy stwierdzony <text:s/>przypadek – nie więcej niż do kwoty 1000 zł miesięcznie;</text:p>
        </text:list-item>
        <text:list-item>
          <text:p text:style-name="P164"><text:span text:style-name="T165"><text:s/></text:span><text:span text:style-name="T166">w przypadku naruszenia § 15 - w wysokości 300 zł za każdy stwierdzony <text:s/>przypadek – nie więcej niż do kwoty 1000 zł miesięcznie;</text:span></text:p>
        </text:list-item>
        <text:list-item>
          <text:p text:style-name="P167">w przypadku nie podjęcia obowiązków zgodnie z ustalonym harmonogramem – w wysokości 300 zł za każdy dzień – nie więcej niż do kwoty 1000 zł miesięcznie;</text:p>
        </text:list-item>
        <text:list-item>
          <text:p text:style-name="P168">w przypadku rozwiązania umowy ze skutkiem natychmiastowym przez którąkolwiek 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169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70"><text:span text:style-name="T171">Każdorazowo Przyjmujący zamówienie będzie o stwierdzonym uchybieniu powiadomiony w formie pisemnej<text:s/></text:span><text:span text:style-name="T172">przez Udzielającego zamówienie i będzie mu przysługiwało prawo złożenia pisemnych wyjaśn</text:span><text:span text:style-name="T173">ień w terminie do 3 dni od dnia powiadomienia.</text:span></text:p>
        </text:list-item>
        <text:list-item>
          <text:p text:style-name="P174">Udzielający zamówienia ma prawo dochodzić odszkodowania przewyższającego zastrzeżone kary umowne na zasadach ogólnych przewidzianych w kodeksie cywilnym.</text:p>
        </text:list-item>
      </text:list>
      <text:p text:style-name="P175"/>
      <text:p text:style-name="P176"/>
      <text:p text:style-name="P177">§ 18</text:p>
      <text:p text:style-name="P178">Przyjmujący zamówienie we własnym zakresie<text:s/>będzie dokonywał prania swojej odzieży ochronnej, zlecając jej wykonanie uprawnionym jednostkom.</text:p>
      <text:p text:style-name="P179"/>
      <text:p text:style-name="P180">§ 19</text:p>
      <text:p text:style-name="P181">Przyjmujący zamówienie samodzielnie dokonuje wpłat i rozliczeń z Zakładem Ubezpieczeń Społecznych (ubezpieczenia społeczne, zdrowotne i inne tytuły wpłat) i z Urzędem Skarbowym.</text:p>
      <text:p text:style-name="P182"/>
      <text:p text:style-name="P183"/>
      <text:p text:style-name="P184">§ 20</text:p>
      <text:list text:style-name="WW8Num9">
        <text:list-item text:start-value="1">
          <text:p text:style-name="P185">Umowa ulega rozwiązaniu:</text:p>
        </text:list-item>
      </text:list>
      <text:list text:style-name="WW8Num10">
        <text:list-item text:start-value="1">
          <text:p text:style-name="P186">z <text:s/>upływem terminu określonego w § 21;</text:p>
        </text:list-item>
        <text:list-item>
          <text:p text:style-name="P187">na skutek wypowiedzenia złożonego przez którąkolwiek ze stron z zachowaniem 3-miesięcznego okresu wypowiedzenia, ze skutkiem na koniec miesiąca;</text:p>
        </text:list-item>
        <text:list-item>
          <text:p text:style-name="P188">za porozumieniem stron w uzgodnionym terminie.</text:p>
        </text:list-item>
      </text:list>
      <text:list text:style-name="WW8Num9" text:continue-numbering="true">
        <text:list-item>
          <text:p text:style-name="P189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190"><text:span text:style-name="T191">w wyniku kontroli wykonywania umowy i innych działań kontrolnych, uregulowanych w odrębnych przepisach, stwierdzono u Przyjmują</text:span><text:span text:style-name="T192">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</text:span><text:span text:style-name="T193"><text:s/>poddania się badaniu krwi na zawartość alkoholu, środków odurzających lub znajdowanie się pod wpływem działania tych środków, opuszczenie miejsca udzielania świadczeń bez uzyskanej zgody<text:s/></text:span><text:span text:style-name="T194">Udzielającego zamówienie</text:span></text:p>
        </text:list-item>
        <text:list-item>
          <text:p text:style-name="P195">Przyjmujący zamówienie swoje prawa i obowiązki przeniósł na osobę trzecią, nie uzyskawszy na to zgody Udzielającego zamówienia;</text:p>
        </text:list-item>
        <text:list-item>
          <text:p text:style-name="P196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197"><text:span text:style-name="T198">Przyjmujący zamówienie<text:s/></text:span><text:span text:style-name="T199">utracił uprawnienia do wykonywania zawodu pielęgniarki</text:span></text:p>
        </text:list-item>
        <text:list-item>
          <text:p text:style-name="P200">Umowa Udzielającego zamówienia z NFZ obejmująca przedmiot niniejszej umowy uległa rozwiązaniu;</text:p>
        </text:list-item>
        <text:list-item>
          <text:p text:style-name="P201">na Przyjmującego zamówienie<text:s/>trzykrotnie nałożona zostanie kara umowna;</text:p>
        </text:list-item>
        <text:list-item>
          <text:p text:style-name="P202">Przyjmujący zamówienie naruszy postanowienia § 5,7,15, 24,25 i 27.</text:p>
        </text:list-item>
      </text:list>
      <text:p text:style-name="P203"><text:span text:style-name="T204"><text:s text:c="8"/></text:span><text:span text:style-name="T205">3. Po rozwiązaniu lub wygaśnięciu umowy Przyjmujący zamówienie zobowiązany jest do:</text:span></text:p>
      <text:list text:style-name="WW8Num8">
        <text:list-item text:start-value="1">
          <text:p text:style-name="P206">przekazania mienia Udzielającemu zamówienie w formie<text:s/>określonej jak dla jej przyjęcia<text:s/><text:line-break/>na podstawie protokołu zdawczo – odbiorczego,</text:p>
        </text:list-item>
        <text:list-item>
          <text:p text:style-name="P207">zwrotu wszelkiej dokumentacji związanej z realizacją niniejszej umowy, należącej do Udzielającego zamówienie, w terminie nie dłuższym niż 7 dni od daty ustania umowy – zwrotowi<text:s/>podlegają wszelkie dokumenty bez względu na jakim nośniku zostały zapisane.</text:p>
        </text:list-item>
      </text:list>
      <text:p text:style-name="P208"/>
      <text:p text:style-name="P209">§ 21</text:p>
      <text:p text:style-name="P210">Umowa zostaje zawarta na czas określony: od 01.04.2022 <text:s/>roku, do 31.03.2024 roku.</text:p>
      <text:p text:style-name="P211"/>
      <text:p text:style-name="P212">§ 22</text:p>
      <text:p text:style-name="P213">Zmiany do umowy mogą być wprowadzone w każdym czasie w formie pisemnego aneksu uzgodnionego przez strony.</text:p>
      <text:p text:style-name="P214"/>
      <text:p text:style-name="P215">§ 23</text:p>
      <text:p text:style-name="P216">1. Przyjmujący zamówienie na czas niniejszej umowy obowiązany jest posiadać i dostarczyć Udzielającemu zamówienie aktualne badania lekarskie, zgodne z miejscem świadczenia tych usług oraz szkolenie bhp.</text:p>
      <text:p text:style-name="P217">2. Przyjmujący<text:s/>zamówienie we własnym zakresie i na własny koszt zabezpieczy posiadanie aktualnych szkoleń bhp, aktualnych badań profilaktycznych oraz polisę OC.</text:p>
      <text:p text:style-name="P218"/>
      <text:p text:style-name="P219">§ 24</text:p>
      <text:p text:style-name="P220">1. Przyjmujący zamówienie zobowiązuje się do zachowania w tajemnicy warunków realizacji niniejszej umowy<text:s/>oraz wszelkich informacji i danych, pozyskanych w związku z umową.</text:p>
      <text:p text:style-name="P221"><text:span text:style-name="T222">2. Naruszenie w/w obowiązków spowoduje odpowiedzialność Przyjmującego zamówienie</text:span><text:span text:style-name="T223"><text:s/></text:span><text:span text:style-name="T224">za wyrządzone szkody Udzielającemu zamówienie wg zasad określonych w Kodeksie Cywilnym.</text:span></text:p>
      <text:p text:style-name="P225">§ 25</text:p>
      <text:p text:style-name="P226">Przyjmującemu<text:s/>zamówienie nie wolno pobierać jakichkolwiek opłat na własną rzecz od pacjentów lub ich rodzin z tytułu wykonywania świadczeń będących przedmiotem niniejszej umowy</text:p>
      <text:p text:style-name="P227"/>
      <text:p text:style-name="P228">§ 26</text:p>
      <text:p text:style-name="P229">1. Przyjmujący zamówienie ponosi odpowiedzialność w zakresie odpowiedzialności cywilnej, zawodowej i karnej.</text:p>
      <text:p text:style-name="P230">2. Przyjmujący zamówienie zobowiązany jest do ubezpieczenia się od odpowiedzialności cywilnej w zakresie świadczonych przez siebie usług.</text:p>
      <text:p text:style-name="P231"><text:span text:style-name="T232">3.<text:s/></text:span><text:span text:style-name="T233"><text:s/>Udzielający zamówienia</text:span><text:span text:style-name="T234"><text:s/></text:span><text:span text:style-name="T235">i Przyjmujący zamówienie ponoszą odpowiedzialność solidarną za<text:s/></text:span><text:span text:style-name="T236">wyrządzoną szkodę przy udzielaniu świadczeń zdrowotnych <text:s/>zgodnie z art. 27 ust. 7 ustawy <text:s/>o działalności leczniczej.</text:span></text:p>
      <text:p text:style-name="P237">4. Udzielający zamówienie jest zarejestrowanym w bazie BDO wytwórcą odpadów i prowadzi gospodarkę odpadami wytwarzanymi w siedzibie Udzielającego zamówienie.</text:p>
      <text:p text:style-name="P238">§ 27</text:p>
      <text:p text:style-name="P239">Strony zastrzegają sobie poufność wszelkich postanowień umowy dla osób trzecich.</text:p>
      <text:p text:style-name="P240"/>
      <text:p text:style-name="P241">§ 28</text:p>
      <text:p text:style-name="P242">W sprawach nieuregulowanych postanowieniami umowy mają zastosowanie przepisy Kodeksu Cywilnego, ustawy o działalności leczniczej wraz z przepisami wykonawczymi do tych ustaw.</text:p>
      <text:p text:style-name="P243">§ 29</text:p>
      <text:p text:style-name="P244">Umowę sporządzono w dwóch jednobrzmiących egzemplarzach po jednym dla każdej ze stron.</text:p>
      <text:p text:style-name="P245"/>
      <text:p text:style-name="P246"/>
      <text:p text:style-name="P247"/>
      <text:h text:style-name="P248" text:outline-level="2">PRZYJMUJĄCY <text:s text:c="2"/>ZAMÓWIENIE<text:tab/><text:tab/><text:s text:c="8"/>UDZIELAJĄCY <text:s text:c="2"/>ZAMÓWIENIA</text:h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2-03-21T08:56:00Z</dc:date>
    <meta:print-date>2020-03-19T10:38:00Z</meta:print-date>
    <meta:template xlink:href="Normal.dotm" xlink:type="simple"/>
    <meta:editing-cycles>15</meta:editing-cycles>
    <meta:editing-duration>PT7320S</meta:editing-duration>
    <meta:document-statistic meta:page-count="1" meta:paragraph-count="35" meta:word-count="2537" meta:character-count="17727" meta:row-count="126" meta:non-whitespace-character-count="15225"/>
  </office:meta>
</office:document-meta>
</file>