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135467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135467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3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8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41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4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47" style:family="paragraph" style:parent-style-name="Standard">
      <style:paragraph-properties fo:margin-left="-0.026cm" fo:margin-right="0cm" fo:margin-top="0.282cm" fo:margin-bottom="0cm" loext:contextual-spacing="false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48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5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6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0" style:family="paragraph" style:parent-style-name="Standard" style:list-style-name="WW8Num6">
      <style:paragraph-properties style:line-height-at-least="0.353cm" fo:text-align="justify" style:justify-single-word="false"/>
    </style:style>
    <style:style style:name="P61" style:family="paragraph" style:parent-style-name="Standard" style:list-style-name="WW8Num2">
      <style:paragraph-properties fo:margin-top="0.282cm" fo:margin-bottom="0cm" loext:contextual-spacing="false" fo:line-height="105%" fo:text-align="justify" style:justify-single-word="false"/>
      <style:text-properties fo:font-size="10pt" fo:background-color="transparent" style:font-size-asian="10pt" style:font-size-complex="10pt"/>
    </style:style>
    <style:style style:name="P62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L2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L2">
      <style:paragraph-properties fo:margin-left="0cm" fo:margin-right="0cm" fo:line-height="105%" fo:text-align="justify" style:justify-single-word="false" fo:text-indent="-0.026cm" style:auto-text-indent="false"/>
    </style:style>
    <style:style style:name="P65" style:family="paragraph" style:parent-style-name="Standard" style:list-style-name="L6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6" style:family="paragraph" style:parent-style-name="Standard" style:list-style-name="L3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/>
    </style:style>
    <style:style style:name="P68" style:family="paragraph" style:parent-style-name="Standard" style:list-style-name="L3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2" style:family="paragraph" style:parent-style-name="Standard" style:list-style-name="L4">
      <style:paragraph-properties fo:margin-left="-0.026cm" fo:margin-right="0cm" fo:text-align="justify" style:justify-single-word="false" fo:text-indent="0.026cm" style:auto-text-indent="false"/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4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6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0pt" officeooo:rsid="00139148" officeooo:paragraph-rsid="00139148" style:font-size-asian="10pt" style:font-size-complex="10pt"/>
    </style:style>
    <style:style style:name="P77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9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80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8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2" style:family="paragraph" style:parent-style-name="Standard" style:list-style-name="L6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83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4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13546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size-complex="10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0294b6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0df407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style:font-name="Times New Roman" fo:background-color="transparent" loext:char-shading-value="0" style:font-name-complex="Times New Roman"/>
    </style:style>
    <style:style style:name="T16" style:family="text">
      <style:text-properties fo:color="#000000" style:font-name="Times New Roman" officeooo:rsid="000294b6" fo:background-color="transparent" loext:char-shading-value="0" style:font-name-complex="Times New Roman"/>
    </style:style>
    <style:style style:name="T17" style:family="text">
      <style:text-properties fo:color="#000000" style:font-name="Times New Roman" officeooo:rsid="000df407" fo:background-color="transparent" loext:char-shading-value="0" style:font-name-complex="Times New Roman"/>
    </style:style>
    <style:style style:name="T18" style:family="text">
      <style:text-properties fo:color="#000000" style:font-name="Times New Roman" fo:background-color="transparent" loext:char-shading-value="0" style:font-name-complex="Tahoma1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text:display="true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0000" style:font-name="Times New Roman" fo:font-size="10pt" style:font-size-asian="10pt" style:font-name-complex="Times New Roman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officeooo:rsid="0013546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ROJEKT-</text:p>
      <text:p text:style-name="P9"/>
      <text:p text:style-name="P9">UMOWA </text:p>
      <text:p text:style-name="P9">O UDZIELENIE ZAMÓWIENIA NA ŚWIADCZENIA ZDROWOTNE </text:p>
      <text:p text:style-name="P9">PIELĘGNIARKA ANESTEZJOLOGICZNA</text:p>
      <text:p text:style-name="P9"/>
      <text:p text:style-name="P45">zawarta w dniu ................ r. w oparciu o Protokół Komisji Konkursowej z dnia...................r. pomiędzy:</text:p>
      <text:p text:style-name="P46"><text:span text:style-name="T1">Szpitalem Powiatowym im. Jana Pawła II w Bartoszycach, ul. Wyszyńskiego 11, 11-200 Bartoszyce, KRS: 0000000740 reprezentowanym przez </text:span><text:span text:style-name="T3">p.o.</text:span><text:span text:style-name="T2">Dyrektora Sławomira Wójcika</text:span><text:span text:style-name="T1"> , zwanym w dalszej części umowy Udzielającym zamówienia </text:span></text:p>
      <text:p text:style-name="P2">a</text:p>
      <text:p text:style-name="P15"><text:span text:style-name="T6">…</text:span><text:span text:style-name="T7">................................................................ …................, zwanym w dalszej części Przyjmującym zamówienie </text:span></text:p>
      <text:p text:style-name="P3"/>
      <text:p text:style-name="P3"/>
      <text:p text:style-name="P7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4"/>
      <text:p text:style-name="P4">§ 1</text:p>
      <text:p text:style-name="P4"/>
      <text:p text:style-name="P32"><text:span text:style-name="T23">l. </text:span><text:span text:style-name="T24">Udzielający zamówienia zleca a Przyjmujący zamówienie przyjmuje do wykonania, stanowiące zadania Udzielającego zamówienia ,obowiązki udzielania świadczeń zdrowotnych w następującym zakresie:</text:span></text:p>
      <text:list xml:id="list1679836086" text:style-name="WW8Num2">
        <text:list-header>
          <text:p text:style-name="P61"><text:s text:c="50"/>pielęgniarstwa anestezjologicznego</text:p>
        </text:list-header>
      </text:list>
      <text:p text:style-name="P47"><text:span text:style-name="T25">2. </text:span><text:span text:style-name="T19"><text:s/>Przyjmujący zamówienie będzie udzielał świadczeń zdrowotnych objętych niniejszą umową według potrzeb Udzielającego zamówienie w wymiarze co najmniej 190 <text:s/>godzin miesięcznie.</text:span></text:p>
      <text:list xml:id="list3420241074" text:style-name="L1">
        <text:list-header>
          <text:p text:style-name="P62">3. Terminy i ilość godzin udzielanych świadczeń zdrowotnych będzie ustalał Koordynator Bloku Operacyjnego</text:p>
          <text:p text:style-name="P62"><text:span text:style-name="Font_20_Style23"><text:span text:style-name="T9">4. Przyjmujący zamówienie zobowiązuje się do świadczenia usług zdrowotnych według harmonogramu przedstawionego przez Koordynatora Bloku Operacyjnego.</text:span></text:span></text:p>
        </text:list-header>
      </text:list>
      <text:list xml:id="list3508048525" text:style-name="L2">
        <text:list-header>
          <text:p text:style-name="P64"><text:span text:style-name="Font_20_Style23"><text:span text:style-name="T9">5. Przyjmujący zamówienie zobowiązuje się przez cały okres obowiązywania umowy do pozostawania w gotowości do wykonywania świadczeń zdrowotnych w zakresie pielęgniarstwa anestezjologicznego na wezwanie na terenie Szpitala lub poza nim.</text:span></text:span></text:p>
          <text:p text:style-name="P63"><text:span text:style-name="Font_20_Style23"><text:span text:style-name="T9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7"/>
      <text:p text:style-name="P24">§ 2.</text:p>
      <text:list xml:id="list103817923117031" text:continue-list="list1679836086" text:style-name="WW8Num2">
        <text:list-item>
          <text:p text:style-name="P51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51">Przyjmujący zamówienie zobowiązuje się w szczególności do:</text:p>
        </text:list-item>
      </text:list>
      <text:list xml:id="list2670849438" text:style-name="L3">
        <text:list-header>
          <text:p text:style-name="P66">1) pomoc lekarzowi anestezjologowi przy: <text:s/>podawaniu płynów, intubacji, zakładaniu sond, płukaniu żołądka, podawaniu środków nasennych</text:p>
          <text:p text:style-name="P67">2) <text:span text:style-name="T5">Przygotowanie stanowisk znieczuleń: </text:span></text:p>
        </text:list-header>
      </text:list>
      <text:p text:style-name="P22">a) skompletowanie sprzętu i aparatury medycznej, która będzie wykorzystywana w czasie znieczulenia, </text:p>
      <text:p text:style-name="P22">b) kontrola funkcjonowania aparatów do znieczuleń, kompletności i ich sprawności, </text:p>
      <text:p text:style-name="P22">c) kontrola zestawu do intubacji dotchawiczej, aparatury monitorującej, </text:p>
      <text:p text:style-name="P22">d) przygotowanie sprzętu dodatkowego (np. ssaków, aparatu do pomiaru ciśnienia krwi, aparatu AMBU itp.- w zależności od potrzeb), </text:p>
      <text:p text:style-name="P22">e) przygotowanie leków niezbędnych do znieczuleń zgodnie ze zaleceniem lekarza, </text:p>
      <text:p text:style-name="P22">f) przygotowanie dokumentacji medycznej prowadzonej w trakcie znieczuleń. </text:p>
      <text:list xml:id="list103818255498176" text:continue-numbering="true" text:style-name="L3">
        <text:list-header>
          <text:p text:style-name="P68"><text:s/>3) Przyjęcie pacjenta w bloku operacyjnym. </text:p>
        </text:list-header>
      </text:list>
      <text:p text:style-name="P22">4) Przygotowanie pacjenta do znieczulenia: </text:p>
      <text:p text:style-name="P22">a) transport i ułożenie pacjenta na stole operacyjnym,</text:p>
      <text:p text:style-name="P22">b) wykonanie wkłucia dożylnego, </text:p>
      <text:p text:style-name="P22">c) pomiar ciśnienia tętniczego krwi, </text:p>
      <text:p text:style-name="P22">d) podłączenie stałego zapisu Ekg i pulsoksymetrii, </text:p>
      <text:p text:style-name="P22">e) podłączenie innej niezbędnej aparatury – wg potrzeb związanych z typem zabiegu lub stanem pacjenta, </text:p>
      <text:p text:style-name="P22">f) zabezpieczenie potrzeb pacjenta (bezpieczeństwa i intymności), </text:p>
      <text:p text:style-name="P22">g) informowanie pacjenta o wszystkich wykonywanych czynnościach. </text:p>
      <text:list xml:id="list2994881267" text:style-name="L4">
        <text:list-header>
          <text:p text:style-name="P69">5) przestrzegania przepisów bhp i p/poż.</text:p>
          <text:p text:style-name="P72"><text:soft-page-break/>6) przestrzegania tajemnicy zawodowej,</text:p>
        </text:list-header>
      </text:list>
      <text:p text:style-name="P33">7) <text:s/>przestrzegania procedur, instrukcji, standardów akredytacyjnych i innych norm wdrażanych i wymaganych przez Udzielającego zamówienie,</text:p>
      <text:list xml:id="list103816924147768" text:continue-numbering="true" text:style-name="L4">
        <text:list-header>
          <text:p text:style-name="P72">8) uczestniczenia w kursach i szkoleniach wymaganych przez <text:s/>Udzielającego zamówienie i<text:span text:style-name="T27"> </text:span>odrębne przepisy,</text:p>
        </text:list-header>
      </text:list>
      <text:list xml:id="list3441714276" text:style-name="L5">
        <text:list-header>
          <text:p text:style-name="P70">9) wykonywania innych zadań zgodnych z kwalifikacjami, nie ujętych w niniejszej umowie, a zleconych każdorazowo przez <text:s/>Dyrektora, Z-cę Dyrektora ds. Lecznictwa, <text:s/>Z-cę Dyrektora ds. Pielęgniarstwa bądź Koordynatora Bloku Operacyjnego Udzielającego zamówienia,</text:p>
          <text:p text:style-name="P70">10) należytego prowadzenia dokumentacji medycznej na zasadach obowiązujących w publicznych zakładach opieki zdrowotnej oraz jej przekazywania zgodnie z obowiązującymi u Udzielającego zamówienia procedurami oraz zgodnie z obowiązującymi przepisami</text:p>
          <text:p text:style-name="P71"/>
        </text:list-header>
      </text:list>
      <text:p text:style-name="P6"/>
      <text:p text:style-name="P13">§ 3</text:p>
      <text:p text:style-name="P35"><text:span text:style-name="T19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7"><text:s/>jako pielęgniarka</text:span><text:span text:style-name="T19"> - stosowne dokumenty zostały przedstawione <text:s/>Udzielającemu zamówienia.</text:span></text:p>
      <text:p text:style-name="P36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4"/>
      <text:p text:style-name="P24">§ 4</text:p>
      <text:p text:style-name="P10">Przyjmujący zamówienie zobowiązuje się do przestrzegania:</text:p>
      <text:p text:style-name="P10">1) przepisów uwzględniających prawa i obowiązki pacjenta;</text:p>
      <text:p text:style-name="P10">2) standardów udzielania świadczeń zdrowotnych ustalonych przez Udzielającego zamówienia;</text:p>
      <text:p text:style-name="P10">3) procedur postępowania ustalonych przez Udzielającego zamówienie;</text:p>
      <text:p text:style-name="P10">4) Regulaminu Organizacyjnego Szpitala Powiatowego im. Jana Pawła II w Bartoszycach;</text:p>
      <text:p text:style-name="P15"/>
      <text:p text:style-name="P14"/>
      <text:p text:style-name="P4">§ 5</text:p>
      <text:p text:style-name="P11"/>
      <text:p text:style-name="P12">Przyjmujący zamówienie zobowiązuje się do:</text:p>
      <text:p text:style-name="P12"/>
      <text:list xml:id="list3654783221" text:style-name="WW8Num4">
        <text:list-item>
          <text:p text:style-name="P52">dbania o pozytywny wizerunek Udzielającego zamówienia, </text:p>
        </text:list-item>
        <text:list-item>
          <text:p text:style-name="P52">znajomości i przestrzegania praw pacjenta oraz zasad etyki zawodowej i misji Szpitala;</text:p>
          <text:p text:style-name="P74"><text:span text:style-name="T7">3. niezwłocznego zgłaszania stwierdzonych usterek w sprzęcie i wyposażeniu</text:span><text:span text:style-name="T8">.</text:span></text:p>
        </text:list-item>
      </text:list>
      <text:p text:style-name="P16"/>
      <text:p text:style-name="P4">§ 6</text:p>
      <text:list xml:id="list3590936884" text:style-name="WW8Num3">
        <text:list-item>
          <text:p text:style-name="P53">Przyjmujący zamówienie wykonuje świadczenia zdrowotne, o których stanowi umowa, przy wykorzystaniu:</text:p>
        </text:list-item>
      </text:list>
      <text:list xml:id="list240151184" text:style-name="WW8Num5">
        <text:list-item>
          <text:p text:style-name="P77">bazy lokalowej Udzielającego zamówienia,</text:p>
        </text:list-item>
        <text:list-item>
          <text:p text:style-name="P77">aparatury i sprzętu medycznego będącego własnością Udzielającego zamówienia,</text:p>
        </text:list-item>
        <text:list-item>
          <text:p text:style-name="P79"><text:span text:style-name="T19">leków, materiałów opatrunkowych, <text:s/></text:span><text:span text:style-name="T7">preparatów diagnostycznych Udzielającego zamówienia i innych środków niezbędnych do wykonania przedmiotu zamówienia,.</text:span></text:p>
        </text:list-item>
      </text:list>
      <text:list xml:id="list103817792357379" text:continue-list="list3590936884" text:style-name="WW8Num3">
        <text:list-item>
          <text:p text:style-name="P53">Wykorzystanie wyżej wymienionych środków może odbywać się w zakresie niezbędnym do udzielania określonych niniejszą umową świadczeń zdrowotnych.</text:p>
        </text:list-item>
        <text:list-item>
          <text:p text:style-name="P53">Konserwacja i naprawa sprzętu odbywa się na koszt Udzielającego zamówienia.</text:p>
        </text:list-item>
        <text:list-item>
          <text:p text:style-name="P56">Przyjmujący zamówienie nie może wykorzystywać środków wymienionych w ust. 1 na cele odpłatnego udzielania świadczeń zdrowotnych.</text:p>
        </text:list-item>
        <text:list-item>
          <text:p text:style-name="P56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4"/>
      <text:p text:style-name="P34"/>
      <text:p text:style-name="P24">§ 7</text:p>
      <text:p text:style-name="P30"/>
      <text:p text:style-name="P15"><text:span text:style-name="T21">1. </text:span><text:span text:style-name="T19">Przyjmujący zamówienie zobowiązuje się do zachowania w tajemnicy informacji dotyczących stosowanej przez Udzielającego zamówienia organizacji pracy oraz sposobu prowadzenia działalności.</text:span></text:p>
      <text:list xml:id="list987495926" text:style-name="L6">
        <text:list-header>
          <text:p text:style-name="P82">2. Przyjmujący zamówienie obowiązany jest do zachowania w tajemnicy wszelkich danych dotyczących pacjentów, w <text:soft-page-break/>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5">1) Polityki Bezpieczeństwa Przetwarzania Danych Osobowych;</text:p>
        </text:list-header>
      </text:list>
      <text:list xml:id="list2799899611" text:style-name="WW8Num12">
        <text:list-header>
          <text:p text:style-name="P73">2) Instrukcji Zarządzania Systemem Informatycznym Przetwarzającym Dane Osobowe. </text:p>
        </text:list-header>
      </text:list>
      <text:p text:style-name="P30"/>
      <text:p text:style-name="P24">§ 8</text:p>
      <text:p text:style-name="P17">Świadczenia objęte niniejszą umową udzielane są przez Przyjmującego zamówienie zgodnie z rozkładem funkcjonowania <text:span text:style-name="T28">Bloku operacyjnego ustalonego</text:span> z <text:span text:style-name="T28">Koordynatorem Bloku Operacyjnego.</text:span></text:p>
      <text:p text:style-name="P24"/>
      <text:p text:style-name="P24">§ 9</text:p>
      <text:p text:style-name="P17">Przyjmujący zamówienie w przypadku wątpliwości związanych z wykonaniem przedmiotu umowy ma prawo zasięgnąć opinii <text:span text:style-name="T28">Koordynatora Bloku Operacyjnego</text:span> lub wezwać na konsultacje lekarza.</text:p>
      <text:p text:style-name="P17"/>
      <text:p text:style-name="P24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8"/>
      <text:p text:style-name="P4">§ 11</text:p>
      <text:p text:style-name="P37">1. Koordynację i kontrolę merytoryczną nad udzielaniem świadczeń zdrowotnych sprawuje <text:span text:style-name="T28">Koordynator Bloku Operacyjnego</text:span>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8"/>
      <text:p text:style-name="P24">§ 12</text:p>
      <text:p text:style-name="P4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7"/>
      <text:p text:style-name="P24">§ 13</text:p>
      <text:p text:style-name="P29"><text:span text:style-name="T11">S</text:span><text:span text:style-name="T10">trony ustalają, że Przyjmujący zamówienie za udzielanie świadczeń zdrowotnych objętych niniejszą umową będzie otrzymywał wynagrodzenie miesięczne w wysokości:</text:span></text:p>
      <text:list xml:id="list3718455105" text:style-name="L7">
        <text:list-header>
          <text:p text:style-name="P75"><text:span text:style-name="T12">1) …................zł brutto</text:span><text:span text:style-name="T15"> za udzielanie świadczeń zdrowotnych w wymiarze co najmniej 190 godzin miesięcznie.</text:span></text:p>
          <text:p text:style-name="P75"><text:span text:style-name="T15">2) …............ <text:s text:c="2"/>zł brutto za 1 godzinę faktycznego <text:s/>pozostawania w gotowości do wykonywania świadczeń zdrowotnych określonych w </text:span><text:span text:style-name="T18">§</text:span><text:span text:style-name="T15"> 1 ust. 5.</text:span></text:p>
          <text:p text:style-name="P76"><text:span text:style-name="T15">3) <text:s/>dodatek w wysokości </text:span><text:span text:style-name="T13">…...............</text:span><text:span text:style-name="T12"> </text:span><text:span text:style-name="T15">brutto miesięcznie (słownie: </text:span><text:span text:style-name="T16">…..........................</text:span><text:span text:style-name="T15">) na <text:s/>okres od 1 kwietnia 2020</text:span><text:span text:style-name="T17"> </text:span><text:span text:style-name="T15">r., nie dłużej jednak, niż do czasu otrzymywania środków z NFZ z przeznaczeniem na podwyższenie wynagrodzeń .</text:span></text:p>
        </text:list-header>
      </text:list>
      <text:p text:style-name="P5"/>
      <text:p text:style-name="P24">§ 14</text:p>
      <text:p text:style-name="P17">Wynagrodzenie, o którym mowa w § 13 wyczerpuje całość zobowiązań finansowych Udzielającego zamówienie względem Przyjmującego zamówienie z tytułu realizacji umowy.</text:p>
      <text:p text:style-name="P17"/>
      <text:p text:style-name="P24">§ 15</text:p>
      <text:p text:style-name="P41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1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5"/>
      <text:p text:style-name="P24">§ 16</text:p>
      <text:p text:style-name="P17">Przyjmujący zamówienie składa Udzielającemu zamówienie fakturę <text:s/>za wykonanie usługi w terminie 5 dni po zakończeniu miesiąca kalendarzowego do <text:s/>Działu Kadr, Organizacji i Rozliczeń.. Należność zostanie wypłacona na <text:soft-page-break/>wskazane przez Przyjmującego zamówienie konto, w terminie 7 dni od dnia dostarczenia prawidłowo wystawionej faktury . Do faktury powinna być załączona specyfikacja zawierająca:</text:p>
      <text:p text:style-name="P33">a/ imię i nazwisko Przyjmującego zamówienie,</text:p>
      <text:p text:style-name="P33">b/ określenie terminów udzielania świadczeń,</text:p>
      <text:p text:style-name="P17">c/ potwierdzenie przez Koordynatora Bloku Operacyjnego wykonania czynności określonych umową.</text:p>
      <text:p text:style-name="P38"/>
      <text:p text:style-name="P38">§ 17</text:p>
      <text:list xml:id="list3207461904" text:style-name="WW8Num6">
        <text:list-item>
          <text:p text:style-name="P54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1829176670" text:style-name="WW8Num7">
        <text:list-item>
          <text:p text:style-name="P81">w przypadku nieuzasadnionej odmowy udzielenia świadczeń zdrowotnych – w wysokości 300 zł za każdy stwierdzony przypadek – nie więcej niż do kwoty 1000 zł miesięcznie;</text:p>
        </text:list-item>
        <text:list-item>
          <text:p text:style-name="P78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80"><text:span text:style-name="T19">w przypadku uzasadnionej skargi pacjenta - w wysokości 300 zł za każdy stwierdzony <text:s/></text:span><text:span text:style-name="T25">przypadek – nie więcej niż do kwoty 1000 zł miesięcznie;</text:span></text:p>
        </text:list-item>
        <text:list-item>
          <text:p text:style-name="P78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8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8">w przypadku naruszenia § 27 w wysokości 300 zł za każdy stwierdzony <text:s/>przypadek – nie więcej niż do kwoty 1000 zł miesięcznie;</text:p>
        </text:list-item>
        <text:list-item>
          <text:p text:style-name="P80"><text:span text:style-name="T22"><text:s/></text:span><text:span text:style-name="T19">w przypadku naruszenia § 15 - w wysokości 300 zł za każdy stwierdzony <text:s/>przypadek – nie więcej niż do kwoty 1000 zł miesięcznie;</text:span></text:p>
        </text:list-item>
        <text:list-item>
          <text:p text:style-name="P78">w przypadku nie podjęcia obowiązków zgodnie z ustalonym harmonogramem – w wysokości 300 zł za każdy dzień – nie więcej niż do kwoty 1000 zł miesięcznie;</text:p>
        </text:list-item>
        <text:list-item>
          <text:p text:style-name="P78">w przypadku rozwiązania umowy ze skutkiem natychmiastowym przez którąkolwiek ze stron z przyczyn leżących po stronie Przyjmującego zamówienie wysokości 5000 zł.</text:p>
        </text:list-item>
      </text:list>
      <text:list xml:id="list103818506923403" text:continue-list="list3207461904" text:style-name="WW8Num6">
        <text:list-item>
          <text:p text:style-name="P58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0"><text:span text:style-name="T25">Każdorazowo Przyjmujący zamówienie będzie o stwierdzonym uchybieniu powiadomiony w formie pisemnej </text:span><text:span text:style-name="T19">przez Udzielającego zamówienie i będzie mu przysługiwało prawo złożenia pisemnych wyjaśnień w terminie do 3 dni od dnia powiadomienia.</text:span></text:p>
        </text:list-item>
        <text:list-item>
          <text:p text:style-name="P57">Udzielający zamówienia ma prawo dochodzić odszkodowania przewyższającego zastrzeżone kary umowne na zasadach ogólnych przewidzianych w kodeksie cywilnym.</text:p>
        </text:list-item>
      </text:list>
      <text:p text:style-name="P40"/>
      <text:p text:style-name="P39"/>
      <text:p text:style-name="P24">§ 18</text:p>
      <text:p text:style-name="P17">Przyjmujący zamówienie we własnym zakresie będzie dokonywał prania swojej odzieży ochronnej, zlecając jej wykonanie uprawnionym jednostkom.</text:p>
      <text:p text:style-name="P34"/>
      <text:p text:style-name="P24">§ 19</text:p>
      <text:p text:style-name="P17">Przyjmujący zamówienie samodzielnie dokonuje wpłat i rozliczeń z Zakładem Ubezpieczeń Społecznych (ubezpieczenia społeczne, zdrowotne i inne tytuły wpłat) i z Urzędem Skarbowym.</text:p>
      <text:p text:style-name="P19"/>
      <text:p text:style-name="P23"/>
      <text:p text:style-name="P24">§ 20</text:p>
      <text:list xml:id="list2240812548" text:style-name="WW8Num9">
        <text:list-item>
          <text:p text:style-name="P59">Umowa ulega rozwiązaniu:</text:p>
        </text:list-item>
      </text:list>
      <text:list xml:id="list1120724558" text:style-name="WW8Num10">
        <text:list-item>
          <text:p text:style-name="P83">z <text:s/>upływem terminu określonego w § 21;</text:p>
        </text:list-item>
        <text:list-item>
          <text:p text:style-name="P83">na skutek wypowiedzenia złożonego przez którąkolwiek ze stron z zachowaniem 3-miesięcznego okresu wypowiedzenia, ze skutkiem na koniec miesiąca;</text:p>
        </text:list-item>
        <text:list-item>
          <text:p text:style-name="P83">za porozumieniem stron w uzgodnionym terminie.</text:p>
        </text:list-item>
      </text:list>
      <text:list xml:id="list103818157087206" text:continue-list="list2240812548" text:style-name="WW8Num9">
        <text:list-item>
          <text:p text:style-name="P55">Udzielający zamówienia może rozwiązać umowę ze skutkiem natychmiastowym, bez wypowiedzenia, gdy:</text:p>
        </text:list-item>
      </text:list>
      <text:list xml:id="list1472930954" text:style-name="WW8Num11">
        <text:list-item>
          <text:p text:style-name="P85"><text:span text:style-name="T19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20">Udzielającego zamówienie</text:span></text:span></text:p>
        </text:list-item>
        <text:list-item>
          <text:p text:style-name="P86"><text:soft-page-break/>Przyjmujący zamówienie swoje prawa i obowiązki przeniósł na osobę trzecią, nie uzyskawszy na to zgody Udzielającego zamówienia;</text:p>
        </text:list-item>
        <text:list-item>
          <text:p text:style-name="P86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5"><text:span text:style-name="T19">Przyjmujący zamówienie </text:span><text:span text:style-name="T25">utracił uprawnienia do wykonywania zawodu pielęgniarki</text:span></text:p>
        </text:list-item>
        <text:list-item>
          <text:p text:style-name="P84">Umowa Udzielającego zamówienia z NFZ obejmująca przedmiot niniejszej umowy uległa rozwiązaniu;</text:p>
        </text:list-item>
        <text:list-item>
          <text:p text:style-name="P86">na Przyjmującego zamówienie trzykrotnie nałożona zostanie kara umowna;</text:p>
        </text:list-item>
        <text:list-item>
          <text:p text:style-name="P86">Przyjmujący zamówienie naruszy postanowienia § 5,7,15, 24,25 i 27.</text:p>
        </text:list-item>
      </text:list>
      <text:p text:style-name="P42"><text:span text:style-name="T4"><text:s text:c="8"/></text:span><text:span text:style-name="T1">3. Po rozwiązaniu lub wygaśnięciu umowy Przyjmujący zamówienie zobowiązany jest do:</text:span></text:p>
      <text:list xml:id="list1662032225" text:style-name="WW8Num8">
        <text:list-item>
          <text:p text:style-name="P48">przekazania mienia Udzielającemu zamówienie w formie określonej jak dla jej przyjęcia <text:line-break/>na podstawie protokołu zdawczo – odbiorczego,</text:p>
        </text:list-item>
        <text:list-item>
          <text:p text:style-name="P48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5"/>
      <text:p text:style-name="P24">§ 21</text:p>
      <text:p text:style-name="P17">Umowa zostaje zawarta na czas określony: od 01.04.20<text:span text:style-name="T28">20</text:span> <text:s/>roku, do 31.03.202<text:span text:style-name="T28">2</text:span> roku.</text:p>
      <text:p text:style-name="P17"/>
      <text:p text:style-name="P24">§ 22</text:p>
      <text:p text:style-name="P17">Zmiany do umowy mogą być wprowadzone w każdym czasie w formie pisemnego aneksu uzgodnionego przez strony.</text:p>
      <text:p text:style-name="P24"/>
      <text:p text:style-name="P26">§ 23</text:p>
      <text:p text:style-name="P20">1. Przyjmujący zamówienie na czas niniejszej umowy obowiązany jest posiadać aktualne badania lekarskie i sanitarne, zgodne z miejscem świadczenia tych usług oraz szkolenie bhp .</text:p>
      <text:p text:style-name="P20">2. Przyjmujący zamówienie we własnym zakresie i na własny koszt zabezpieczy posiadanie aktualnych szkoleń bhp oraz aktualnych badań profilaktycznych.</text:p>
      <text:p text:style-name="P27"/>
      <text:p text:style-name="P28">§ 24</text:p>
      <text:p text:style-name="P17">1. Przyjmujący zamówienie zobowiązuje się do zachowania w tajemnicy warunków realizacji niniejszej umowy oraz wszelkich informacji i danych, pozyskanych w związku z umową.</text:p>
      <text:p text:style-name="P29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24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4"/>
      <text:p text:style-name="P24">§ 26</text:p>
      <text:p text:style-name="P17">1. Przyjmujący zamówienie ponosi odpowiedzialność w zakresie odpowiedzialności cywilnej, zawodowej i karnej.</text:p>
      <text:p text:style-name="P17">2. Przyjmujący zamówienie zobowiązany jest do ubezpieczenia się od odpowiedzialności cywilnej w zakresie świadczonych przez siebie usług.</text:p>
      <text:p text:style-name="P29"><text:span text:style-name="T1">3. </text:span><text:span text:style-name="T7"><text:s/>Udzielający zamówienia</text:span><text:span text:style-name="T26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8">4. Udzielający zamówienie jest zarejestrowanym w bazie BDO wytwórcą odpadów i prowadzi gospodarkę odpadami wytwarzanymi w siedzibie Udzielającego zamówienie.</text:p>
      <text:p text:style-name="P31">§ 27</text:p>
      <text:p text:style-name="P17">Strony zastrzegają sobie poufność wszelkich postanowień umowy dla osób trzecich.</text:p>
      <text:p text:style-name="P24"/>
      <text:p text:style-name="P24">§ 28</text:p>
      <text:p text:style-name="P43">W sprawach nieuregulowanych postanowieniami umowy mają zastosowanie przepisy Kodeksu Cywilnego, ustawy o działalności leczniczej wraz z przepisami wykonawczymi do tych ustaw.</text:p>
      <text:p text:style-name="P28">§ 29</text:p>
      <text:p text:style-name="P17">Umowę sporządzono w dwóch jednobrzmiących egzemplarzach po jednym dla każdej ze stron.</text:p>
      <text:p text:style-name="P17"/>
      <text:p text:style-name="P17"/>
      <text:p text:style-name="P17"/>
      <text:h text:style-name="P49" text:outline-level="2">PRZYJMUJĄCY <text:s text:c="2"/>ZAMÓWIENIE<text:tab/><text:tab/> <text:s text:c="7"/>UDZIELAJĄCY <text:s text:c="2"/>ZAMÓWIENIA</text:h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3-19T10:38:16.231000000</dc:date>
    <meta:editing-duration>PT1H18M2S</meta:editing-duration>
    <meta:editing-cycles>9</meta:editing-cycles>
    <meta:generator>LibreOffice/6.2.1.2$Windows_x86 LibreOffice_project/7bcb35dc3024a62dea0caee87020152d1ee96e71</meta:generator>
    <meta:print-date>2020-03-19T10:38:05.903000000</meta:print-date>
    <meta:document-statistic meta:table-count="0" meta:image-count="0" meta:object-count="0" meta:page-count="6" meta:paragraph-count="156" meta:word-count="2368" meta:character-count="18509" meta:non-whitespace-character-count="16185"/>
  </office:meta>
</office:document-meta>
</file>