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Times New Roman" fo:font-size="12pt" fo:font-weight="bold" officeooo:paragraph-rsid="000beef2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.132cm" fo:margin-right="0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1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L1">
      <style:paragraph-properties fo:margin-left="0.106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rsid="000f4137" officeooo:paragraph-rsid="000f4137" style:font-size-asian="12pt" style:font-name-complex="Times New Roman1" style:font-size-complex="12pt"/>
    </style:style>
    <style:style style:name="P1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3">
      <style:paragraph-properties fo:margin-left="2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 style:list-style-name="L3">
      <style:paragraph-properties fo:margin-left="2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L4">
      <style:paragraph-properties fo:margin-left="0.053cm" fo:margin-right="0cm" style:line-height-at-least="0.353cm" fo:text-align="justify" style:justify-single-word="false" fo:text-indent="-0.079cm" style:auto-text-indent="false">
        <style:tab-stops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Text_20_body" style:list-style-name="L2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paragraph-rsid="000f4137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0" style:family="paragraph" style:parent-style-name="Text_20_body" style:list-style-name="L2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1" style:family="paragraph" style:parent-style-name="Text_20_body" style:list-style-name="L2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0f4137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2" style:family="paragraph" style:parent-style-name="Text_20_body" style:list-style-name="L2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officeooo:rsid="000f4137" style:font-name-complex="Times New Roman1" style:font-weight-complex="bold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normal" style:font-weight-asian="normal" style:font-name-complex="Arial" style:font-weight-complex="normal"/>
    </style:style>
    <style:style style:name="T10" style:family="text">
      <style:text-properties fo:color="#000000" style:font-name-asian="Liberation Serif1" style:font-name-complex="Arial"/>
    </style:style>
    <style:style style:name="T11" style:family="text">
      <style:text-properties fo:color="#000000" style:font-name-complex="Times New Roman1"/>
    </style:style>
    <style:style style:name="T12" style:family="text">
      <style:text-properties fo:color="#000000" style:font-name-complex="Times New Roman1" style:font-weight-complex="bold"/>
    </style:style>
    <style:style style:name="T13" style:family="text">
      <style:text-properties fo:color="#000000" officeooo:rsid="000beef2" style:font-name-complex="Times New Roman1" style:font-weight-complex="bold"/>
    </style:style>
    <style:style style:name="T14" style:family="text">
      <style:text-properties fo:color="#000000" fo:font-style="italic" officeooo:rsid="000f4137" style:font-style-asian="italic" style:font-style-complex="italic"/>
    </style:style>
    <style:style style:name="T15" style:family="text">
      <style:text-properties fo:color="#000000" fo:font-size="12pt" fo:font-style="italic" officeooo:rsid="000f4137" style:font-size-asian="12pt" style:font-style-asian="italic" style:font-size-complex="12pt" style:font-style-complex="italic"/>
    </style:style>
    <style:style style:name="T16" style:family="text">
      <style:text-properties fo:color="#000000" fo:font-size="12pt" officeooo:rsid="000f4137" style:font-size-asian="12pt" style:font-size-complex="12pt"/>
    </style:style>
    <style:style style:name="T17" style:family="text">
      <style:text-properties fo:color="#000000" fo:font-size="12pt" fo:font-style="normal" officeooo:rsid="000f4137" style:font-size-asian="12pt" style:font-style-asian="normal" style:font-size-complex="12pt" style:font-style-complex="normal"/>
    </style:style>
    <style:style style:name="T18" style:family="text">
      <style:text-properties style:font-name-complex="Arial"/>
    </style:style>
    <style:style style:name="T19" style:family="text">
      <style:text-properties officeooo:rsid="000db978"/>
    </style:style>
    <style:style style:name="T20" style:family="text">
      <style:text-properties officeooo:rsid="000f4137"/>
    </style:style>
    <style:style style:name="T21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3" style:family="text">
      <style:text-properties style:font-name="Times New Roman" fo:font-size="10pt" fo:font-style="italic" officeooo:rsid="000f4137" style:font-size-asian="10pt" style:font-style-asian="italic" style:font-name-complex="Times New Roman" style:font-size-complex="10pt" style:font-style-complex="italic"/>
    </style:style>
    <style:style style:name="T24" style:family="text">
      <style:text-properties style:font-name="Times New Roman" fo:font-style="italic" style:font-style-asian="italic" style:font-name-complex="Times New Roman" style:font-style-complex="italic"/>
    </style:style>
    <style:style style:name="T25" style:family="text">
      <style:text-properties style:font-name="Times New Roman" fo:font-style="italic" officeooo:rsid="000f4137" style:font-style-asian="italic" style:font-name-complex="Times New Roman" style:font-style-complex="italic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officeooo:rsid="000f4137" style:font-name-complex="Times New Roman"/>
    </style:style>
    <style:style style:name="T28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9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name-complex="Times New Roman" style:font-style-complex="italic"/>
    </style:style>
    <style:style style:name="T33" style:family="text">
      <style:text-properties fo:font-style="italic" style:font-name-asian="Times New Roman" style:font-style-asian="italic" style:font-name-complex="Times New Roman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font-style-asian="normal" style:font-name-complex="Times New Roman" style:font-style-complex="normal"/>
    </style:style>
    <style:style style:name="T36" style:family="text">
      <style:text-properties fo:font-style="normal" style:font-name-asian="Times New Roman" style:font-style-asian="normal" style:font-name-complex="Times New Roman" style:font-style-complex="normal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97027655" text:style-name="L1">
        <text:list-header>
          <text:p text:style-name="P15">OGÓLNE WARUNKI UMOWY</text:p>
        </text:list-header>
      </text:list>
      <text:p text:style-name="P12">§ 1</text:p>
      <text:list xml:id="list81302194775726" text:continue-numbering="true" text:style-name="L1">
        <text:list-header>
          <text:p text:style-name="P16"><text:span text:style-name="T20">1. </text:span>Przyjmujący zamówienie zobowiązuje się <text:span text:style-name="T19">do udzielania świadczeń zdrowotnych w Dziale Diagnostyki Obrazowej Szpitala Powiatowego im. Jana Pawła II w Bartoszycach, jako technik rtg/ elektroradiolog, <text:s/>a <text:s/></text:span>w szczególności do: </text:p>
        </text:list-header>
      </text:list>
      <text:p text:style-name="P10">1) systematycznego wykonywania procedur utrzymania jakości aparatury diagnostycznej,</text:p>
      <text:p text:style-name="P10">2) przygotowywania pacjenta do badań zgodnie z procedurą Działu</text:p>
      <text:p text:style-name="P10">3) wykonywania zdjęć <text:span text:style-name="T19">RTG</text:span> oraz TK</text:p>
      <text:p text:style-name="P10">4) obsługi aparatury diagnostycznej i dbałość o jej stan,</text:p>
      <text:p text:style-name="P10">5) bieżącego zgłaszania nieprawidłowości w pracy aparatury diagnostycznej,</text:p>
      <text:p text:style-name="P10">6) współpracy z lekarzami Działu Diagnostyki Obrazowej w zakresie prowadzonej diagnostyki,</text:p>
      <text:p text:style-name="P10">7) rejestrowania zużytych <text:s/>materiałów,</text:p>
      <text:p text:style-name="P10">8) przestrzegania zasad bhp i p/poż,</text:p>
      <text:p text:style-name="P10">9) przestrzegania tajemnicy zawodowej,</text:p>
      <text:p text:style-name="P10">10) przestrzegania procedur, instrukcji, standardów akredytacyjnych i innych norm wdrażanych i wymaganych przez Udzielającego zamówienie,</text:p>
      <text:p text:style-name="P9"><text:span text:style-name="T1">11) uczestniczenia w kursach i szkoleniach wymaganych przez <text:s/>Udzielającego zamówienie i</text:span><text:span text:style-name="T4"> </text:span><text:span text:style-name="T1">odrębne przepisy,</text:span></text:p>
      <text:p text:style-name="P10">12) prowadzenia dokumentacji medycznej i sprawozdawczości statystycznej wg przepisów obowiązujących w publicznych zakładach opieki zdrowotnej, </text:p>
      <text:p text:style-name="P10">13) dbania o prawidłowy i terminowy obieg dokumentacji,</text:p>
      <text:p text:style-name="P10">14) obsługi aplikacji informatycznych obowiązujących u Udzielającego zamówienie,</text:p>
      <text:p text:style-name="P10">15) utrzymywania w należytym porządku i prawidłowym stanie technicznym gabinetów diagnostycznych, sprzętu i innych rzeczy znajdujących się w Dziale Diagnostyki Obrazowej,</text:p>
      <text:p text:style-name="P9"><text:span text:style-name="T1">16) </text:span><text:span text:style-name="T11">wykonywania innych zadań zgodnych z kwalifikacjami, nie ujętych w niniejszej umowie, a zleconych każdorazowo przez <text:s/>Dyrektora, Z-cę Dyrektora ds. Lecznictwa, <text:s/>bądź Koordynatora Działu Diagnostyki Obrazowej Udzielającego zamówienia,</text:span></text:p>
      <text:list xml:id="list1012327158" text:style-name="L2">
        <text:list-header>
          <text:p text:style-name="P17">17) wykonywania testów podstawowych powierzonego sprzętu</text:p>
          <text:p text:style-name="P18">2.<text:span text:style-name="T34"> </text:span><text:span text:style-name="T36"><text:s/></text:span><text:span text:style-name="T35">Przyjmujący zamówienie jako Inspektor Ochrony Radiologicznej zobowiązany jest w szczególności do:</text:span></text:p>
          <text:p text:style-name="P20">1) sprawowania nadzoru nad przestrzeganiem prowadzenia działalności według instrukcji pracy z aparatami rentgenowskimi oraz nad prowadzeniem dokumentacji dotyczącej ochrony radiologicznej,</text:p>
          <text:p text:style-name="P19">2) sprawowania nadzoru nad spełnianiem warunków dopuszczających pracowników do zatrudnienia na danym stanowisku pracy, w tym dotyczących szkolenia pracowników na stanowisku pracy w zakresie ochrony radiologicznej;</text:p>
          <text:p text:style-name="P19">3) sprawowania nadzoru nad wykonywaniem specjalistycznych testów wewnętrznej kontroli parametrów aparatury rentgenowskiej</text:p>
          <text:p text:style-name="P19">4) opracowywania programu pomiarów dozymetrycznych w środowisku pracy i pomiarów oraz ewidencji dawek indywidualnych i przedstawienie ich do zatwierdzenia kierownikowi jednostki organizacyjnej;</text:p>
          <text:p text:style-name="P19">5) dokonywania wstępnej oceny narażenia pracowników na podstawie wyników pomiarów dawek indywidualnych lub pomiarów dozymetrycznych w środowisku pracy i przedstawianie jej kierownikowi jednostki organizacyjnej;</text:p>
          <text:p text:style-name="P19">6) ustalania wyposażenia jednostki organizacyjnej w środki ochrony indywidualnej, aparaturę dozymetryczną i pomiarową oraz inne wyposażenie służące do ochrony pracowników przed promieniowaniem jonizującym, a także nadzór nad działaniem aparatury dozymetrycznej, <text:soft-page-break/>sygnalizacji ostrzegawczej i prawidłowym oznakowaniem miejsc pracy ze źródłami promieniowania jonizującego;</text:p>
          <text:p text:style-name="P21">7) współpracowania z zakładowymi służbami bezpieczeństwa i higieny pracy, osobami wdrażającymi program zapewnienia jakości, służbami przeciwpożarowymi i ochrony środowiska w zakresie ochrony przed promieniowaniem jonizującym;</text:p>
          <text:p text:style-name="P22">8) wydawania kierownikowi jednostki organizacyjnej opinii w zakresie ochrony przed promieniowaniem jonizującym, stosownie do charakteru działalności i typu posiadanych uprawnień;</text:p>
          <text:p text:style-name="P22">9) występowania do kierownika jednostki organizacyjnej z wnioskiem o wstrzymywanie prac w warunkach narażenia, gdy są naruszone warunki zezwolenia lub wymagania bezpieczeństwa ochrony radiologicznej, oraz informowanie o tym organu, który wydał zezwolenie;</text:p>
          <text:p text:style-name="P22">10) sprawowania nadzoru nad postępowaniem wynikającym z zakładowego planu postępowania awaryjnego, jeżeli na terenie jednostki organizacyjnej zaistnieje zdarzenie radiacyjne;</text:p>
          <text:p text:style-name="P22">11) sprawowania nadzoru nad postępowaniem ze źródłami promieniotwórczymi oraz odpadami promieniotwórczymi w sytuacji przekształcenia jednostki organizacyjnej lub zakończenia przez nią działalności oraz informowanie organu, który wydał zezwolenie, o naruszeniu wymagań bezpieczeństwa ochrony radiologicznej w tym zakresie.</text:p>
          <text:p text:style-name="P29"><text:span text:style-name="T27">3. </text:span><text:span text:style-name="T26">Przyjmujący zamówienie jako Inspektor Ochrony Radiologicznej uprawniony jest do:</text:span></text:p>
          <text:p text:style-name="P32">1) występowania do kierownika jednostki organizacyjnej z wnioskiem o zmianę warunków pracy pracowników, w szczególności w sytuacji, gdy wyniki pomiarów dawek indywidual­nych uzasadniają taki wniosek;</text:p>
          <text:p text:style-name="P30">2) wydawania kierownikowi jednostki organizacyjnej opinii, w ramach badania i sprawdzania urządzeń ochronnych i przyrządów pomiarowych, w zakresie skuteczności stosowanych środków i technik ochrony przed promieniowaniem jonizującym oraz sprawności i właści­wego użytkowania przyrządów pomiarowych;</text:p>
          <text:p text:style-name="P30">4) sprawdzania kwalifikacji pracowników w zakresie ochrony radiologicznej i występowanie z wynikającymi z tego wnioskami do kierownika jednostki organizacyjnej;</text:p>
          <text:p text:style-name="P31"><text:span text:style-name="T17">5) występowania do kierownika jednostki organizacyjnej z wnioskiem o wprowadzenie zmian w instrukcjach pracy, jeżeli wnioskowane zmiany nie zwiększają limitów użytkowych daw­ki określonych w zezwoleniu.</text:span></text:p>
        </text:list-header>
      </text:list>
      <text:p text:style-name="P11"/>
      <text:p text:style-name="P12">§ 2</text:p>
      <text:p text:style-name="P5"><text:span text:style-name="T6">1. <text:s/></text:span><text:span text:style-name="T5">Przyjmujący zamówienie wykonuje świadczenia zdrowotne, o których stanowi umowa, przy wykorzystaniu:</text:span></text:p>
      <text:list xml:id="list3351344633" text:style-name="L3">
        <text:list-item>
          <text:p text:style-name="P23">bazy lokalowej Udzielającego zamówienia,</text:p>
        </text:list-item>
        <text:list-item>
          <text:p text:style-name="P23">aparatury i sprzętu medycznego będącego własnością Udzielającego zamówienia,</text:p>
        </text:list-item>
        <text:list-item>
          <text:p text:style-name="P24"><text:span text:style-name="T5">leków, materiałów opatrunkowych, <text:s/></text:span><text:span text:style-name="T11">preparatów diagnostycznych Udzielającego zamówienia i innych środków niezbędnych do wykonania przedmiotu zamówienia,.</text:span></text:p>
          <text:p text:style-name="P25"><text:span text:style-name="T11">2. </text:span><text:span text:style-name="T5">Wykorzystanie wyżej wymienionych środków może odbywać się w zakresie niezbędnym do udzielania określonych niniejszą umową świadczeń zdrowotnych.</text:span></text:p>
          <text:p text:style-name="P26">3. Konserwacja i naprawa sprzętu odbywa się na koszt Udzielającego zamówienia.</text:p>
          <text:p text:style-name="P27">4. Przyjmujący zamówienie nie może wykorzystywać środków wymienionych w ust. 1 na cele odpłatnego udzielania świadczeń zdrowotnych.</text:p>
          <text:p text:style-name="P27"><text:soft-page-break/>5. 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4"/>
      <text:p text:style-name="P12">§ 3</text:p>
      <text:p text:style-name="P8">Świadczenia objęte niniejszą umową udzielane są przez Przyjmującego zamówienie zgodnie z rozkładem funkcjonowania Działu Diagnostyki Obrazowej Szpitala ( Pracownia RTG i TK) <text:s/>ustalonym z <text:s/>Koordynatorem <text:s/>Działu Diagnostyki Obrazowej.</text:p>
      <text:p text:style-name="P12"/>
      <text:p text:style-name="P12">§ 4</text:p>
      <text:p text:style-name="P3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Działu Diagnostyki Obrazowej oraz koordynatora techników rtg oraz za zgodą Udzielającego zamówienia wskazać swego zastępcę, zgodnie z ust. 2.</text:p>
      <text:p text:style-name="P3">2. Przyjmujący zamówienie we własnym zakresie i na własny koszt <text:s/>przekazuje obowiązki wynikające z niniejszej umowy zaakceptowanemu przez Udzielającego zamówienia podmiotowi, posiadającemu uprawnienia do udzielania świadczeń zdrowotnych o identycznym zakresie oraz posiadającemu ubezpieczenie odpowiedzialności cywilnej, .</text:p>
      <text:p text:style-name="P12"/>
      <text:p text:style-name="P12">§ 5 </text:p>
      <text:p text:style-name="P7"><text:span text:style-name="T1">Za udzielanie świadczeń w Dziale Diagnostyki Obrazowej w</text:span><text:span text:style-name="T2"> godzinach 8.00 – 20.00 i 20:00-08:00 w wymiarze </text:span><text:span text:style-name="T3">co najmniej 78 </text:span><text:span text:style-name="T13">godzin</text:span><text:span text:style-name="T12"> m</text:span><text:span text:style-name="T2">iesięcznie Przyjmujący zamówienie otrzyma zryczałtowane miesięczne wynagrodzenie. </text:span></text:p>
      <text:p text:style-name="P12"/>
      <text:p text:style-name="P12">§ 6</text:p>
      <text:p text:style-name="P8"><text:s/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21 dni od dnia dostarczenia prawidłowo wystawionej faktury . Do faktury powinna być załączona specyfikacja zawierająca:</text:p>
      <text:p text:style-name="P10">a/ imię i nazwisko Przyjmującego zamówienie,</text:p>
      <text:p text:style-name="P10">b/ określenie terminów udzielania świadczeń,</text:p>
      <text:p text:style-name="P8">c/ potwierdzenie przez Koordynatora Działu Diagnostyki Obrazowej <text:s/>wykonania czynności określonych umową.</text:p>
      <text:p text:style-name="P12"/>
      <text:p text:style-name="P12">§ 7</text:p>
      <text:p text:style-name="P1">1. W przypadku niewykonania, bądź nienależytego wykonania umowy, z przyczyn leżących po stronie Przyjmującego zamówienie, Udzielający zamówienie ma prawo nałożyć na Przyjmującego zamówienie następujące kary umowne: </text:p>
      <text:p text:style-name="P4">1) w przypadku nieuzasadnionej odmowy udzielenia świadczeń zdrowotnych – w wysokości 500 zł za każdy stwierdzony przypadek – nie więcej niż do kwoty 1500 zł miesięcznie;</text:p>
      <text:p text:style-name="P6"><text:span text:style-name="T8">2) w przypadku postępowania niezgodnego z regulacjami określonymi w </text:span><text:span text:style-name="T9">§ 1</text:span><text:span text:style-name="T7"> <text:s/></text:span><text:span text:style-name="T8"><text:s/>– w wysokości 500 zł za każdy stwierdzony przypadek – nie więcej niż do kwoty 1500 zł miesięcznie;</text:span></text:p>
      <text:p text:style-name="P6"><text:soft-page-break/><text:span text:style-name="T8">3) w przypadku uzasadnionej skargi pacjenta - w wysokości 500 zł za każdy stwierdzony <text:s/></text:span><text:span text:style-name="T18">przypadek – nie więcej niż do kwoty 1000 zł miesięcznie;</text:span></text:p>
      <text:p text:style-name="P6"><text:span text:style-name="T8">4) w przypadku stwierdzenia nieprawidłowego prowadzenia dokumentacji medycznej - w wysokości <text:s/>300 zł za każdy stwierdzony <text:s/></text:span><text:span text:style-name="T18">przypadek – nie więcej niż do kwoty 1000 zł miesięcznie;</text:span></text:p>
      <text:p text:style-name="P2">5) w przypadku naruszenia przynajmniej jednego z obowiązków wskazanych w § 4 ust. 1 - w wysokości 300 zł za każdy stwierdzony <text:s/>przypadek – nie więcej niż do kwoty 1000 zł miesięcznie;</text:p>
      <text:p text:style-name="P2">6) w przypadku postępowania medycznego odbiegającego w sposób rażący od aktualnie obowiązujących wytycznych <text:s/>- w wysokości 300 zł za każdy stwierdzony <text:s/>przypadek – nie więcej niż do kwoty 1000 zł miesięcznie;</text:p>
      <text:p text:style-name="P2">7) w przypadku naruszenia § 14- w wysokości 300 zł za każdy stwierdzony <text:s/>przypadek – nie więcej niż do kwoty 1000 zł miesięcznie;</text:p>
      <text:p text:style-name="P6"><text:span text:style-name="T10">8) </text:span><text:span text:style-name="T8">w przypadku naruszenia § 17 - w wysokości 300 zł za każdy stwierdzony <text:s/>przypadek – nie więcej niż do kwoty 1500 zł miesięcznie;</text:span></text:p>
      <text:p text:style-name="P2">9) w przypadku nie podjęcia obowiązków zgodnie z ustalonym harmonogramem – w wysokości 500 zł za każdy dzień – nie więcej niż do kwoty 1500 zł miesięcznie;</text:p>
      <text:p text:style-name="P6"><text:span text:style-name="T8">2. </text:span><text:span text:style-name="T18">Udzielający zamówienia może, niezależnie od uprawnienia do nałożenia kar umownych, w przypadku stwierdzenia okoliczności wskazanych w ust. 1, zawiesić Przyjmującego w wykonywaniu świadczeń zdrowotnych na okres do 3 miesięcy bez jakichkolwiek roszczeń ze strony Przyjmującego zamówienie</text:span></text:p>
      <text:p text:style-name="P6"><text:span text:style-name="T18">3. Każdorazowo Przyjmujący zamówienie będzie o stwierdzonym uchybieniu powiadomiony w formie pisemnej </text:span><text:span text:style-name="T8">przez Z-cę Dyrektora ds. Lecznictwa bądź Dyrektora Naczelnego i będzie mu przysługiwało prawo złożenia pisemnych wyjaśnień w terminie do 3 dni od dnia powiadomienia.</text:span></text:p>
      <text:list xml:id="list1609959816" text:style-name="L4">
        <text:list-header>
          <text:p text:style-name="P28">4. Udzielający zamówienia ma prawo dochodzić odszkodowania przewyższającego zastrzeżone kary umowne na zasadach ogólnych przewidzianych w kodeksie cywilnym.</text:p>
        </text:list-header>
      </text:list>
      <text:p text:style-name="P12"/>
      <text:p text:style-name="P12">§ 8</text:p>
      <text:p text:style-name="P8">Przyjmujący zamówienie we własnym zakresie będzie dokonywał prania swojej odzieży ochronnej, zlecając jej wykonanie uprawnionym jednostkom.</text:p>
      <text:p text:style-name="P5"/>
      <text:p text:style-name="P8"/>
      <text:p text:style-name="P13">§ 9</text:p>
      <text:p text:style-name="P8">Przyjmujący zamówienie samodzielnie dokonuje wpłat i rozliczeń z Zakładem Ubezpieczeń Społecznych (ubezpieczenia społeczne, zdrowotne i inne tytuły wpłat) i z Urzędem Skarbowym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kas</meta:initial-creator>
    <meta:editing-cycles>6</meta:editing-cycles>
    <meta:creation-date>2018-02-14T12:27:00</meta:creation-date>
    <dc:date>2021-04-12T08:13:00.559000000</dc:date>
    <meta:editing-duration>PT1H11M37S</meta:editing-duration>
    <meta:generator>LibreOffice/6.4.5.2$Windows_X86_64 LibreOffice_project/a726b36747cf2001e06b58ad5db1aa3a9a1872d6</meta:generator>
    <meta:document-statistic meta:table-count="0" meta:image-count="0" meta:object-count="0" meta:page-count="4" meta:paragraph-count="76" meta:word-count="1389" meta:character-count="11050" meta:non-whitespace-character-count="9694"/>
    <meta:template xlink:type="simple" xlink:actuate="onRequest" xlink:title="Normal" xlink:href=""/>
  </office:meta>
</office:document-meta>
</file>