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5">
      <style:paragraph-properties fo:margin-left="2cm" fo:margin-right="0cm" style:line-height-at-least="0.353cm" fo:text-align="justify" style:justify-single-word="false" fo:text-indent="0cm" style:auto-text-indent="false"/>
    </style:style>
    <style:style style:name="P9" style:family="paragraph" style:parent-style-name="Standard" style:list-style-name="L3">
      <style:paragraph-properties fo:margin-left="2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margin-left="0.106cm" fo:margin-right="0cm" fo:text-align="justify" style:justify-single-word="false" fo:text-indent="-0.07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3">
      <style:paragraph-properties fo:margin-left="-0.026cm" fo:margin-right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4">
      <style:paragraph-properties fo:margin-left="0.053cm" fo:margin-right="0cm" style:line-height-at-least="0.353cm" fo:text-align="justify" style:justify-single-word="false" fo:text-indent="-0.079cm" style:auto-text-indent="false">
        <style:tab-stops/>
      </style:paragraph-properties>
    </style:style>
    <style:style style:name="P14" style:family="paragraph" style:parent-style-name="Standard" style:list-style-name="L4">
      <style:paragraph-properties fo:margin-left="0.053cm" fo:margin-right="0cm" style:line-height-at-least="0.353cm" fo:text-align="justify" style:justify-single-word="false" fo:text-indent="-0.079cm" style:auto-text-indent="false">
        <style:tab-stops/>
      </style:paragraph-properties>
      <style:text-properties fo:color="#000000"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.132cm" fo:margin-right="0cm" style:line-height-at-least="0.3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6">
      <style:paragraph-properties fo:margin-left="0.132cm" fo:margin-right="0cm" style:line-height-at-least="0.3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-complex="Times New Roman1"/>
    </style:style>
    <style:style style:name="T10" style:family="text">
      <style:text-properties style:font-name-complex="Times New Roman1" style:font-weight-complex="bold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color="#000000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style:font-size-asian="10pt" style:font-name-complex="Times New Roman1" style:font-size-complex="10pt"/>
    </style:style>
    <style:style style:name="T15" style:family="text">
      <style:text-properties fo:color="#000000" fo:font-size="10pt" style:font-name-asian="Liberation Serif1" style:font-size-asian="10pt" style:font-name-complex="Liberation Serif1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8" style:family="text">
      <style:text-properties fo:color="#000000" style:font-name="Times New Roman" style:font-name-complex="Times New Roman1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fo:color="#000000" style:font-name="Arial" fo:font-size="11pt" style:font-name-asian="Liberation Serif2" style:font-size-asian="11pt" style:font-name-complex="Arial" style:font-size-complex="11pt"/>
    </style:style>
    <style:style style:name="T23" style:family="text">
      <style:text-properties fo:color="#000000" fo:font-size="11pt" style:font-size-asian="11pt" style:font-name-complex="Arial" style:font-size-complex="11pt"/>
    </style:style>
    <style:style style:name="T24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26" style:family="text">
      <style:text-properties fo:color="#000000" fo:font-size="11pt" style:font-name-asian="Liberation Serif2" style:font-size-asian="11pt" style:font-name-complex="Arial" style:font-size-complex="11pt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weight="bold" style:font-weight-asian="bold" style:font-name-complex="Arial"/>
    </style:style>
    <style:style style:name="T29" style:family="text">
      <style:text-properties fo:color="#000000" style:font-name-complex="Arial"/>
    </style:style>
    <style:style style:name="T30" style:family="text">
      <style:text-properties fo:color="#000000" fo:font-weight="normal" style:font-weight-asian="normal" style:font-name-complex="Arial" style:font-weight-complex="normal"/>
    </style:style>
    <style:style style:name="T31" style:family="text">
      <style:text-properties fo:color="#000000" style:font-name-asian="Liberation Serif2" style:font-name-complex="Arial"/>
    </style:style>
    <style:style style:name="T32" style:family="text">
      <style:text-properties fo:color="#000000" style:font-name-complex="Times New Roman1"/>
    </style:style>
    <style:style style:name="T33" style:family="text">
      <style:text-properties fo:color="#ff0000" style:font-name="Times New Roman" fo:font-size="10pt" style:font-size-asian="10pt" style:font-name-complex="Times New Roman1" style:font-size-complex="10pt"/>
    </style:style>
    <style:style style:name="T34" style:family="text">
      <style:text-properties style:font-weight-complex="bold"/>
    </style:style>
    <style:style style:name="T35" style:family="text">
      <style:text-properties fo:font-weight="bold"/>
    </style:style>
    <style:style style:name="T36" style:family="text">
      <style:text-properties style:font-weight-asian="bold"/>
    </style:style>
    <style:style style:name="T37" style:family="text">
      <style:text-properties style:font-name="Arial" fo:font-size="11pt" style:font-size-asian="11pt" style:font-name-complex="Arial" style:font-size-complex="11pt"/>
    </style:style>
    <style:style style:name="T38" style:family="text">
      <style:text-properties fo:font-size="11pt" style:font-size-asian="11pt" style:font-name-complex="Arial" style:font-size-complex="11pt"/>
    </style:style>
    <style:style style:name="T39" style:family="text">
      <style:text-properties style:font-name-complex="Arial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257174" text:style-name="L1">
        <text:list-header>
          <text:p text:style-name="P19"><text:span text:style-name="T9">OGÓLNE WARUNKI UMOWY</text:span></text:p>
        </text:list-header>
      </text:list>
      <text:p text:style-name="P15"><text:span text:style-name="T32">§ 1</text:span></text:p>
      <text:list xml:id="list37425726" text:continue-numbering="true" text:style-name="L1">
        <text:list-header>
          <text:p text:style-name="P10"><text:span text:style-name="T9">Przyjmujący zamówienie zobowiązuje się w szczególności do: </text:span></text:p>
        </text:list-header>
      </text:list>
      <text:p text:style-name="P7"><text:span text:style-name="T9">1) systematycznego wykonywania procedur utrzymania jakości aparatury diagnostycznej,</text:span></text:p>
      <text:p text:style-name="P7"><text:span text:style-name="T9">2) przygotowywania pacjenta do badań zgodnie z procedurą Działu</text:span></text:p>
      <text:p text:style-name="P7"><text:span text:style-name="T9">3) wykonywania zdjęć rtg oraz TK</text:span></text:p>
      <text:p text:style-name="P7"><text:span text:style-name="T9">4) obsługi aparatury diagnostycznej i dbałość o jej stan,</text:span></text:p>
      <text:p text:style-name="P7"><text:span text:style-name="T9">5) bieżącego zgłaszania nieprawidłowości w pracy aparatury diagnostycznej,</text:span></text:p>
      <text:p text:style-name="P7"><text:span text:style-name="T9">6) współpracy z lekarzami Działu Diagnostyki Obrazowej w zakresie prowadzonej diagnostyki,</text:span></text:p>
      <text:p text:style-name="P7"><text:span text:style-name="T9">7) rejestrowania zużytych <text:s/>materiałów,</text:span></text:p>
      <text:p text:style-name="P7"><text:span text:style-name="T9">8) przestrzegania zasad bhp i p/poż,</text:span></text:p>
      <text:p text:style-name="P7"><text:span text:style-name="T9">9) przestrzegania tajemnicy zawodowej,</text:span></text:p>
      <text:p text:style-name="P7"><text:span text:style-name="T9">10) przestrzegania procedur, instrukcji, standardów akredytacyjnych i innych norm wdrażanych i wymaganych przez Udzielającego zamówienie,</text:span></text:p>
      <text:p text:style-name="P7"><text:span text:style-name="T9">11) uczestniczenia w kursach i szkoleniach wymaganych przez <text:s/>Udzielającego zamówienie i</text:span><text:span text:style-name="T11"> </text:span><text:span text:style-name="T9">odrębne przepisy,</text:span></text:p>
      <text:p text:style-name="P7"><text:span text:style-name="T9">12) prowadzenia dokumentacji medycznej i sprawozdawczości statystycznej wg przepisów obowiązujących w publicznych zakładach opieki zdrowotnej, </text:span></text:p>
      <text:p text:style-name="P7"><text:span text:style-name="T9">13) dbania o prawidłowy i terminowy obieg dokumentacji,</text:span></text:p>
      <text:p text:style-name="P7"><text:span text:style-name="T9">14) obsługi aplikacji informatycznych obowiązujących u Udzielającego zamówienie,</text:span></text:p>
      <text:p text:style-name="P7"><text:span text:style-name="T9">15) utrzymywania w należytym porządku i prawidłowym stanie technicznym gabinetów diagnostycznych, sprzętu i innych rzeczy znajdujących się w Dziale Diagnostyki Obrazowej,</text:span></text:p>
      <text:p text:style-name="P7"><text:span text:style-name="T9">16) </text:span><text:span text:style-name="T32">wykonywania innych zadań zgodnych z kwalifikacjami, nie ujętych w niniejszej umowie, a zleconych każdorazowo przez <text:s/>Dyrektora, Z-cę Dyrektora ds. Lecznictwa, <text:s/>bądź Koordynatora Działu Diagnostyki Obrazowej Udzielającego zamówienia,</text:span></text:p>
      <text:list xml:id="list37352054" text:style-name="L6">
        <text:list-header>
          <text:p text:style-name="P17"><text:span text:style-name="T9">17) wykonywania testów podstawowych powierzonego sprzętu</text:span></text:p>
          <text:p text:style-name="P16"><text:span text:style-name="T32"/></text:p>
        </text:list-header>
      </text:list>
      <text:p text:style-name="P15"><text:span text:style-name="T32">§ 2</text:span></text:p>
      <text:p text:style-name="P4"><text:span text:style-name="T27">1. <text:s/></text:span><text:span text:style-name="T12">Przyjmujący zamówienie wykonuje świadczenia zdrowotne, o których stanowi umowa, przy wykorzystaniu:</text:span></text:p>
      <text:list xml:id="list37249061" text:style-name="L3">
        <text:list-item>
          <text:p text:style-name="P9"><text:span text:style-name="T12">bazy lokalowej Udzielającego zamówienia,</text:span></text:p>
        </text:list-item>
        <text:list-item>
          <text:p text:style-name="P9"><text:span text:style-name="T12">aparatury i sprzętu medycznego będącego własnością Udzielającego zamówienia,</text:span></text:p>
        </text:list-item>
        <text:list-item>
          <text:p text:style-name="P9"><text:span text:style-name="T12">leków, materiałów opatrunkowych, <text:s/></text:span><text:span text:style-name="T32">preparatów diagnostycznych Udzielającego zamówienia i innych środków niezbędnych do wykonania przedmiotu zamówienia,.</text:span></text:p>
          <text:p text:style-name="P12"><text:span text:style-name="T32">2. </text:span><text:span text:style-name="T12">Wykorzystanie wyżej wymienionych środków może odbywać się w zakresie niezbędnym do udzielania określonych niniejszą umową świadczeń zdrowotnych.</text:span></text:p>
          <text:p text:style-name="P12"><text:span text:style-name="T12">3. Konserwacja i naprawa sprzętu odbywa się na koszt Udzielającego zamówienia.</text:span></text:p>
          <text:p text:style-name="P12"><text:span text:style-name="T32">4. Przyjmujący zamówienie nie może wykorzystywać środków wymienionych w ust. 1 na cele odpłatnego udzielania świadczeń zdrowotnych.</text:span></text:p>
          <text:p text:style-name="P12"><text:span text:style-name="T32">5. 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span></text:p>
        </text:list-item>
      </text:list>
      <text:p text:style-name="P11"><text:soft-page-break/><text:span text:style-name="T32"/></text:p>
      <text:p text:style-name="P15"><text:span text:style-name="T32">§ 3</text:span></text:p>
      <text:p text:style-name="P4"/>
      <text:p text:style-name="P6"><text:span text:style-name="T9">Świadczenia objęte niniejszą umową udzielane są przez Przyjmującego zamówienie zgodnie z rozkładem funkcjonowania Działu Diagnostyki Obrazowej Szpitala ( Pracownia RTG i TK) <text:s/>ustalonym z <text:s/>Koordynatorem <text:s/>Działu Diagnostyki Obrazowej.</text:span></text:p>
      <text:p text:style-name="P15"><text:span text:style-name="T32">§ 4</text:span></text:p>
      <text:p text:style-name="P4"/>
      <text:p text:style-name="P5"><text:span text:style-name="T32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/>Koordynatora Działu Diagnostyki Obrazowej oraz koordynatora techników rtg oraz za zgodą Udzielającego zamówienia wskazać swego zastępcę, zgodnie z ust. 2.</text:span></text:p>
      <text:p text:style-name="P5"><text:span text:style-name="T32">2. Przyjmujący zamówienie we własnym zakresie i na własny koszt <text:s/>przekazuje obowiązki wynikające z niniejszej umowy zaakceptowanemu przez Udzielającego zamówienia podmiotowi, posiadającemu uprawnienia do udzielania świadczeń zdrowotnych o identycznym zakresie oraz posiadającemu ubezpieczenie odpowiedzialności cywilnej, .</text:span></text:p>
      <text:p text:style-name="P15"><text:span text:style-name="T32">§ 5 </text:span></text:p>
      <text:p text:style-name="P6"><text:span text:style-name="T9">Za udzielanie świadczeń w Dziale Diagnostyki Obrazowej w</text:span><text:span text:style-name="T10"> godzinach 8.00 – 20.00 i 20:00-08:00 w wymiarze nie mniej niż 152 godz, <text:s/>a nie więcej niż 184 godzin miesięcznie Przyjmujący zamówienie otrzyma zryczałtowane miesięczne wynagrodzenie.</text:span></text:p>
      <text:p text:style-name="P15"><text:span text:style-name="T32">§ 6</text:span></text:p>
      <text:p text:style-name="P6"/>
      <text:p text:style-name="P6"><text:span text:style-name="T9"><text:s/>Przyjmujący zamówienie składa Udzielającemu zamówienie fakturę <text:s/>za wykonanie usługi w terminie 5 dni po zakończeniu miesiąca kalendarzowego do <text:s/>Działu Kadr, Organizacji i Rozliczeń.. Należność zostanie wypłacona na wskazane przez Przyjmującego zamówienie konto, w terminie 21 dni od dnia dostarczenia prawidłowo wystawionej faktury . Do faktury powinna być załączona specyfikacja zawierająca:</text:span></text:p>
      <text:p text:style-name="P7"><text:span text:style-name="T9">a/ imię i nazwisko Przyjmującego zamówienie,</text:span></text:p>
      <text:p text:style-name="P7"><text:span text:style-name="T9">b/ określenie terminów udzielania świadczeń,</text:span></text:p>
      <text:p text:style-name="P6"><text:span text:style-name="T9">c/ potwierdzenie przez Koordynatora Działu Diagnostyki Obrazowej <text:s/>wykonania czynności określonych umową.</text:span></text:p>
      <text:p text:style-name="P15"><text:span text:style-name="T32"/></text:p>
      <text:p text:style-name="P15"><text:span text:style-name="T32">§ 7</text:span></text:p>
      <text:p text:style-name="P5"><text:span text:style-name="T12"/></text:p>
      <text:p text:style-name="P1">1. W przypadku niewykonania, bądź nienależytego wykonania umowy, z przyczyn leżących po stronie Przyjmującego zamówienie, Udzielający zamówienie ma prawo nałożyć na Przyjmującego zamówienie następujące kary umowne: </text:p>
      <text:p text:style-name="P3">1) w przypadku nieuzasadnionej odmowy udzielenia świadczeń zdrowotnych – w wysokości 500 zł za każdy stwierdzony przypadek – nie więcej niż do kwoty 1500 zł miesięcznie;</text:p>
      <text:p text:style-name="P5"><text:span text:style-name="T29">2) w przypadku postępowania niezgodnego z regulacjami określonymi w </text:span><text:span text:style-name="T30">§ 1</text:span><text:span text:style-name="T28"> <text:s/></text:span><text:span text:style-name="T29"><text:s/>– w wysokości 500 zł za każdy stwierdzony przypadek – nie więcej niż do kwoty 1500 zł miesięcznie;</text:span></text:p>
      <text:p text:style-name="P5"><text:span text:style-name="T29">3) w przypadku uzasadnionej skargi pacjenta - w wysokości 500 zł za każdy stwierdzony <text:s/></text:span><text:span text:style-name="T39">przypadek – nie więcej niż do kwoty 1000 zł miesięcznie;</text:span></text:p>
      <text:p text:style-name="P5"><text:span text:style-name="T29">4) w przypadku stwierdzenia nieprawidłowego prowadzenia dokumentacji medycznej - w wysokości <text:s/>300 zł za każdy stwierdzony <text:s/></text:span><text:span text:style-name="T39">przypadek – nie więcej niż do kwoty 1000 zł miesięcznie;</text:span></text:p>
      <text:p text:style-name="P2"><text:soft-page-break/>5) w przypadku naruszenia przynajmniej jednego z obowiązków wskazanych w § 4 ust. 1 - w wysokości 300 zł za każdy stwierdzony <text:s/>przypadek – nie więcej niż do kwoty 1000 zł miesięcznie;</text:p>
      <text:p text:style-name="P2">6) w przypadku postępowania medycznego odbiegającego w sposób rażący od aktualnie obowiązujących wytycznych <text:s/>- w wysokości 300 zł za każdy stwierdzony <text:s/>przypadek – nie więcej niż do kwoty 1000 zł miesięcznie;</text:p>
      <text:p text:style-name="P2">7) w przypadku naruszenia § 14- w wysokości 300 zł za każdy stwierdzony <text:s/>przypadek – nie więcej niż do kwoty 1000 zł miesięcznie;</text:p>
      <text:p text:style-name="P5"><text:span text:style-name="T31">8) </text:span><text:span text:style-name="T29">w przypadku naruszenia § 17 - w wysokości 300 zł za każdy stwierdzony <text:s/>przypadek – nie więcej niż do kwoty 1500 zł miesięcznie;</text:span></text:p>
      <text:p text:style-name="P2">9) w przypadku nie podjęcia obowiązków zgodnie z ustalonym harmonogramem – w wysokości 500 zł za każdy dzień – nie więcej niż do kwoty 1500 zł miesięcznie;</text:p>
      <text:p text:style-name="P5"><text:span text:style-name="T29">2. </text:span><text:span text:style-name="T39">Udzielający zamówienia może, niezależnie od uprawnienia do nałożenia kar umownych, w przypadku stwierdzenia okoliczności wskazanych w ust. 1, zawiesić Przyjmującego w wykonywaniu świadczeń zdrowotnych na okres do 3 miesięcy bez jakichkolwiek roszczeń ze strony Przyjmującego zamówienie</text:span></text:p>
      <text:p text:style-name="P5"><text:span text:style-name="T39">3. Każdorazowo Przyjmujący zamówienie będzie o stwierdzonym uchybieniu powiadomiony w formie pisemnej </text:span><text:span text:style-name="T29">przez Z-cę Dyrektora ds. Lecznictwa bądź Dyrektora Naczelnego i będzie mu przysługiwało prawo złożenia pisemnych wyjaśnień w terminie do 3 dni od dnia powiadomienia.</text:span></text:p>
      <text:list xml:id="list37241647" text:style-name="L4">
        <text:list-header>
          <text:p text:style-name="P14"><text:span text:style-name="T32">4. Udzielający zamówienia ma prawo dochodzić odszkodowania przewyższającego zastrzeżone kary umowne na zasadach ogólnych przewidzianych w kodeksie cywilnym.</text:span></text:p>
        </text:list-header>
      </text:list>
      <text:p text:style-name="P15"><text:span text:style-name="T32"/></text:p>
      <text:p text:style-name="P15"><text:span text:style-name="T32">§ 8</text:span></text:p>
      <text:p text:style-name="P6"><text:span text:style-name="T9">Przyjmujący zamówienie we własnym zakresie będzie dokonywał prania swojej odzieży ochronnej, zlecając jej wykonanie uprawnionym jednostkom.</text:span></text:p>
      <text:p text:style-name="P4"/>
      <text:p text:style-name="P6"><text:span text:style-name="T9"/></text:p>
      <text:p text:style-name="P18"><text:span text:style-name="T32">§ 9</text:span></text:p>
      <text:p text:style-name="P6"><text:span text:style-name="T9">Przyjmujący zamówienie samodzielnie dokonuje wpłat i rozliczeń z Zakładem Ubezpieczeń Społecznych (ubezpieczenia społeczne, zdrowotne i inne tytuły wpłat) i z Urzędem Skarbowym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size-complex="10pt"/>
    </style:style>
    <style:style style:name="ListLabel_20_2" style:display-name="ListLabel 2" style:family="text">
      <style:text-properties fo:font-weight="bold" style:font-weight-asian="bold" style:font-name-complex="Times New Roman1" style:font-weight-complex="bold"/>
    </style:style>
    <style:style style:name="ListLabel_20_3" style:display-name="ListLabel 3" style:family="text">
      <style:text-properties fo:font-size="10pt" style:font-size-asian="10pt" style:font-name-complex="Times New Roman1" style:font-size-complex="10pt"/>
    </style:style>
    <style:style style:name="ListLabel_20_4" style:display-name="ListLabel 4" style:family="text">
      <style:text-properties fo:color="#000000" fo:font-size="10pt" fo:font-weight="bold" style:font-size-asian="10pt" style:font-weight-asian="bold" style:font-name-complex="Times New Roman1" style:font-size-complex="10pt" style:font-weight-complex="bold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kas</meta:initial-creator>
    <meta:editing-cycles>1</meta:editing-cycles>
    <meta:creation-date>2018-02-14T12:27:00</meta:creation-date>
    <dc:date>2018-02-14T17:21:43.33</dc:date>
    <meta:editing-duration>PT00H00M00S</meta:editing-duration>
    <meta:generator>OpenOffice.org/3.1$Win32 OpenOffice.org_project/310m19$Build-9420</meta:generator>
    <meta:document-statistic meta:table-count="0" meta:image-count="0" meta:object-count="0" meta:page-count="3" meta:paragraph-count="59" meta:word-count="985" meta:character-count="7427"/>
    <meta:template xlink:type="simple" xlink:actuate="onRequest" xlink:title="Normal" xlink:href=""/>
  </office:meta>
</office:document-meta>
</file>