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officeooo:paragraph-rsid="0004850c" style:font-size-asian="11pt" style:font-weight-asian="bold" style:font-size-complex="11pt" style:font-weight-complex="bold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font-size="11pt" fo:font-weight="bold" officeooo:paragraph-rsid="0004850c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fo:font-weight="bold" officeooo:paragraph-rsid="0004850c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fo:font-weight="bold" officeooo:paragraph-rsid="0004850c" style:font-size-asian="11pt" style:font-weight-asian="bold" style:font-size-complex="11pt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font-size="11pt" officeooo:paragraph-rsid="0004850c" style:font-size-asian="11pt" style:font-size-complex="11pt"/>
    </style:style>
    <style:style style:name="P6" style:family="paragraph" style:parent-style-name="Standard">
      <style:paragraph-properties style:line-height-at-least="0.176cm" fo:text-align="justify" style:justify-single-word="false"/>
      <style:text-properties officeooo:paragraph-rsid="0004850c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ff0000" loext:opacity="100%" fo:font-size="11pt" fo:font-weight="normal" officeooo:paragraph-rsid="0004850c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left="0.053cm" fo:margin-right="0cm" fo:margin-top="0cm" fo:margin-bottom="0.212cm" style:contextual-spacing="false" style:line-height-at-least="0.176cm" fo:text-align="justify" style:justify-single-word="false" fo:text-indent="-0.053cm" style:auto-text-indent="false"/>
      <style:text-properties fo:font-size="11pt" fo:font-weight="bold" officeooo:paragraph-rsid="0004850c" style:font-size-asian="11pt" style:font-weight-asian="bold" style:font-size-complex="11pt" style:font-weight-complex="bold"/>
    </style:style>
    <style:style style:name="P9" style:family="paragraph" style:parent-style-name="Text_20_body">
      <style:text-properties fo:font-size="11pt" officeooo:paragraph-rsid="0004850c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fo:font-size="11pt" officeooo:paragraph-rsid="0004850c" style:font-size-asian="11pt" style:font-size-complex="11pt"/>
    </style:style>
    <style:style style:name="P11" style:family="paragraph" style:parent-style-name="Text_20_body">
      <style:text-properties officeooo:paragraph-rsid="0004850c"/>
    </style:style>
    <style:style style:name="P12" style:family="paragraph" style:parent-style-name="Text_20_body">
      <style:paragraph-properties style:line-height-at-least="0.176cm" fo:text-align="justify" style:justify-single-word="false"/>
      <style:text-properties officeooo:paragraph-rsid="000bff58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officeooo:paragraph-rsid="0004850c" style:font-size-asian="11pt" style:font-weight-asian="bold" style:font-size-complex="11pt" style:font-weight-complex="bold"/>
    </style:style>
    <style:style style:name="T1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font-weight="bold" style:font-size-asian="11pt" style:font-weight-asian="bold" style:font-size-complex="11pt" style:font-weight-complex="normal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04850c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0b55eb" style:font-size-asian="11pt" style:font-weight-asian="bold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04850c" style:font-size-asian="11pt" style:font-size-complex="11pt"/>
    </style:style>
    <style:style style:name="T9" style:family="text">
      <style:text-properties fo:font-size="11pt" officeooo:rsid="000b55eb" style:font-size-asian="11pt" style:font-size-complex="11pt"/>
    </style:style>
    <style:style style:name="T10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00" loext:opacity="100%" fo:font-size="11pt" fo:font-weight="bold" officeooo:rsid="0004850c" style:font-size-asian="11pt" style:font-weight-asian="bold" style:font-size-complex="11pt" style:font-weight-complex="bold"/>
    </style:style>
    <style:style style:name="T12" style:family="text">
      <style:text-properties fo:color="#000000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000000" loext:opacity="100%" fo:font-size="11pt" fo:font-style="italic" fo:font-weight="bold" officeooo:rsid="0004850c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color="#000000" loext:opacity="100%" fo:font-size="11pt" fo:font-style="italic" fo:font-weight="bold" officeooo:rsid="0017caaa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fo:color="#000000" loext:opacity="100%" fo:font-size="11pt" fo:font-style="italic" fo:font-weight="bold" officeooo:rsid="000bff58" style:font-size-asian="11pt" style:font-style-asian="italic" style:font-weight-asian="bold" style:font-size-complex="11pt" style:font-style-complex="italic" style:font-weight-complex="bold"/>
    </style:style>
    <style:style style:name="T16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color="#000000" loext:opacity="100%" fo:font-size="11pt" fo:font-weight="normal" officeooo:rsid="0004850c" style:font-size-asian="11pt" style:font-weight-asian="normal" style:font-size-complex="11pt" style:font-weight-complex="normal"/>
    </style:style>
    <style:style style:name="T18" style:family="text">
      <style:text-properties officeooo:rsid="000b55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OGŁOSZENIE</text:p>
      <text:p text:style-name="P3"/>
      <text:p text:style-name="P1">Dyrektor Szpitala Powiatowego im. Jana Pawła II w Bartoszycach </text:p>
      <text:p text:style-name="P1"/>
      <text:p text:style-name="P5">działając na podstawie przepisu art. 26 i 27 Ustawy z dnia 15 kwietnia 2011 r. o działalności leczniczej oraz art. 146 ust. 1 Ustawy z dnia 27 sierpnia 2004 r. o świadczeniach opieki zdrowotnej finansowanych ze środków publicznych <text:s/>ogłasza konkurs ofert na : </text:p>
      <text:p text:style-name="P4"/>
      <text:p text:style-name="P6"><text:span text:style-name="T1"><text:s/></text:span><text:span text:style-name="T3">Świadczenia zdrowotne wykonywane w Szpitalu przez </text:span><text:span text:style-name="T4">położną </text:span><text:span text:style-name="T10">na </text:span><text:span text:style-name="T11">Oddziale Ginekologiczno-Położniczym</text:span><text:span text:style-name="T10">:</text:span></text:p>
      <text:p text:style-name="P6"/>
      <text:p text:style-name="P6"><text:span text:style-name="T16">Szpital na wykonywanie <text:s/>w/w świadczenia zatrudni </text:span><text:span text:style-name="T17">1</text:span><text:span text:style-name="T16"> os</text:span><text:span text:style-name="T17">o</text:span><text:span text:style-name="T16">b</text:span><text:span text:style-name="T17">ę</text:span></text:p>
      <text:p text:style-name="P7"/>
      <text:p text:style-name="P7"/>
      <text:p text:style-name="P6"><text:span text:style-name="T7">Umow</text:span><text:span text:style-name="T8">a</text:span><text:span text:style-name="T7"> zostan</text:span><text:span text:style-name="T8">ie</text:span><text:span text:style-name="T7"> zawart</text:span><text:span text:style-name="T8">a</text:span><text:span text:style-name="T7"> na okres </text:span><text:span text:style-name="T4">od 01.0</text:span><text:span text:style-name="T5">1</text:span><text:span text:style-name="T4">.202</text:span><text:span text:style-name="T5">1</text:span><text:span text:style-name="T4"> r. do 31.</text:span><text:span text:style-name="T5">12</text:span><text:span text:style-name="T4">.2022 r.</text:span></text:p>
      <text:p text:style-name="P2"/>
      <text:p text:style-name="P12"><text:span text:style-name="T4">Oferty w zamkniętych kopertach i oznakowanych napisem „</text:span><text:span text:style-name="T2">Konkurs ofert</text:span><text:span text:style-name="T4">- </text:span><text:span text:style-name="T12"><text:s/>„</text:span><text:span text:style-name="T15">P</text:span><text:span text:style-name="T13">ołożna w </text:span><text:span text:style-name="T14">oddziale ginekologiczno-położniczym</text:span><text:span text:style-name="T12">”</text:span><text:span text:style-name="T4"> należy składać w sekretariacie Szpitala do </text:span><text:span text:style-name="T6">22</text:span><text:span text:style-name="T4">.</text:span><text:span text:style-name="T5">12</text:span><text:span text:style-name="T4">.2020 r. do godz. 09:00, na udostępnionym w siedzibie szpitala formularzu.</text:span></text:p>
      <text:p text:style-name="P11"><text:span text:style-name="T7">Otwarcie ofert odbędzie się </text:span><text:span text:style-name="T9">22</text:span><text:span text:style-name="T7">.</text:span><text:span text:style-name="T8">12</text:span><text:span text:style-name="T7">.2020 r. o godz. 1</text:span><text:span text:style-name="T8">0</text:span><text:span text:style-name="T7">:00 w siedzibie Szpitala.</text:span></text:p>
      <text:p text:style-name="P11"><text:span text:style-name="T7">Rozstrzygnięcie konkursu nastąpi do dnia </text:span><text:span text:style-name="T9">28</text:span><text:span text:style-name="T7">.</text:span><text:span text:style-name="T8">12</text:span><text:span text:style-name="T7">.2020. r. Wynik konkursu zostanie umieszczony na tablicy ogłoszeń oraz na stronie internetowej Udzielającego Zamówienie </text:span></text:p>
      <text:p text:style-name="P9"/>
      <text:p text:style-name="P9">Strony są związane ofertą przez 30 dni od dnia upływu terminu składania ofert.</text:p>
      <text:p text:style-name="P10">Udzielający zamówienie zastrzega sobie prawo do odwołania konkursu oraz przesunięcia terminu składania ofert i ich rozstrzygnięcia bez podania przyczyny.</text:p>
      <text:p text:style-name="P10">Oferent może w toku postępowania konkursowego, do czasu zakończenia postępowania złożyć do komisji konkursowej umotywowany protest w terminie 7 dni roboczych od dnia dokonania zaskarżonej czynności, którą komisja rozpatrzy w ciągu 7 dni od jej otrzymania.</text:p>
      <text:p text:style-name="P10">Szczegółowych informacji udziela Dział Kadr, Organizacji i Rozliczeń Szpitala Powiatowego <text:line-break/>w Bartoszycach, w godz. 09:00-14:00, tel. 89 675 23 17</text:p>
      <text:p text:style-name="P2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0T12:53:20.314000000</meta:creation-date>
    <meta:editing-duration>PT6H49M13S</meta:editing-duration>
    <meta:editing-cycles>5</meta:editing-cycles>
    <meta:generator>LibreOffice/7.0.2.2$Windows_X86_64 LibreOffice_project/8349ace3c3162073abd90d81fd06dcfb6b36b994</meta:generator>
    <dc:date>2020-12-15T11:37:51.544000000</dc:date>
    <meta:document-statistic meta:table-count="0" meta:image-count="0" meta:object-count="0" meta:page-count="1" meta:paragraph-count="13" meta:word-count="232" meta:character-count="1666" meta:non-whitespace-character-count="1439"/>
  </office:meta>
</office:document-meta>
</file>