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6.964cm" fo:margin-left="3.514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3.8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91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a91c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1a91ca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11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a91ca" style:font-weight-asian="bold" style:font-weight-complex="bold"/>
    </style:style>
    <style:style style:name="T6" style:family="text">
      <style:text-properties fo:color="#000000" fo:font-weight="bold" officeooo:rsid="001be96c" style:font-weight-asian="bold" style:font-weight-complex="bold"/>
    </style:style>
    <style:style style:name="T7" style:family="text">
      <style:text-properties fo:color="#000000" officeooo:rsid="00199b16"/>
    </style:style>
    <style:style style:name="T8" style:family="text">
      <style:text-properties fo:color="#ff0000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1" style:family="text">
      <style:text-properties officeooo:rsid="0015ee56"/>
    </style:style>
    <style:style style:name="T12" style:family="text">
      <style:text-properties style:font-name-complex="Times New Roman"/>
    </style:style>
    <style:style style:name="T13" style:family="text">
      <style:text-properties officeooo:rsid="001a91c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91ca" style:font-weight-asian="bold" style:font-weight-complex="bold"/>
    </style:style>
    <style:style style:name="T16" style:family="text">
      <style:text-properties fo:font-weight="bold" officeooo:rsid="001732a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 o przetargu </text:p>
      <text:p text:style-name="P2"/>
      <text:p text:style-name="P2"/>
      <text:p text:style-name="P6">Dyrektor Szpitala Powiatowego im. Jana Pawła II w Bartoszycach ogłasza przetarg na najem pomieszczeń o <text:s/>powierzchni <text:span text:style-name="T11">151,78</text:span> <text:s/>m², <text:s/>mieszczących się na parterze budynku Szpitala, z przeznaczeniem na świadczenie usług medycznych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Pomieszczenie/</text:p>
            <text:p text:style-name="P9">lokal <text:s/>nr </text:p>
          </table:table-cell>
          <table:table-cell table:style-name="Tabela2.B1" office:value-type="string">
            <text:p text:style-name="P8">Liczba <text:s/>m<text:span text:style-name="T12">²</text:span>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8">16,65</text:p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B2" office:value-type="string">
            <text:p text:style-name="P8">12,4</text:p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B2" office:value-type="string">
            <text:p text:style-name="P8">27,17</text:p>
          </table:table-cell>
        </table:table-row>
        <table:table-row table:style-name="Tabela2.1">
          <table:table-cell table:style-name="Tabela2.A2" office:value-type="string">
            <text:p text:style-name="P8">11</text:p>
          </table:table-cell>
          <table:table-cell table:style-name="Tabela2.B2" office:value-type="string">
            <text:p text:style-name="P8">12,25</text:p>
          </table:table-cell>
        </table:table-row>
        <table:table-row table:style-name="Tabela2.1">
          <table:table-cell table:style-name="Tabela2.A2" office:value-type="string">
            <text:p text:style-name="P8">21</text:p>
          </table:table-cell>
          <table:table-cell table:style-name="Tabela2.B2" office:value-type="string">
            <text:p text:style-name="P8">15,18</text:p>
          </table:table-cell>
        </table:table-row>
        <table:table-row table:style-name="Tabela2.1">
          <table:table-cell table:style-name="Tabela2.A2" office:value-type="string">
            <text:p text:style-name="P8">22</text:p>
          </table:table-cell>
          <table:table-cell table:style-name="Tabela2.B2" office:value-type="string">
            <text:p text:style-name="P8">32,37</text:p>
          </table:table-cell>
        </table:table-row>
        <table:table-row table:style-name="Tabela2.1">
          <table:table-cell table:style-name="Tabela2.A2" office:value-type="string">
            <text:p text:style-name="P8">25</text:p>
          </table:table-cell>
          <table:table-cell table:style-name="Tabela2.B2" office:value-type="string">
            <text:p text:style-name="P8">15,36</text:p>
          </table:table-cell>
        </table:table-row>
        <table:table-row table:style-name="Tabela2.1">
          <table:table-cell table:style-name="Tabela2.A2" office:value-type="string">
            <text:p text:style-name="P8">26</text:p>
          </table:table-cell>
          <table:table-cell table:style-name="Tabela2.B2" office:value-type="string">
            <text:p text:style-name="P8">14,4</text:p>
          </table:table-cell>
        </table:table-row>
        <table:table-row table:style-name="Tabela2.1">
          <table:table-cell table:style-name="Tabela2.A2" office:value-type="string">
            <text:p text:style-name="P8">Archiwum</text:p>
          </table:table-cell>
          <table:table-cell table:style-name="Tabela2.B2" office:value-type="string">
            <text:p text:style-name="P8">6</text:p>
          </table:table-cell>
        </table:table-row>
      </table:table>
      <text:p text:style-name="P6"/>
      <text:p text:style-name="P4"><text:span text:style-name="T9">Regulamin przeprowadzania przetargu na <text:s/>najem </text:span><text:span text:style-name="T10">i dzierżawę</text:span><text:span text:style-name="T9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9">www.szpital-bartoszyce.pl</text:span></text:span></text:a><text:span text:style-name="T9"> .</text:span></text:p>
      <text:p text:style-name="P5">Umowy mają zostać zawarte na okres od 01.0<text:span text:style-name="T13">5</text:span>.201<text:span text:style-name="T1">9 </text:span>r. do <text:span text:style-name="T15">30.04</text:span><text:span text:style-name="T14">.20</text:span><text:span text:style-name="T16">21</text:span>r.</text:p>
      <text:p text:style-name="P5">Szpital Powiatowy zastrzega sobie prawo do odwołania przetargu, oraz przesunięcia terminu składania ofert i ich rozstrzygnięcia, bez podania przyczyny.</text:p>
      <text:p text:style-name="P5">Oferty w zamkniętych kopertach i oznakowanych napisem „ Przetarg- najem pomieszczeń o powierzchni …......... m²” należy składać do <text:span text:style-name="T13">26.04.2019</text:span> r. do godz. <text:span text:style-name="T1">09;0</text:span>0 w sekretariacie Szpitala.</text:p>
      <text:p text:style-name="P5">Oferty należy składać na udostępnionym w siedzibie Udzielającego zamówienie formularzy.</text:p>
      <text:p text:style-name="P5">Otwarcie odbędzie się o godz. <text:span text:style-name="T1">10</text:span>:00 w dniu upływu terminu składania ofert w siedzibie Szpitala, w części administracyjnej, pok. nr A13. </text:p>
      <text:p text:style-name="P1"><text:span text:style-name="T2">Rozstrzygnięcie </text:span><text:span text:style-name="T3">przetargu </text:span><text:span text:style-name="T2">nastąpi do dnia</text:span><text:span text:style-name="T4"> </text:span><text:span text:style-name="T6">30</text:span><text:span text:style-name="T5">.04.2019</text:span><text:span text:style-name="T4"> r.</text:span><text:span text:style-name="T2"> </text:span><text:span text:style-name="T8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7">Szpitala.</text:span></text:p>
      <text:p text:style-name="P5">Strony są związane ofertą 30 dni od dnia upływu terminu składania ofert.</text:p>
      <text:p text:style-name="P5">Szczegółowe informację można uzyskać pod numerem tel. 089 <text:span text:style-name="T1">675 23 17</text:span></text:p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19-04-25T09:45:20.905000000</dc:date>
    <meta:editing-duration>PT37M14S</meta:editing-duration>
    <meta:editing-cycles>8</meta:editing-cycles>
    <meta:generator>LibreOffice/6.2.1.2$Windows_x86 LibreOffice_project/7bcb35dc3024a62dea0caee87020152d1ee96e71</meta:generator>
    <meta:print-date>2019-04-25T09:45:07.060000000</meta:print-date>
    <meta:document-statistic meta:table-count="1" meta:image-count="0" meta:object-count="0" meta:page-count="2" meta:paragraph-count="32" meta:word-count="224" meta:character-count="1516" meta:non-whitespace-character-count="1318"/>
  </office:meta>
</office:document-meta>
</file>