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end"/>
      <style:text-properties style:font-name="Times New Roman"/>
    </style:style>
    <style:style style:name="P91" style:parent-style-name="Standard" style:family="paragraph">
      <style:paragraph-properties fo:text-align="end"/>
      <style:text-properties style:font-name="Times New Roman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list-style-name="LFO2" style:family="paragraph">
      <style:paragraph-properties fo:text-align="justify"/>
      <style:text-properties style:font-name="Times New Roman"/>
    </style:style>
    <style:style style:name="P102" style:parent-style-name="Standard" style:list-style-name="LFO2" style:family="paragraph">
      <style:paragraph-properties fo:text-align="justify"/>
      <style:text-properties style:font-name="Times New Roman"/>
    </style:style>
    <style:style style:name="P103" style:parent-style-name="Standard" style:list-style-name="LFO2" style:family="paragraph">
      <style:paragraph-properties fo:text-align="justify"/>
      <style:text-properties style:font-name="Times New Roman"/>
    </style:style>
    <style:style style:name="P104" style:parent-style-name="Standard" style:list-style-name="LFO2" style:family="paragraph">
      <style:paragraph-properties fo:text-align="justify"/>
      <style:text-properties style:font-name="Times New Roman"/>
    </style:style>
    <style:style style:name="P105" style:parent-style-name="Standard" style:list-style-name="LFO2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4.725in"/>
    </style:style>
    <style:style style:name="TableColumn155" style:family="table-column">
      <style:table-column-properties style:column-width="1.3777in"/>
    </style:style>
    <style:style style:name="Table152" style:family="table">
      <style:table-properties style:width="6.6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13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4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5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6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7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8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19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0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P222" style:parent-style-name="Normalny" style:family="paragraph">
      <style:paragraph-properties fo:text-align="justify"/>
      <style:text-properties style:font-name="Times New Roman"/>
    </style:style>
    <style:style style:name="P223" style:parent-style-name="Normalny" style:family="paragraph">
      <style:paragraph-properties fo:text-align="justify"/>
      <style:text-properties style:font-name="Times New Roman"/>
    </style:style>
    <style:style style:name="P224" style:parent-style-name="Normalny" style:family="paragraph">
      <style:paragraph-properties fo:text-align="justify"/>
      <style:text-properties style:font-name="Times New Roman"/>
    </style:style>
    <style:style style:name="P225" style:parent-style-name="Normalny" style:family="paragraph">
      <style:paragraph-properties fo:text-align="justify"/>
      <style:text-properties style:font-name="Times New Roman"/>
    </style:style>
    <style:style style:name="P226" style:parent-style-name="Normalny" style:family="paragraph">
      <style:paragraph-properties fo:text-align="justify"/>
      <style:text-properties style:font-name="Times New Roman"/>
    </style:style>
    <style:style style:name="P227" style:parent-style-name="Normalny" style:family="paragraph">
      <style:paragraph-properties fo:text-align="justify"/>
      <style:text-properties style:font-name="Times New Roman"/>
    </style:style>
    <style:style style:name="P228" style:parent-style-name="Normalny" style:family="paragraph">
      <style:paragraph-properties fo:text-align="justify"/>
      <style:text-properties style:font-name="Times New Roman"/>
    </style:style>
    <style:style style:name="P229" style:parent-style-name="Normalny" style:family="paragraph">
      <style:paragraph-properties fo:text-align="justify"/>
      <style:text-properties style:font-name="Times New Roman"/>
    </style:style>
    <style:style style:name="P230" style:parent-style-name="Normalny" style:family="paragraph">
      <style:paragraph-properties fo:text-align="justify"/>
      <style:text-properties style:font-name="Times New Roman"/>
    </style:style>
    <style:style style:name="P231" style:parent-style-name="Normalny" style:family="paragraph">
      <style:paragraph-properties fo:text-align="justify"/>
      <style:text-properties style:font-name="Times New Roman"/>
    </style:style>
    <style:style style:name="P232" style:parent-style-name="Normalny" style:family="paragraph">
      <style:paragraph-properties fo:text-align="justify"/>
      <style:text-properties style:font-name="Times New Roman"/>
    </style:style>
    <style:style style:name="P233" style:parent-style-name="Normalny" style:family="paragraph">
      <style:paragraph-properties fo:text-align="end"/>
      <style:text-properties style:font-name="Times New Roman"/>
    </style:style>
    <style:style style:name="P234" style:parent-style-name="Normalny" style:family="paragraph">
      <style:paragraph-properties fo:text-align="end"/>
      <style:text-properties style:font-name="Times New Roman"/>
    </style:style>
    <style:style style:name="P235" style:parent-style-name="Normalny" style:family="paragraph">
      <style:paragraph-properties fo:text-align="center"/>
      <style:text-properties style:font-name="Times New Roman"/>
    </style:style>
    <style:style style:name="P236" style:parent-style-name="Normalny" style:family="paragraph">
      <style:paragraph-properties fo:text-align="center"/>
      <style:text-properties style:font-name="Times New Roman"/>
    </style:style>
    <style:style style:name="P237" style:parent-style-name="Normalny" style:family="paragraph">
      <style:paragraph-properties fo:text-align="center"/>
      <style:text-properties style:font-name="Times New Roman"/>
    </style:style>
    <style:style style:name="P238" style:parent-style-name="Normalny" style:family="paragraph">
      <style:paragraph-properties fo:text-align="center"/>
      <style:text-properties style:font-name="Times New Roman"/>
    </style:style>
    <style:style style:name="P239" style:parent-style-name="Normalny" style:family="paragraph">
      <style:paragraph-properties fo:text-align="center"/>
      <style:text-properties style:font-name="Times New Roman"/>
    </style:style>
    <style:style style:name="P24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41" style:parent-style-name="Normalny" style:family="paragraph">
      <style:paragraph-properties fo:text-align="justify"/>
      <style:text-properties style:font-name="Times New Roman"/>
    </style:style>
    <style:style style:name="P242" style:parent-style-name="Normalny" style:family="paragraph">
      <style:paragraph-properties fo:text-align="justify" fo:line-height="150%"/>
      <style:text-properties style:font-name="Times New Roman"/>
    </style:style>
    <style:style style:name="P243" style:parent-style-name="Normalny" style:family="paragraph">
      <style:paragraph-properties fo:text-align="justify" fo:line-height="150%"/>
      <style:text-properties style:font-name="Times New Roman"/>
    </style:style>
    <style:style style:name="P244" style:parent-style-name="Normalny" style:family="paragraph">
      <style:paragraph-properties fo:text-align="justify" fo:line-height="150%"/>
      <style:text-properties style:font-name="Times New Roman"/>
    </style:style>
    <style:style style:name="P245" style:parent-style-name="Normalny" style:family="paragraph">
      <style:paragraph-properties fo:text-align="justify" fo:line-height="150%"/>
      <style:text-properties style:font-name="Times New Roman"/>
    </style:style>
    <style:style style:name="P246" style:parent-style-name="Normalny" style:family="paragraph">
      <style:paragraph-properties fo:text-align="justify" fo:line-height="150%"/>
      <style:text-properties style:font-name="Times New Roman"/>
    </style:style>
    <style:style style:name="P247" style:parent-style-name="Normalny" style:family="paragraph">
      <style:paragraph-properties fo:text-align="justify" fo:line-height="150%"/>
      <style:text-properties style:font-name="Times New Roman"/>
    </style:style>
    <style:style style:name="P248" style:parent-style-name="Normalny" style:family="paragraph">
      <style:paragraph-properties fo:text-align="justify" fo:line-height="150%"/>
      <style:text-properties style:font-name="Times New Roman"/>
    </style:style>
    <style:style style:name="P249" style:parent-style-name="Normalny" style:family="paragraph">
      <style:paragraph-properties fo:text-align="justify" fo:line-height="150%"/>
      <style:text-properties style:font-name="Times New Roman"/>
    </style:style>
    <style:style style:name="P250" style:parent-style-name="Normalny" style:family="paragraph">
      <style:paragraph-properties fo:text-align="justify" fo:line-height="150%"/>
      <style:text-properties style:font-name="Times New Roman"/>
    </style:style>
    <style:style style:name="P251" style:parent-style-name="Normalny" style:family="paragraph">
      <style:paragraph-properties fo:text-align="justify" fo:line-height="150%"/>
      <style:text-properties style:font-name="Times New Roman"/>
    </style:style>
    <style:style style:name="P252" style:parent-style-name="Normalny" style:family="paragraph">
      <style:paragraph-properties fo:text-align="justify" fo:line-height="150%"/>
      <style:text-properties style:font-name="Times New Roman"/>
    </style:style>
    <style:style style:name="P253" style:parent-style-name="Normalny" style:family="paragraph">
      <style:paragraph-properties fo:text-align="justify" fo:line-height="150%"/>
      <style:text-properties style:font-name="Times New Roman"/>
    </style:style>
    <style:style style:name="P254" style:parent-style-name="Normalny" style:family="paragraph">
      <style:paragraph-properties fo:text-align="justify" fo:line-height="150%"/>
      <style:text-properties style:font-name="Times New Roman"/>
    </style:style>
    <style:style style:name="P255" style:parent-style-name="Normalny" style:family="paragraph">
      <style:paragraph-properties fo:text-align="justify" fo:line-height="150%"/>
      <style:text-properties style:font-name="Times New Roman"/>
    </style:style>
    <style:style style:name="P256" style:parent-style-name="Normalny" style:family="paragraph">
      <style:paragraph-properties fo:text-align="justify" fo:line-height="150%"/>
      <style:text-properties style:font-name="Times New Roman"/>
    </style:style>
    <style:style style:name="P257" style:parent-style-name="Normalny" style:family="paragraph">
      <style:paragraph-properties fo:text-align="justify" fo:line-height="150%"/>
      <style:text-properties style:font-name="Times New Roman"/>
    </style:style>
    <style:style style:name="P258" style:parent-style-name="Normalny" style:family="paragraph">
      <style:paragraph-properties fo:text-align="justify" fo:line-height="150%"/>
      <style:text-properties style:font-name="Times New Roman"/>
    </style:style>
    <style:style style:name="P259" style:parent-style-name="Normalny" style:family="paragraph">
      <style:paragraph-properties fo:text-align="justify" fo:line-height="150%"/>
      <style:text-properties style:font-name="Times New Roman"/>
    </style:style>
    <style:style style:name="P260" style:parent-style-name="Normalny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anguage-complex="ar" style:country-complex="SA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64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size="6pt" style:font-size-asian="6pt" style:font-size-complex="6pt" style:language-complex="ar" style:country-complex="SA"/>
    </style:style>
    <style:style style:name="P265" style:parent-style-name="Normalny" style:family="paragraph">
      <style:paragraph-properties fo:widows="0" fo:orphans="0" style:vertical-align="auto" fo:margin-bottom="0.0972in"/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6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69" style:parent-style-name="Normalny" style:family="paragraph">
      <style:paragraph-properties fo:widows="0" fo:orphans="0" style:vertical-align="auto" fo:margin-bottom="0.0972in"/>
    </style:style>
    <style:style style:name="T27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73" style:parent-style-name="Normalny" style:family="paragraph">
      <style:paragraph-properties fo:widows="0" fo:orphans="0" style:vertical-align="auto" fo:margin-bottom="0.0972in"/>
    </style:style>
    <style:style style:name="T27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7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78" style:parent-style-name="Normalny" style:family="paragraph">
      <style:paragraph-properties fo:widows="0" fo:orphans="0" style:vertical-align="auto" fo:margin-bottom="0.0972in"/>
    </style:style>
    <style:style style:name="T27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80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8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82" style:parent-style-name="Normalny" style:family="paragraph">
      <style:paragraph-properties fo:widows="0" fo:orphans="0" style:vertical-align="auto" fo:margin-bottom="0.0972in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85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8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Normalny" style:family="paragraph">
      <style:paragraph-properties fo:widows="0" fo:orphans="0" style:vertical-align="auto" fo:margin-bottom="0.0972in"/>
    </style:style>
    <style:style style:name="T29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91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92" style:parent-style-name="Normalny" style:family="paragraph">
      <style:paragraph-properties fo:widows="0" fo:orphans="0" style:vertical-align="auto" fo:margin-bottom="0.0972in"/>
    </style:style>
    <style:style style:name="T29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9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95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96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9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98" style:parent-style-name="Normalny" style:family="paragraph">
      <style:paragraph-properties fo:widows="0" fo:orphans="0" style:vertical-align="auto" fo:margin-bottom="0.0972in"/>
    </style:style>
    <style:style style:name="T29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0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01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302" style:parent-style-name="Normalny" style:family="paragraph">
      <style:paragraph-properties fo:widows="0" fo:orphans="0" style:vertical-align="auto" fo:margin-bottom="0.0972in"/>
    </style:style>
    <style:style style:name="T30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30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05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30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307" style:parent-style-name="Normalny" style:family="paragraph">
      <style:paragraph-properties fo:widows="0" fo:orphans="0" style:vertical-align="auto" fo:margin-bottom="0.0972in"/>
    </style:style>
    <style:style style:name="T30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0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10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311" style:parent-style-name="Normalny" style:family="paragraph">
      <style:paragraph-properties fo:widows="0" fo:orphans="0" style:vertical-align="auto" fo:margin-bottom="0.0972in"/>
    </style:style>
    <style:style style:name="T312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31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14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31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316" style:parent-style-name="Normalny" style:family="paragraph">
      <style:paragraph-properties fo:widows="0" fo:orphans="0" style:vertical-align="auto" fo:margin-bottom="0.0972in"/>
    </style:style>
    <style:style style:name="T31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1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319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320" style:parent-style-name="Normalny" style:family="paragraph">
      <style:paragraph-properties fo:widows="0" fo:orphans="0" style:vertical-align="auto" fo:margin-bottom="0.0972in"/>
      <style:text-properties style:font-name="Times New Roman" style:font-name-asian="Lucida Sans Unicode" style:font-name-complex="Times New Roman" style:language-complex="ar" style:country-complex="SA"/>
    </style:style>
    <style:style style:name="P321" style:parent-style-name="Normalny" style:list-style-name="LFO3" style:family="paragraph">
      <style:paragraph-properties fo:widows="0" fo:orphans="0" style:vertical-align="auto" fo:margin-bottom="0.0972in" fo:margin-left="0.2951in" fo:text-indent="-0.2951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ar" style:country-complex="SA"/>
    </style:style>
    <style:style style:name="T32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324" style:parent-style-name="Normalny" style:family="paragraph">
      <style:paragraph-properties fo:text-align="justify"/>
      <style:text-properties style:font-name="Times New Roman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P329" style:parent-style-name="Akapitzlistą" style:list-style-name="LFO4" style:family="paragraph">
      <style:paragraph-properties fo:text-align="justify"/>
      <style:text-properties style:font-name="Times New Roman"/>
    </style:style>
    <style:style style:name="P330" style:parent-style-name="Akapitzlistą" style:list-style-name="LFO4" style:family="paragraph">
      <style:paragraph-properties fo:text-align="justify"/>
      <style:text-properties style:font-name="Times New Roman"/>
    </style:style>
    <style:style style:name="P331" style:parent-style-name="Akapitzlistą" style:list-style-name="LFO4" style:family="paragraph">
      <style:paragraph-properties fo:text-align="justify"/>
      <style:text-properties style:font-name="Times New Roman"/>
    </style:style>
    <style:style style:name="P332" style:parent-style-name="Normalny" style:family="paragraph">
      <style:paragraph-properties fo:text-align="justify"/>
      <style:text-properties style:font-name="Times New Roman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font-name="Times New Roman" fo:font-weight="bold" style:font-weight-asian="bold"/>
    </style:style>
    <style:style style:name="T335" style:parent-style-name="Domyślnaczcionkaakapitu" style:family="text">
      <style:text-properties style:font-name="Times New Roman"/>
    </style:style>
    <style:style style:name="P336" style:parent-style-name="Normalny" style:family="paragraph">
      <style:paragraph-properties fo:text-align="justify"/>
      <style:text-properties style:font-name="Times New Roman"/>
    </style:style>
    <style:style style:name="P337" style:parent-style-name="Normalny" style:family="paragraph">
      <style:paragraph-properties fo:text-align="justify"/>
      <style:text-properties style:font-name="Times New Roman"/>
    </style:style>
    <style:style style:name="P338" style:parent-style-name="Normalny" style:family="paragraph">
      <style:paragraph-properties fo:text-align="justify"/>
      <style:text-properties style:font-name="Times New Roman"/>
    </style:style>
    <style:style style:name="P339" style:parent-style-name="Normalny" style:family="paragraph">
      <style:paragraph-properties fo:text-align="justify"/>
      <style:text-properties style:font-name="Times New Roman"/>
    </style:style>
    <style:style style:name="P340" style:parent-style-name="Normalny" style:family="paragraph">
      <style:paragraph-properties fo:text-align="justify"/>
      <style:text-properties style:font-name="Times New Roman"/>
    </style:style>
    <style:style style:name="P341" style:parent-style-name="Normalny" style:family="paragraph">
      <style:paragraph-properties fo:text-align="justify"/>
      <style:text-properties style:font-name="Times New Roman"/>
    </style:style>
    <style:style style:name="P342" style:parent-style-name="Normalny" style:family="paragraph">
      <style:paragraph-properties fo:text-align="justify"/>
      <style:text-properties style:font-name="Times New Roman"/>
    </style:style>
    <style:style style:name="P343" style:parent-style-name="Normalny" style:family="paragraph">
      <style:paragraph-properties fo:text-align="justify"/>
      <style:text-properties style:font-name="Times New Roman"/>
    </style:style>
    <style:style style:name="P344" style:parent-style-name="Normalny" style:family="paragraph">
      <style:paragraph-properties fo:text-align="justify"/>
      <style:text-properties style:font-name="Times New Roman"/>
    </style:style>
    <style:style style:name="P345" style:parent-style-name="Normalny" style:family="paragraph">
      <style:paragraph-properties fo:text-align="justify"/>
      <style:text-properties style:font-name="Times New Roman"/>
    </style:style>
    <style:style style:name="P346" style:parent-style-name="Normalny" style:family="paragraph">
      <style:paragraph-properties fo:text-align="justify"/>
      <style:text-properties style:font-name="Times New Roman"/>
    </style:style>
    <style:style style:name="P347" style:parent-style-name="Normalny" style:family="paragraph">
      <style:paragraph-properties fo:text-align="justify"/>
      <style:text-properties style:font-name="Times New Roman"/>
    </style:style>
    <style:style style:name="P348" style:parent-style-name="Normalny" style:family="paragraph">
      <style:paragraph-properties fo:text-align="justify"/>
      <style:text-properties style:font-name="Times New Roman"/>
    </style:style>
    <style:style style:name="P349" style:parent-style-name="Normalny" style:family="paragraph">
      <style:paragraph-properties fo:text-align="justify"/>
      <style:text-properties style:font-name="Times New Roman"/>
    </style:style>
    <style:style style:name="P350" style:parent-style-name="Normalny" style:family="paragraph">
      <style:paragraph-properties fo:text-align="justify"/>
      <style:text-properties style:font-name="Times New Roman"/>
    </style:style>
    <style:style style:name="P351" style:parent-style-name="Normalny" style:family="paragraph">
      <style:paragraph-properties fo:text-align="justify"/>
      <style:text-properties style:font-name="Times New Roman"/>
    </style:style>
    <style:style style:name="P352" style:parent-style-name="Normalny" style:family="paragraph">
      <style:paragraph-properties fo:text-align="end"/>
      <style:text-properties style:font-name="Times New Roman"/>
    </style:style>
    <style:style style:name="P353" style:parent-style-name="Normalny" style:family="paragraph">
      <style:paragraph-properties fo:text-align="end"/>
      <style:text-properties style:font-name="Times New Roman"/>
    </style:style>
    <style:style style:name="P354" style:parent-style-name="Normalny" style:family="paragraph">
      <style:paragraph-properties fo:text-align="center"/>
      <style:text-properties style:font-name="Times New Roman"/>
    </style:style>
    <style:style style:name="P355" style:parent-style-name="Normalny" style:family="paragraph">
      <style:paragraph-properties fo:text-align="center"/>
      <style:text-properties style:font-name="Times New Roman"/>
    </style:style>
    <style:style style:name="P356" style:parent-style-name="Normalny" style:family="paragraph">
      <style:paragraph-properties fo:widows="0" fo:orphans="0" fo:text-align="center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 fo:hyphenate="true"/>
    </style:style>
    <style:style style:name="P357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8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9" style:parent-style-name="Normalny" style:list-style-name="LFO5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0" style:parent-style-name="Normalny" style:list-style-name="LFO5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1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2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3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4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5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66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Normalny" style:list-style-name="LFO5" style:family="paragraph">
      <style:paragraph-properties fo:text-align="justify" style:vertical-align="auto" fo:margin-left="0.3944in" fo:text-indent="-0.1972in">
        <style:tab-stops/>
      </style:paragraph-properties>
    </style:style>
    <style:style style:name="T370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P371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72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73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74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75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76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77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78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8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82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8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85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86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8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88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89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90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9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93" style:parent-style-name="Normalny" style:family="paragraph">
      <style:paragraph-properties fo:text-align="end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94" style:parent-style-name="Normalny" style:family="paragraph">
      <style:paragraph-properties fo:text-align="end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95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9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97" style:parent-style-name="Normalny" style:family="paragraph">
      <style:paragraph-properties fo:text-align="justify" style:vertical-align="auto"/>
      <style:text-properties style:font-name="Corbel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398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0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3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5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8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10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13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1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15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17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18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21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23" style:parent-style-name="Normalny" style:list-style-name="LFO6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26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 fo:hyphenate="true"/>
    </style:style>
    <style:style style:name="P427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 fo:hyphenate="true"/>
    </style:style>
    <style:style style:name="P428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29" style:parent-style-name="Normalny" style:family="paragraph">
      <style:paragraph-properties fo:widows="0" fo:orphans="0" style:vertical-align="auto" fo:margin-left="0.5in">
        <style:tab-stops/>
      </style:paragraph-properties>
      <style:text-properties fo:hyphenate="true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/>
    </style:style>
    <style:style style:name="P43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3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3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36" style:parent-style-name="Normalny" style:family="paragraph">
      <style:paragraph-properties fo:text-align="justify" style:vertical-align="auto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438" style:parent-style-name="Normalny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41" style:parent-style-name="Normalny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43" style:parent-style-name="Normalny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45" style:parent-style-name="Normalny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48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50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51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52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0" fo:orphans="0" style:vertical-align="auto" fo:text-indent="-0.9847in">
        <style:tab-stops>
          <style:tab-stop style:type="left" style:position="-0.4923in"/>
          <style:tab-stop style:type="left" style:position="0.0986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/>
    </style:style>
    <style:style style:name="P458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61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62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63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4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5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6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7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8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69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70" style:parent-style-name="Normaln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Ogłoszenie nr 1/09 /LEK/2024 <text:s/>z dnia 27.09.2024</text:p>
      <text:p text:style-name="P5">w sprawie postępowania prowadzonego w trybie konkursu ofert na udzielenie świadczeń zdrowotnych</text:p>
      <text:p text:style-name="P6"/>
      <text:p text:style-name="P7">Na podstawie art. 26 ust. 1-4 ustawy<text:s/>z dnia 15 kwietnia 2011 r. o działalności leczniczej oraz art. 140, art. 141,art.146 ust.1, art.147, art.148 ust.1, art.149, art.150, art.151 ust.1,2, art.152, art.153 i art.154 ust. 1 i 2 ustawy z dnia 27 sierpnia 2004 r. o świadczeniach opieki zdrowotnej finansowanych ze środków publicznych</text:p>
      <text:p text:style-name="P8"/>
      <text:p text:style-name="P9">Szpital Powiatowy im. Jana Pawła II w Bartoszycach, przy ul. Kardynała Wyszyńskiego 11</text:p>
      <text:p text:style-name="P10"/>
      <text:p text:style-name="P11">zaprasza Świadczeniodawców do składania ofert i uczestniczenia w konkursie ofert poprzedzającym zawarcie umowy w zakresie:</text:p>
      <text:p text:style-name="P12"/>
      <text:p text:style-name="P13">udzielanie świadczeń zdrowotnych przez lekarza w zakresie chirurgii ogólnej w:</text:p>
      <text:p text:style-name="P14">1) <text:s/>Oddziale Chirurgii Ogólnej i Małoinwazyjnej</text:p>
      <text:p text:style-name="P15">2) Szpitalnym Oddziale Ratunkowym</text:p>
      <text:p text:style-name="P16">3) Dziale Ratownictwa Medycznego</text:p>
      <text:p text:style-name="P17">4) Poradni chirurgicznej</text:p>
      <text:p text:style-name="P18"/>
      <text:p text:style-name="P19">na następujących warunkach:</text:p>
      <text:p text:style-name="P20"/>
      <text:p text:style-name="P21">1.<text:s/>Przewidywany termin zawarcia umowy:</text:p>
      <text:p text:style-name="P22">na okres od dnia 03.10.2024 r. do dnia 30.04.2025 r.</text:p>
      <text:p text:style-name="P23"/>
      <text:p text:style-name="P24">2. Miejsce i termin, w którym można zapoznać się z materiałami informacyjnymi o przedmiocie konkursu, w tym z projektem umowy oraz formularzem ofertowym:</text:p>
      <text:p text:style-name="P25"/>
      <text:p text:style-name="P26"><text:span text:style-name="T27">Z materiała</text:span><text:span text:style-name="T28">mi informacyjnymi o przedmiocie konkursu ( w tym formularzem ofertowym oraz projektem umowy) zapoznać się można oddania ogłoszenia postępowania w godz. 08:00-13:00 w siedzibie Szpitala Powiatowego im. Jana Pawła II w Bartoszycach, ul. Kardynała Wyszyńskieg</text:span><text:span text:style-name="T29">o 11, pok. A13, I piętro-Administracja lub pobrać ze strony internetowej<text:s/></text:span><text:a xlink:href="https://www.szpital-bartoszyce.pl/ogloszenia/swiadczenia-medyczne" office:target-frame-name="_top" xlink:show="replace"><text:span text:style-name="T30">https://www.szpital-bartoszyce.pl/ogloszenia/swiadczenia-medyczne</text:span></text:a><text:span text:style-name="T31">.</text:span></text:p>
      <text:p text:style-name="P32"/>
      <text:p text:style-name="P33">3. Miejsce i termin składania i<text:s/>otwarcia ofert:</text:p>
      <text:p text:style-name="P34"/>
      <text:p text:style-name="P35">Oferty należy składać w sekretariacie Szpitala Powiatowego im. Jana Pawła II w Bartoszycach w terminie do dnia 02.10.2024 do godz. 09:00</text:p>
      <text:p text:style-name="P36">Decyduje data i godzina faktycznego wpływu oferty. Sposób przygotowania i złożenia oferty oraz wymagane załączniki określone zostały w Szczegółowych Warunkach Konkursu Ofert, stanowiącego załącznik do niniejszego Ogłoszenia.</text:p>
      <text:p text:style-name="P37"/>
      <text:p text:style-name="P38">Otwarcie nastąpi w siedzibie Szpitala Powiatowego im. Jana Pawła II w Bartoszycach, ul. Kardynała Wyszyńskiego 11, pok.A13, I piętro-Administracja, w dniu<text:s/>02.10.2024 r.<text:s/>o godz.<text:s/>10:00</text:p>
      <text:p text:style-name="P39"/>
      <text:p text:style-name="P40">4. Miejsce zamieszczenia informacji o rozstrzygnięciu Konkursu:</text:p>
      <text:p text:style-name="P41"/>
      <text:p text:style-name="P42"><text:span text:style-name="T43">Ogłoszenie rozstrzygnięcia postępowania prowadzonego w trybie konkursu ofert zostanie ogłoszone na stronie internetowej Szpitala Powiatowego im. Jana<text:s/></text:span><text:span text:style-name="T44">Pawła II w Bartoszycach -</text:span><text:a xlink:href="https://www.szpital-bartoszyce.pl/ogloszenia/swiadczenia-medyczne" office:target-frame-name="_top" xlink:show="replace"><text:span text:style-name="T45">https://www.szpital-bartoszyce.pl/ogloszenia/swiadczenia-medyczne</text:span></text:a><text:span text:style-name="T46"><text:s/>w terminie do 02.10.2024 r.</text:span></text:p>
      <text:p text:style-name="P47"/>
      <text:p text:style-name="P48"/>
      <text:p text:style-name="P49"/>
      <text:p text:style-name="P50">O udzielenie zamówienia mogą ubiegać się podmioty wymienione w ustawie o działalności leczniczej, które posiadają uprawnienia do wykonywania działalności objętej przedmiotem zamówienia jak również wykonują działalność zgodną z jej przedmiotem, posiadają niezbędne kwalifikacje do wykonywania zawodu medycznego, wiedzę oraz doświadczenie do jej wykonywania, z zastrzeżeniem, że osoby udzielające świadczeń nie mogą być zatrudnione w ramach stosunku pracy u Udzielającego zamówienia przez cały okres obowiązywania umowy objętej konkursem.</text:p>
      <text:p text:style-name="P51"/>
      <text:p text:style-name="P52">Szczegółowe warunki udziału w postępowaniu konkursowym oraz wymagania co do sposobu sporządzenia oferty zawarte zostały w Szczegółowych Warunkach Konkursu Ofert stanowiących Załącznik do Ogłoszenia.</text:p>
      <text:p text:style-name="P53"/>
      <text:p text:style-name="P54">Załącznik:</text:p>
      <text:p text:style-name="P55">1) Szczegółowe Warunki Konkursu Ofert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Sporządziła: Kamila Daszkiewicz</text:p>
      <text:p text:style-name="P85"/>
      <text:p text:style-name="P86"/>
      <text:p text:style-name="P87"/>
      <text:p text:style-name="P88"/>
      <text:p text:style-name="P89"/>
      <text:p text:style-name="P90">Załącznik do Ogłoszenia nr 1/09/LEK/2024</text:p>
      <text:p text:style-name="P91">z dnia 27.09.2024 r.</text:p>
      <text:p text:style-name="P92"/>
      <text:p text:style-name="P93"/>
      <text:p text:style-name="P94">Szczegółowe Warunki Konkursu Ofert</text:p>
      <text:p text:style-name="P95">o udzielenie zamówienia na świadczenia zdrowotne</text:p>
      <text:p text:style-name="P96"/>
      <text:p text:style-name="P97">1. Szczegółowy opis przedmiotu zamówienia:</text:p>
      <text:p text:style-name="P98"/>
      <text:p text:style-name="P99">Przedmiotem postępowania konkursowego jest wybór oferenta na<text:s/>udzielanie świadczeń zdrowotnych przez: lekarza specjalistę w zakresie: chirurgii ogólnej</text:p>
      <text:p text:style-name="P100">1) Zapotrzebowanie na udzielanie świadczeń:</text:p>
      <text:list text:style-name="LFO2" text:continue-numbering="true">
        <text:list-item>
          <text:p text:style-name="P101">Szacunkowa ilość godzin niezbędna do zabezpieczenia ciągłości pracy komórki organizacyjnej: Oddziału Chirurgii Ogólnej przez 1 Oferenta wynosi średniomiesięcznie: 280 godz.:<text:s/>(168 h normalna ordynacja+88 h: (64 h dni powszednie, 24hh w dni wolne, 24h w wybrane święta)<text:s/>poza normalną ordynacją)</text:p>
        </text:list-item>
        <text:list-item>
          <text:p text:style-name="P102">Szacunkowa ilość godzin niezbędna do zabezpieczenia ciągłości pracy komórki organizacyjnej: Szpitalny Oddział Ratunkowy przez 1 Oferenta wynosi średniomiesięcznie: 86 godz.</text:p>
        </text:list-item>
        <text:list-item>
          <text:p text:style-name="P103">Szacunkowa ilość godzin niezbędna do zabezpieczenia ciągłości pracy komórki organizacyjnej: Dział ratownictwa Medycznego przez 1 Oferenta wynosi średniomiesięcznie: 122 godz.</text:p>
        </text:list-item>
        <text:list-item>
          <text:p text:style-name="P104">Szacunkowa ilość punktów niezbędna do zabezpieczenia ciągłości pracy komórki organizacyjnej: poradnia chirurgiczna przez 1 Oferenta wynosi średniomiesięcznie: 4791pkt</text:p>
        </text:list-item>
        <text:list-item>
          <text:p text:style-name="P105"><text:s/>Ilość osób niezbędna do zabezpieczenia pracy komórki organizacyjnej: 1</text:p>
        </text:list-item>
      </text:list>
      <text:p text:style-name="P106">2) Umowa na okres: od dnia 03.10.2024 r. do dnia 30.04.2025 r.</text:p>
      <text:p text:style-name="P107">3) Wartość<text:s/>przedmiotu postępowania wynosi nie więcej niż: 514 479 zł brutto</text:p>
      <text:p text:style-name="P108">Kod CPV: 85141000-9 - Usługi świadczone przez personel medyczny</text:p>
      <text:p text:style-name="P109"/>
      <text:p text:style-name="P110"><text:span text:style-name="T111">2. Miejsce wykonywania świadczeń zdrowotnych:</text:span></text:p>
      <text:p text:style-name="P112">Szpital Powiatowy im. Jana Pawła II w Bartoszycach, ul. Kardynała Wyszyńskiego 11, 11-200 Bartoszyce, a w szczególności: Oddział Chirurgii Ogólnej i Małoinwazyjnej, Szpitalny Oddział Ratunkowy, Dział Ratownictwa Medycznego, Poradnia chirurgiczna.</text:p>
      <text:p text:style-name="P113"/>
      <text:p text:style-name="P114">3. Warunki wymagane od oferentów:</text:p>
      <text:p text:style-name="P115">Do konkursu ofert mogą przystąpić podmioty lub osoby:</text:p>
      <text:p text:style-name="P116">1) które spełniają wymagania, o których mowa w art. 18 oraz art. 26 ust. 1 i 2 ustawy z dnia 15 kwietnia 2011 r. o działalności leczniczej;</text:p>
      <text:p text:style-name="P117"><text:s/>2) które posiadają zawartą we własnym zakresie umowę ubezpieczenia odpowiedzialności cywilnej zgodnie z rozporządzeniem Ministra Finansów z dnia 29 kwietnia 2019 r. w sprawie obowiązkowego ubezpieczenia odpowiedzialności cywilnej podmiotu wykonującego działalność leczniczą;</text:p>
      <text:p text:style-name="P118">3) które posiadają niezbędne kwalifikacje do wykonywania zawodu medycznego, wiedzę oraz doświadczenie do jego wykonywania;</text:p>
      <text:p text:style-name="P119">4) na które, w okresie ostatnich 3 lat poprzedzających ogłoszenie postępowania, nie zostały nałożone przez Udzielającego Zamówienia kary umowne w związku z nienależytym wykonaniem umowy o udzielanie świadczeń zdrowotnych w zakresie lub rodzaju odpowiadającym przedmiotowi ogłoszenia.</text:p>
      <text:p text:style-name="P120"/>
      <text:p text:style-name="P121">4. Wymagane dokumenty i sposób przygotowania oferty:</text:p>
      <text:p text:style-name="P122">4.1.Oferent ponosi wszelkie koszty związane z przygotowaniem i złożeniem oferty.</text:p>
      <text:p text:style-name="P123">4.2.Ofertę należy złożyć w języku polskim w formie pisemnej wraz z<text:s/>wymaganymi załącznikami i dokumentami, o których mowa w SWKO stanowiącymi integralną całość oferty.</text:p>
      <text:p text:style-name="P124">4.3.Dopuszcza się składanie ofert częściowych,</text:p>
      <text:p text:style-name="P125">4.4.Ofertę stanowią:</text:p>
      <text:p text:style-name="P126">a) załącznik nr 1 do SWKO - formularz ofertowy</text:p>
      <text:p text:style-name="P127">b) załącznik nr 2 do SWKO - wymagane dokumenty</text:p>
      <text:p text:style-name="P128">c) załącznik nr 3 do SWKO – oświadczenie</text:p>
      <text:p text:style-name="P129">4.5.Oferta musi być podpisana, a kserokopie załączonej dokumentacji potwierdzone klauzulą Potwierdzam za zgodność z oryginałem przez Oferenta lub osobę uprawnioną do występowania w imieniu Oferenta, zgodnie z<text:s/>formą reprezentacji określoną we właściwym rejestrze lub ewidencji działalności gospodarczej.</text:p>
      <text:p text:style-name="P130">4.6.Oferent może wprowadzić zmiany lub wycofać złożoną ofertę przed upływem terminu składania ofert.</text:p>
      <text:p text:style-name="P131">4.7.Wszelkie zmiany lub poprawki w tekście oferty muszą być<text:s/>parafowane własnoręcznie przez Oferenta.</text:p>
      <text:p text:style-name="P132">4.8.Wszystkie strony oferty powinny być spięte w sposób zapobiegający możliwości dekompletacji oferty.</text:p>
      <text:p text:style-name="P133">4.9.Ofertę należy złożyć w zamkniętej kopercie.</text:p>
      <text:p text:style-name="P134">4.10. Ofertę wraz z załącznikami opatrzona danymi Oferenta należy umieścić w zaklejonej kopercie oznaczonej:</text:p>
      <text:p text:style-name="P135">Pełna nazwa i adres Oferenta z dopiskiem:</text:p>
      <text:p text:style-name="P136"><text:span text:style-name="T137">„Konkurs ofert – oferta na udzielanie świadczeń zdrowotnych w zakresie chirurgii ogólnej”</text:span></text:p>
      <text:p text:style-name="P138">4.11. Złożenie oferty w sposób niezgodny z wymaganiami bądź w niewłaściwej formie, spowoduje odrzucenie oferty.</text:p>
      <text:p text:style-name="P139">4.12. Nie przewiduje się zwołania zebrania Oferentów.</text:p>
      <text:p text:style-name="P140"/>
      <text:p text:style-name="P141"/>
      <text:p text:style-name="P142"/>
      <text:p text:style-name="P143">5. Kryteria oceny ofert:</text:p>
      <text:p text:style-name="P144"/>
      <text:p text:style-name="P145">Sposób oceny oferty:</text:p>
      <text:p text:style-name="P146">a) pod kątem formalnym tj. spełnienia warunków podanych w dokumentacji konkursowej,</text:p>
      <text:p text:style-name="P147">b) pod kątem merytorycznym tj.<text:s/>wyboru najkorzystniejszej oferty zgodnie z podanymi niżej kryteriami.</text:p>
      <text:p text:style-name="P148"/>
      <text:p text:style-name="P149">Komisja konkursowa dokona oceny oferty według następujących kryteriów:</text:p>
      <text:p text:style-name="P150">5.1. Za najkorzystniejszą zostanie uznana oferta, która uzyska najwyższą liczbę punktów obliczonych w oparciu o ustalone kryteria przedstawione poniżej w tabeli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.p.</text:p>
          </table:table-cell>
          <table:table-cell table:style-name="TableCell159">
            <text:p text:style-name="P160">Nazwa kryterium</text:p>
          </table:table-cell>
          <table:table-cell table:style-name="TableCell161">
            <text:p text:style-name="P162">Waga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Cena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Doświadczenie zawodowe w zakresie świadczenia, którego dotyczy oferta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Dodatkowe kwalifikacje (kursy, szkolenia, itp. z ostatnich 3 lat)</text:p>
          </table:table-cell>
          <table:table-cell table:style-name="TableCell182">
            <text:p text:style-name="P183">10</text:p>
          </table:table-cell>
        </table:table-row>
      </table:table>
      <text:p text:style-name="P184"/>
      <text:p text:style-name="P185">Kryterium - cena</text:p>
      <text:p text:style-name="P186">Oferty ocenianie będą punktowo. Maksymalną ilość 80 punktów otrzyma oferta Przyjmującego Zamówienie, który zaoferuje najniższą cenę.</text:p>
      <text:p text:style-name="P187">Punkty będą przyznawane według następujących zasad:</text:p>
      <text:p text:style-name="P188"><text:s text:c="26"/>cena min.brutto</text:p>
      <text:p text:style-name="P189"><text:s/>Cena = ————————————— x 80% x<text:s/>100</text:p>
      <text:p text:style-name="P190"><text:s text:c="20"/>cena badanej oferty brutto</text:p>
      <text:p text:style-name="P191"/>
      <text:p text:style-name="P192"><text:s/>Kryterium – doświadczenie zawodowe /w zakresie świadczenia, którego dotyczy oferta /</text:p>
      <text:p text:style-name="P193"/>
      <text:p text:style-name="P194">Oferty ocenianie będą punktowo:</text:p>
      <text:p text:style-name="P195">- doświadczenie zawodowe - do jednego roku - 1 pkt.</text:p>
      <text:p text:style-name="P196">- doświadczenie zawodowe - powyżej jednego roku do lat 5 - 3 pkt.</text:p>
      <text:p text:style-name="P197">- doświadczenie zawodowe - powyżej 5 lat - 10 pkt.</text:p>
      <text:p text:style-name="P198"/>
      <text:p text:style-name="P199"><text:span text:style-name="T200">Kryterium- dodatkowe kwalifikacje w zakresie świadczenia, którego dotyczy oferta (kursy, szkolenia itp.)</text:span></text:p>
      <text:p text:style-name="P201">Oferty ocenianie będą punktowo.</text:p>
      <text:p text:style-name="P202">a) 10 punktów otrzyma oferta Przyjmującego Zamówienie, który posiada dodatkowe kwalifikacje w zakresie świadczenia, którego dotyczy oferta np. kursy, szkolenia itp. z ostatnich 3 lat,</text:p>
      <text:p text:style-name="P203">b) Przyjmujący zamówienie, który nie posiada dodatkowych kwalifikacji nie uzyska punktów w danym kryterium oceny,</text:p>
      <text:p text:style-name="P204">c) Ocena nastąpi na podstawie przedłożonych dokumentów.</text:p>
      <text:p text:style-name="P205">5.2. Oferta spełniająca w najwyższym stopniu wymagania określone w każdym kryterium otrzyma maksymalną liczbę punktów. Pozostałym wykonawcom, spełniającym wymagania kryterialne przypisana zostanie odpowiednio mniejsza ( proporcjonalnie mniejsza ) liczba punktów.</text:p>
      <text:p text:style-name="P206">5.3 Wynik – za najkorzystniejszą, zostanie uznana oferta przedstawiająca najkorzystniejszy bilans punktów, przyznanych na podstawie ustalonych kryteriów oceny ofert.</text:p>
      <text:p text:style-name="P207"/>
      <text:p text:style-name="P208"/>
      <text:p text:style-name="P209"/>
      <text:p text:style-name="P210">UWAGA: Udzielający Zamówienia zastrzega sobie możliwość wyboru takiej ilości ofert, aby móc zrealizować wszystkie wymogi ilościowe i jakościowe wykonywania świadczeń zdrowotnych określone przez NFZ.</text:p>
      <text:p text:style-name="P211"/>
      <text:p text:style-name="P212">Środki odwoławcze:</text:p>
      <text:list text:style-name="WWNum4" text:continue-numbering="true">
        <text:list-item>
          <text:list>
            <text:list-item>
              <text:p text:style-name="P213">W toku postępowania konkursowego, w terminie 7 dni<text:s/>roboczych od dnia dokonania zaskarżonej czynności oferent może złożyć do Komisji konkursowej umotywowany protest.</text:p>
            </text:list-item>
            <text:list-item>
              <text:p text:style-name="P214">Do czasu rozpatrzenia protestu postępowanie konkursowe zostaje zawieszone chyba że z treści protestu wynika że jest on oczywiście bezzasadny.</text:p>
            </text:list-item>
            <text:list-item>
              <text:p text:style-name="P215">Oferent może złożyć do Dyrektora Udzielającego zamówienia odwołanie dotyczące rozstrzygnięcia konkursu w ciągu 7 dni od dnia ogłoszenia o rozstrzygnięciu postępowania.</text:p>
            </text:list-item>
            <text:list-item>
              <text:p text:style-name="P216">Wniesienie odwołania wstrzymuje zawarcie umowy o udzielenie świadczeń do czasu jego rozpatrzenia.</text:p>
            </text:list-item>
            <text:list-item>
              <text:p text:style-name="P217">Informacja o wniesieniu protestu lub odwołania oraz rozstrzygnięciu protestu lub odwołania niezwłocznie zawiesza się na tablicy ogłoszeń i stronie internetowej Udzielającego zamówienia.</text:p>
            </text:list-item>
            <text:list-item>
              <text:p text:style-name="P218">Rozstrzygniecie protestu i odwołania następuje w formie pisemnej, wraz z uzasadnieniem w ciągu 7 dni od daty jego złożenia.</text:p>
            </text:list-item>
            <text:list-item>
              <text:p text:style-name="P219">Protest i odwołanie złożone po wyznaczonym terminie nie podlega rozpatrzeniu.</text:p>
            </text:list-item>
            <text:list-item>
              <text:p text:style-name="P220">W przypadku uwzględnienia protestu Udzielający zamówienia powtarza zaskarżoną czynność.</text:p>
            </text:list-item>
          </text:list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Załącznik nr 1<text:s/>do SWKO</text:p>
      <text:p text:style-name="P234"/>
      <text:p text:style-name="P235">Formularz ofertowy</text:p>
      <text:p text:style-name="P236">na udzielanie świadczeń zdrowotnych</text:p>
      <text:p text:style-name="P237"><text:s/>w zakresie<text:s/>chirurgii ogólnej</text:p>
      <text:p text:style-name="P238">Sprawa nr<text:s/>1/09/LEK/2024</text:p>
      <text:p text:style-name="P239"/>
      <text:p text:style-name="P240">I Dane dotyczące Przyjmującego zamówienie:</text:p>
      <text:p text:style-name="P241"/>
      <text:p text:style-name="P242">Nazwa Przyjmującego Zamówienie</text:p>
      <text:p text:style-name="P243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4">Adres siedziby praktyki/działalności gospodarczej………………………………………....................</text:p>
      <text:p text:style-name="P245">…………………………………………………………………………………………………………</text:p>
      <text:p text:style-name="P246">Adres do korespondencji ( o ile nie pokrywa się<text:s/>z adresem praktyki/działalności gospodarczej)……</text:p>
      <text:p text:style-name="P247">…………………………………………………………………………………………………………</text:p>
      <text:p text:style-name="P248">Imię i nazwisko………………………………………………………………………………………..</text:p>
      <text:p text:style-name="P249">PESEL …………………………………………………………………………………………………</text:p>
      <text:p text:style-name="P250">NIP……………………………………………………………………………………………………..</text:p>
      <text:p text:style-name="P251">REGON………………………………………………………………………………………………..</text:p>
      <text:p text:style-name="P252">Numer telefonu………………………………………………………………………………………...</text:p>
      <text:p text:style-name="P253">Adres poczty elektronicznej ………………………………………………………………………….</text:p>
      <text:p text:style-name="P254">Numer prawa wykonywania zawodu…………………………………………………………………..</text:p>
      <text:p text:style-name="P255">Specjalizacja w dziedzinie …………………………………………………………………………….</text:p>
      <text:p text:style-name="P256">Nr dokumentu specjalizacji……………………………………………………………………………</text:p>
      <text:p text:style-name="P257">Posiadany tytuł naukowy ……………………………………………………………………………..</text:p>
      <text:p text:style-name="P258">Numer wpisu do właściwego rejestru podmiotów wykonujących działalność leczniczą………………………………………………………………………………………………..</text:p>
      <text:p text:style-name="P259"/>
      <text:p text:style-name="P260"><text:span text:style-name="T261">II.</text:span><text:span text:style-name="T262">W odpowiedzi na zaproszenie do konkur</text:span><text:span text:style-name="T263">su ofert na udzielanie świadczeń zdrowotnych oferuję wykonywanie świadczeń na poniższych warunkach:</text:span></text:p>
      <text:p text:style-name="P264"/>
      <text:p text:style-name="P265"><text:span text:style-name="T266">1) Stawka:<text:s/></text:span><text:span text:style-name="T267">…........................…..</text:span><text:span text:style-name="T268"><text:s/>zł brutto za godzinę udzielania świadczeń zdrowotnych ramach normalnej ordynacji oddziału chirurgii</text:span></text:p>
      <text:p text:style-name="P269"><text:span text:style-name="T270">2) Deklarowana<text:s/></text:span><text:span text:style-name="T271">średniomiesięczna liczba godzin udzielania świadczeń zdrowotnych ramach normalnej ordynacji oddziału chirurgii <text:s/>…………godz., realizowanych w okresie trwania umowy</text:span><text:span text:style-name="T272">: ………………</text:span></text:p>
      <text:p text:style-name="P273"><text:span text:style-name="T274">3) Stawka:<text:s/></text:span><text:span text:style-name="T275">…........................…..</text:span><text:span text:style-name="T276"><text:s/>zł brutto za godzinę udzielania świadczeń zdrow</text:span><text:span text:style-name="T277">otnych poza <text:s/>normalną ordynacją oddziału chirurgii w dni powszednie</text:span></text:p>
      <text:p text:style-name="P278"><text:span text:style-name="T279">4) Stawka:<text:s/></text:span><text:span text:style-name="T280">…........................…..</text:span><text:span text:style-name="T281"><text:s/>zł brutto za godzinę udzielania świadczeń zdrowotnych poza <text:s/>normalną ordynacją oddziału chirurgii ogólnej w soboty, niedziele i inne dni wolne</text:span></text:p>
      <text:p text:style-name="P282"><text:span text:style-name="T283">5)<text:s/></text:span><text:span text:style-name="T284">Stawka:<text:s/></text:span><text:span text:style-name="T285">…........................…..</text:span><text:span text:style-name="T286"><text:s/>zł brutto za godzinę udzielania świadczeń zdrowotnych poza <text:s/>normalną ordynacją oddziału chirurgii ogólnej w<text:s/></text:span><text:span text:style-name="T287"><text:s/>następujące święta: wigilia świąt Bożego Narodzenia, I-szy i II-gi dzień świąt Bożego <text:s/>Narodzenia, Sylwester,<text:s/></text:span><text:span text:style-name="T288">Nowy Rok, I-szy i II-gi dzień świąt Wielkanocnych.</text:span></text:p>
      <text:p text:style-name="P289"><text:span text:style-name="T290">6) Deklarowana średniomiesięczna liczba godzin udzielania świadczeń zdrowotnych poza <text:s/>normalną ordynacją oddziału chirurgii ogólnej:……….., <text:s/>realizowanych w okresie trwania umowy</text:span><text:span text:style-name="T291">: ……….,</text:span></text:p>
      <text:p text:style-name="P292"><text:span text:style-name="T293">7)<text:s/></text:span><text:span text:style-name="T294">Stawka:<text:s/></text:span><text:span text:style-name="T295">…........</text:span><text:span text:style-name="T296">................…..</text:span><text:span text:style-name="T297"><text:s/>zł brutto za godzinę udzielania świadczeń zdrowotnych ramach Szpitalnego Oddziału Ratunkowego,</text:span></text:p>
      <text:p text:style-name="P298"><text:span text:style-name="T299">8) Deklarowana średniomiesięczna liczba godzin udzielania świadczeń zdrowotnych w ramach Szpitalnego Oddziału Ratunkowego:……….., <text:s/>realizowany</text:span><text:span text:style-name="T300">ch w okresie trwania umowy</text:span><text:span text:style-name="T301">: ……….,</text:span></text:p>
      <text:p text:style-name="P302"><text:span text:style-name="T303">9)<text:s/></text:span><text:span text:style-name="T304">Stawka:<text:s/></text:span><text:span text:style-name="T305">…........................…..</text:span><text:span text:style-name="T306"><text:s/>zł brutto za godzinę udzielania świadczeń zdrowotnych ramach Działu Ratownictwa Medycznego + 30% dodatku wyjazdowego,</text:span></text:p>
      <text:p text:style-name="P307"><text:span text:style-name="T308">10) Deklarowana średniomiesięczna liczba godzin udzielania świad</text:span><text:span text:style-name="T309">czeń zdrowotnych w ramach Działu Ratownictwa Medycznego:……….., <text:s/>realizowanych w okresie trwania umowy</text:span><text:span text:style-name="T310">: ……….,</text:span></text:p>
      <text:p text:style-name="P311"><text:span text:style-name="T312">11)<text:s/></text:span><text:span text:style-name="T313">Stawka:<text:s/></text:span><text:span text:style-name="T314">…........................…..</text:span><text:span text:style-name="T315"><text:s/>zł za 1 pkt w ramach poradni chirurgicznej,</text:span></text:p>
      <text:p text:style-name="P316"><text:span text:style-name="T317">12) Deklarowana średniomiesięczna liczba punktów w ramach pora</text:span><text:span text:style-name="T318">dni chirurgicznej:……….., <text:s/>realizowanych w okresie trwania umowy</text:span><text:span text:style-name="T319">: ……….,</text:span></text:p>
      <text:p text:style-name="P320"/>
      <text:list text:style-name="LFO3" text:continue-numbering="true">
        <text:list-item>
          <text:p text:style-name="P321"><text:span text:style-name="T322">Okres zawarcia umowy</text:span><text:span text:style-name="T323">: …............................................................................................</text:span></text:p>
        </text:list-item>
      </text:list>
      <text:p text:style-name="P324"/>
      <text:p text:style-name="P325"><text:span text:style-name="T326">III</text:span><text:span text:style-name="T327">. <text:s/>Doświadczenie zawodowe w zakresie świadczenia, którego dotycz</text:span><text:span text:style-name="T328">y oferta (właściwe pole należy zakreślić krzyżykiem):</text:span></text:p>
      <text:list text:style-name="LFO4" text:continue-numbering="true">
        <text:list-item>
          <text:p text:style-name="P329">od 1roku</text:p>
        </text:list-item>
        <text:list-item>
          <text:p text:style-name="P330">od 1 do 5 roku</text:p>
        </text:list-item>
        <text:list-item>
          <text:p text:style-name="P331">powyżej 5 roku</text:p>
        </text:list-item>
      </text:list>
      <text:p text:style-name="P332"/>
      <text:p text:style-name="P333"><text:span text:style-name="T334">IV.</text:span><text:span text:style-name="T335"><text:s/>Dodatkowe kwalifikacje zawodowe w zakresie świadczenia, którego dotyczy oferta</text:span></text:p>
      <text:p text:style-name="P336">(posiadane specjalizacje, kursy, uprawnienia, certyfikaty, uzyskane stopnie lub<text:s/>tytuły naukowe):</text:p>
      <text:p text:style-name="P337">a) …..……………………………………………………………………………..……………………</text:p>
      <text:p text:style-name="P338">b) ………………………………………………………………………………………………………</text:p>
      <text:p text:style-name="P339">c) ………………………………………………………………………………………………………</text:p>
      <text:p text:style-name="P340"/>
      <text:p text:style-name="P341">V. Dokumenty:</text:p>
      <text:p text:style-name="P342">Na potwierdzenie spełnienia warunków udziału w konkursie ofert do oferty załączam:</text:p>
      <text:p text:style-name="P343">a)<text:s/>………………………………………………………………………………..…………….………</text:p>
      <text:p text:style-name="P344">b) ……………………………………………………………………………………………………..</text:p>
      <text:p text:style-name="P345">c) ………………………………………………………………………………………………………</text:p>
      <text:p text:style-name="P346">d)……………………………………………………………………………………………………….</text:p>
      <text:p text:style-name="P347">e)………………………………………………………………………………………………………..</text:p>
      <text:p text:style-name="P348">f) ………………………………………………………………………………………………………..</text:p>
      <text:p text:style-name="P349">g)………………………………………………………………………………………………………..</text:p>
      <text:p text:style-name="P350"/>
      <text:p text:style-name="P351"/>
      <text:p text:style-name="P352">Załącznik nr 2 do SWKO</text:p>
      <text:p text:style-name="P353"/>
      <text:p text:style-name="P354">Wymagane dokumenty</text:p>
      <text:p text:style-name="P355"/>
      <text:p text:style-name="P356">Formularz ofertowy powinien zawierać zastępujące dokumenty <text:s/></text:p>
      <text:p text:style-name="P357"/>
      <text:p text:style-name="P358"/>
      <text:list text:style-name="LFO5" text:continue-numbering="true">
        <text:list-item>
          <text:p text:style-name="P359">Aktualny odpis z Centralnej Ewidencji i Informacji o Działalności Gospodarczej (CEiDG)</text:p>
        </text:list-item>
        <text:list-item>
          <text:p text:style-name="P360">Aktualny odpis z Krajowego Rejestru Sądowego (KRS) – jeśli dotyczy.<text:s/></text:p>
        </text:list-item>
        <text:list-item>
          <text:p text:style-name="P361">Kserokopia zaświadczenia o wpisie do rejestru podmiotów wykonujących działalność leczniczą (RPWDL).</text:p>
        </text:list-item>
        <text:list-item>
          <text:p text:style-name="P362">Kserokopia dyplomu ukończenia szkoły, prawa wykonywania zawodu, kserokopia innych dokumentów<text:s/>potwierdzających dodatkowe kwalifikacje zawodowe i uprawnienia zawodowe (w tym specjalizacje, stopnie i tytuły naukowe lub dokument potwierdzający odbywanie specjalizacji lub innej formy kształcenia podyplomowego).</text:p>
        </text:list-item>
        <text:list-item>
          <text:p text:style-name="P363">Kserokopia dokumentów <text:s/>posiadających doświadczenie zawodowe.</text:p>
        </text:list-item>
        <text:list-item>
          <text:p text:style-name="P364">kopia polisy lub innego dokumentu potwierdzającego zawarcie przez Oferenta umowy ubezpieczenia odpowiedzialności cywilnej za szkody wyrządzone w związku z udzielanie świadczeń w zakresie przedmiotu postępowania konkursowego na okres<text:s/>obowiązywania umowy. Oferent może złożyć oświadczenie stwierdzające, że umowa ubezpieczenia odpowiedzialności cywilnej zostanie zawarta na okres obowiązywania umowy i zostanie przedłożona w dniu podpisania umowy;</text:p>
        </text:list-item>
        <text:list-item>
          <text:p text:style-name="P365">zaświadczenie o ukończeniu szkolenia okresowego w zakresie bhp adekwatnego dla swojej grupy zawodowej, którą reprezentuje i której charakter pracy wiąże się z narażeniem na czynniki szkodliwe dla zdrowia, uciążliwe lub niebezpieczne albo z odpowiedzialnością w zakresie bezpieczeństwa i higieny pracy,</text:p>
        </text:list-item>
        <text:list-item>
          <text:p text:style-name="P366"><text:span text:style-name="T367">orzeczenie <text:s/>lekarskie o spełnieniu wymagań zdrowotnych przewidzianych dla osób udzielających świadczeń zdrowotnych od lekarza medycyny pracy w tym również orzeczenie lekarskie do celów sanitarno-epidemiologicznych <text:s/>lub oświadczenie, że zaświadczenia/ or</text:span><text:span text:style-name="T368">zeczenia lekarskie zostaną dostarczone w dniu podpisania umowy.</text:span></text:p>
        </text:list-item>
        <text:list-item>
          <text:p text:style-name="P369"><text:span text:style-name="T370">Informacja z Rejestru Sprawców Przestępstw na Tle Seksualnym</text:span></text:p>
        </text:list-item>
      </text:list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<text:s text:c="124"/></text:span><text:span text:style-name="T380"><text:s text:c="34"/>......................................................................</text:span></text:p>
      <text:p text:style-name="P381"/>
      <text:p text:style-name="P382"><text:span text:style-name="T383"><text:s text:c="11"/>(podpis i pieczęć Oferenta)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Załącznik nr 3 do SWKO</text:p>
      <text:p text:style-name="P394"/>
      <text:p text:style-name="P395">Oświadczenie</text:p>
      <text:p text:style-name="P396"/>
      <text:p text:style-name="P397"/>
      <text:list text:style-name="LFO6" text:continue-numbering="true">
        <text:list-item>
          <text:p text:style-name="P398"><text:span text:style-name="T399">zapoznałem/am się z treścią ogłoszenia.</text:span></text:p>
        </text:list-item>
        <text:list-item>
          <text:p text:style-name="P400"><text:span text:style-name="T401">zapoznałem/am się ze<text:s/></text:span><text:span text:style-name="T402">szczegółowymi warunkami konkursu ofert i materiałami informacyjnymi - nie wnoszę w tym zakresie żadnych zastrzeżeń.</text:span></text:p>
        </text:list-item>
        <text:list-item>
          <text:p text:style-name="P403"><text:span text:style-name="T404">zapoznałem/am się z propozycją umowy o udzielanie zamówienia na świadczenia zdrowotne - nie wnoszę w tym zakresie żadnych zastrzeżeń.</text:span></text:p>
        </text:list-item>
        <text:list-item>
          <text:p text:style-name="P405"><text:span text:style-name="T406">wszyst</text:span><text:span text:style-name="T407">kie złożone dokumenty są zgodne z aktualnym stanem faktycznym i prawnym.</text:span></text:p>
        </text:list-item>
        <text:list-item>
          <text:p text:style-name="P408"><text:span text:style-name="T409">nie jestem zawieszony/na w prawie wykonywana zawodu ani ograniczony/na w wykonywaniu określonych czynności medycznych na podstawie odrębnych przepisów.</text:span></text:p>
        </text:list-item>
        <text:list-item>
          <text:p text:style-name="P410"><text:span text:style-name="T411">nie jestem pozbawiony/na możliw</text:span><text:span text:style-name="T412">ości wykonywania zawodu prawomocnym orzeczeniem środka karnego zakazu wykonywania zawodu albo zawieszony/a w wykonywaniu zawodu zastosowanym środkiem zapobiegawczym.</text:span></text:p>
        </text:list-item>
        <text:list-item>
          <text:p text:style-name="P413"><text:span text:style-name="T414">nie byłem/am ukarany/a karą zawieszenia prawa wykonywania zawodu.</text:span></text:p>
        </text:list-item>
        <text:list-item>
          <text:p text:style-name="P415"><text:span text:style-name="T416">posiadam kwalifikacje za</text:span><text:span text:style-name="T417">wodowe i uprawnienia odpowiadające rodzajowi i zakresowi wykonywanych świadczeń zdrowotnych zgodnie z przedmiotem zamówienia.</text:span></text:p>
        </text:list-item>
        <text:list-item>
          <text:p text:style-name="P418"><text:span text:style-name="T419">w całym okresie obowiązywania umowy utrzymam polisę ubezpieczeniową od odpowiedzialności cywilnej w zakresie określonym w art. 25<text:s/></text:span><text:span text:style-name="T420">ust. 1 pkt. 1 ustawy z dnia 15 kwietnia 2011 r. o działalności leczniczej.</text:span></text:p>
        </text:list-item>
        <text:list-item>
          <text:p text:style-name="P421"><text:span text:style-name="T422">nie będę prowadził działalności konkurencyjnej wobec Udzielającego zamówienia w czasie wyznaczonym na realizację zadań objętych przedmiotem umowy</text:span></text:p>
        </text:list-item>
        <text:list-item>
          <text:p text:style-name="P423"><text:span text:style-name="T424">wyrażam zgodę na przetwarzanie swoi</text:span><text:span text:style-name="T425">ch danych osobowych, w tym danych dotyczących karalności zgodnie z ustawą dnia 10 grudnia 2018 r. o ochronie danych osobowych (Dz. U. z 2018 poz.1000) w celu udziału w konkursie ofert na udzielanie świadczeń zdrowotnych w zakresie.</text:span></text:p>
        </text:list-item>
      </text:list>
      <text:p text:style-name="P426"/>
      <text:p text:style-name="P427"/>
      <text:p text:style-name="P428"><text:s text:c="9"/>………………………………...</text:p>
      <text:p text:style-name="P429"><text:span text:style-name="T430"><text:s text:c="142"/></text:span><text:span text:style-name="T431">(data i podpis Oferenta)</text:span><text:span text:style-name="T432"><text:tab/></text:span></text:p>
      <text:p text:style-name="P433"><text:s text:c="2"/></text:p>
      <text:p text:style-name="P434"/>
      <text:p text:style-name="P435"/>
      <text:p text:style-name="P436"><text:span text:style-name="T437">Oświadczam, że w ostatnich pięciu latach:</text:span></text:p>
      <text:list text:style-name="LFO7" text:continue-numbering="true">
        <text:list-item>
          <text:p text:style-name="P438"><text:span text:style-name="T439">nie było i aktualnie nie<text:s/></text:span><text:span text:style-name="T440">jest prowadzone przeciwko mnie postępowanie o przestępstwo ścigane z oskarżenia publicznego,</text:span></text:p>
        </text:list-item>
        <text:list-item>
          <text:p text:style-name="P441"><text:span text:style-name="T442">nie zostałem/am ukarany/a przez sąd dyscyplinarny,</text:span></text:p>
        </text:list-item>
        <text:list-item>
          <text:p text:style-name="P443"><text:span text:style-name="T444">przeciwko mnie nie toczy się postępowanie w przedmiocie odpowiedzialności zawodowej,</text:span></text:p>
        </text:list-item>
        <text:list-item>
          <text:p text:style-name="P445"><text:span text:style-name="T446">przeciwko mnie nie jest wsz</text:span><text:span text:style-name="T447">częte postępowanie mogące skutkować zawieszeniem prawa wykonywania zawodu.</text:span></text:p>
        </text:list-item>
      </text:list>
      <text:p text:style-name="P448"/>
      <text:p text:style-name="P449"/>
      <text:p text:style-name="P450"/>
      <text:p text:style-name="P451"/>
      <text:p text:style-name="P452">………………………………...</text:p>
      <text:p text:style-name="P453"><text:span text:style-name="T454"><text:s text:c="161"/></text:span><text:span text:style-name="T455"><text:s text:c="40"/></text:span><text:span text:style-name="T456">(data i podpis Oferenta)</text:span><text:span text:style-name="T457"><text:s/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" style:display-name="ListLabel 28" style:family="text">
      <style:text-properties fo:color="#0070C0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32" style:display-name="Tekst podstawowy 32" style:family="paragraph" style:parent-style-name="Normalny">
      <style:paragraph-properties fo:text-align="justify" style:vertical-align="auto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WW_CharLFO1LVL1" style:family="text">
      <style:text-properties fo:color="#0070C0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4-09-27T08:33:00Z</meta:creation-date>
    <dc:date>2024-09-27T09:14:00Z</dc:date>
    <meta:template xlink:href="Normal" xlink:type="simple"/>
    <meta:editing-cycles>6</meta:editing-cycles>
    <meta:editing-duration>PT900S</meta:editing-duration>
    <meta:document-statistic meta:page-count="1" meta:paragraph-count="40" meta:word-count="2890" meta:character-count="20190" meta:row-count="144" meta:non-whitespace-character-count="17340"/>
  </office:meta>
</office:document-meta>
</file>