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6aaed"/>
    </style:style>
    <style:style style:name="P2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officeooo:paragraph-rsid="0006aaed" style:font-weight-asian="bold"/>
    </style:style>
    <style:style style:name="P3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officeooo:paragraph-rsid="0006aaed" style:font-weight-asian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06aae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06aae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fo:font-size="11pt" fo:font-weight="bold" officeooo:paragraph-rsid="0006aae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6aaed"/>
    </style:style>
    <style:style style:name="P8" style:family="paragraph" style:parent-style-name="Standard">
      <style:paragraph-properties style:line-height-at-least="0.176cm" fo:text-align="justify" style:justify-single-word="false"/>
      <style:text-properties officeooo:paragraph-rsid="0006aae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6aae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officeooo:paragraph-rsid="0006aaed"/>
    </style:style>
    <style:style style:name="P11" style:family="paragraph" style:parent-style-name="Text_20_body">
      <style:paragraph-properties fo:text-align="justify" style:justify-single-word="false"/>
      <style:text-properties officeooo:paragraph-rsid="0006aae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06aaed" style:font-size-asian="12pt" style:font-name-complex="Times New Roman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1feaf5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eaf5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76fd5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fdcd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76fd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6fd5" style:font-weight-asian="bold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officeooo:rsid="000fd22d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0fd22d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1feaf5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officeooo:rsid="001fdcd6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176fd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language="pl" fo:country="PL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1" style:family="text">
      <style:text-properties fo:color="#000000" loext:opacity="100%" style:font-name="Times New Roman" fo:font-size="12pt" fo:language="pl" fo:country="PL" fo:font-style="italic" fo:font-weight="bold" officeooo:rsid="0018f41c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italic" fo:font-weight="bold" officeooo:rsid="00176fd5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ŁOSZENIE</text:p>
      <text:p text:style-name="P6"/>
      <text:p text:style-name="P7"><text:span text:style-name="T1">Dyrektor Szpitala Powiatowego im. Jana Pawła II w Bartoszycach działając na podstawie przepisu art. 26 i 27 Ustawy z dnia 15 kwietnia 2011 r. o działalności leczniczej <text:s/>oraz art. 146 ust. 1 Ustawy z dnia 27 sierpnia 2004 r. o świadczeniach opieki zdrowotnej finansowanych ze środków publicznych ogłasza konkurs ofert na: </text:span></text:p>
      <text:p text:style-name="P7"><text:span text:style-name="T1"/></text:p>
      <text:p text:style-name="P7"><text:span text:style-name="T11">U</text:span><text:span text:style-name="T10">dzielanie świadczeń zdrowotnych przez lekarzy z zakresu ortopedii :</text:span></text:p>
      <text:p text:style-name="P1">- w ramach normalnej ordynacji Oddziału Urazowo - Ortopedycznego</text:p>
      <text:p text:style-name="P1">- poza normalną ordynacją Oddziału Urazowo - Ortopedycznego</text:p>
      <text:p text:style-name="P2"><text:span text:style-name="T12">- </text:span><text:span text:style-name="T13">w ramach Nocnej i Świątecznej Opie</text:span><text:span text:style-name="T14">ki</text:span><text:span text:style-name="T13"> Zdrowotnej</text:span><text:span text:style-name="T15">,</text:span><text:span text:style-name="T1"> Szpitalnego Oddziału Ratunkowego, </text:span><text:span text:style-name="T2">Działu Ratownictwa Medycznego</text:span></text:p>
      <text:p text:style-name="P3"><text:span text:style-name="T4"/></text:p>
      <text:p text:style-name="P8"><text:span text:style-name="T1">Umowy zostaną zawarte na okres</text:span><text:span text:style-name="T6"> od 0</text:span><text:span text:style-name="T7">6</text:span><text:span text:style-name="T6">.0</text:span><text:span text:style-name="T7">9</text:span><text:span text:style-name="T6">.202</text:span><text:span text:style-name="T7">1</text:span><text:span text:style-name="T6"> r. do </text:span><text:span text:style-name="T16">30.04.2023 </text:span><text:span text:style-name="T6">r.”</text:span></text:p>
      <text:p text:style-name="P5"/>
      <text:p text:style-name="P10"><text:span text:style-name="T6">Of</text:span><text:span text:style-name="T17">erty w zamkniętych kopertach i oznakowanych napisem <text:s/>„</text:span><text:span text:style-name="T18"> Konkurs Ofert- </text:span><text:span text:style-name="T20">udzielanie świadczeń zdrowotnych przez lekarzy w ramach oddziału </text:span><text:span text:style-name="T21">urazowo-</text:span><text:span text:style-name="T22">ortopedycznego</text:span><text:span text:style-name="T18">.” Nie otwierać przed godz. </text:span><text:span text:style-name="T19">10</text:span><text:span text:style-name="T18">.00 dnia </text:span><text:span text:style-name="T19">03</text:span><text:span text:style-name="T18">.0</text:span><text:span text:style-name="T19">9</text:span><text:span text:style-name="T18">.202</text:span><text:span text:style-name="T19">1</text:span><text:span text:style-name="T18"> r. </text:span><text:span text:style-name="T9">należy składać w sekretariacie Szpitala</text:span><text:span text:style-name="T6"> do </text:span><text:span text:style-name="T8">03</text:span><text:span text:style-name="T6">.0</text:span><text:span text:style-name="T8">9</text:span><text:span text:style-name="T6">.202</text:span><text:span text:style-name="T8">1</text:span><text:span text:style-name="T6"> </text:span><text:span text:style-name="T17">r. do godz. 09:00, </text:span><text:span text:style-name="T6">na udostępnionym w siedzibie szpitala oraz na stronie szpitala formularzu.</text:span></text:p>
      <text:p text:style-name="P11"><text:span text:style-name="T3">Otwarcie ofert odbędzie się </text:span><text:span text:style-name="T5">03</text:span><text:span text:style-name="T3">.0</text:span><text:span text:style-name="T5">9</text:span><text:span text:style-name="T3">.202</text:span><text:span text:style-name="T5">1</text:span><text:span text:style-name="T3"> r. o godz. 1</text:span><text:span text:style-name="T5">0</text:span><text:span text:style-name="T3">:00 w siedzibie Szpitala.</text:span></text:p>
      <text:p text:style-name="P11"><text:span text:style-name="T3">Rozstrzygnięcie konkursu nastąpi </text:span><text:span text:style-name="T5">03</text:span><text:span text:style-name="T3">.0</text:span><text:span text:style-name="T5">9</text:span><text:span text:style-name="T3">.202</text:span><text:span text:style-name="T5">1</text:span><text:span text:style-name="T3"> r. Wynik konkursu zostanie umieszczony na tablicy ogłoszeń oraz na stronie internetowej Udzielającego Zamówienie </text:span></text:p>
      <text:p text:style-name="P12"/>
      <text:p text:style-name="P12">Strony są związane ofertą przez 30 dni od dnia upływu terminu składania ofert.</text:p>
      <text:p text:style-name="P12">Udzielający zamówienie zastrzega sobie prawo do odwołania konkursu oraz przesunięcia terminu składania ofert i ich rozstrzygnięcia bez podania przyczyny.</text:p>
      <text:p text:style-name="P12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11"><text:span text:style-name="T3">Szczegółowych informacji udziela Dział Kadr, Organizacji i Rozliczeń Szpitala Powiatowego w Bartoszycach, w godz. 08:00-14:00, tel. 89 </text:span><text:span text:style-name="T6">675 23 17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07:36:19.289000000</meta:creation-date>
    <dc:date>2021-09-02T07:36:40.155000000</dc:date>
    <meta:editing-duration>PT21S</meta:editing-duration>
    <meta:editing-cycles>1</meta:editing-cycles>
    <meta:document-statistic meta:table-count="0" meta:image-count="0" meta:object-count="0" meta:page-count="1" meta:paragraph-count="14" meta:word-count="269" meta:character-count="1924" meta:non-whitespace-character-count="1665"/>
    <meta:generator>LibreOffice/7.0.2.2$Windows_X86_64 LibreOffice_project/8349ace3c3162073abd90d81fd06dcfb6b36b994</meta:generator>
  </office:meta>
</office:document-meta>
</file>