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 style:list-style-name="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76fd5"/>
    </style:style>
    <style:style style:name="P2" style:family="paragraph" style:parent-style-name="Normalny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176fd5" style:font-name-complex="Times New Roman"/>
    </style:style>
    <style:style style:name="P3" style:family="paragraph" style:parent-style-name="Normalny" style:list-style-name="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paragraph-rsid="00176fd5" style:font-size-asian="12pt" style:font-weight-asian="normal" style:font-size-complex="12pt" style:font-weight-complex="normal"/>
    </style:style>
    <style:style style:name="P4" style:family="paragraph" style:parent-style-name="Normalny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76fd5" fo:hyphenate="false" fo:hyphenation-remain-char-count="2" fo:hyphenation-push-char-count="2" loext:hyphenation-no-caps="false"/>
    </style:style>
    <style:style style:name="P5" style:family="paragraph" style:parent-style-name="Normalny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76fd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Normalny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176fd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Normalny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size="12pt" fo:font-weight="normal" officeooo:paragraph-rsid="00176fd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Normalny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176fd5" fo:hyphenate="false" fo:hyphenation-remain-char-count="2" fo:hyphenation-push-char-count="2" loext:hyphenation-no-caps="false"/>
    </style:style>
    <style:style style:name="P9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176fd5"/>
    </style:style>
    <style:style style:name="P10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176fd5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officeooo:paragraph-rsid="00176f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76fd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176fd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76fd5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normal" officeooo:paragraph-rsid="00176fd5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176fd5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text-properties fo:font-size="11pt" fo:font-weight="bold" officeooo:paragraph-rsid="00176fd5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176fd5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style:line-height-at-least="0.353cm"/>
      <style:text-properties style:font-name="Times New Roman" fo:font-size="11pt" fo:font-weight="normal" officeooo:paragraph-rsid="00176fd5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176fd5"/>
    </style:style>
    <style:style style:name="P21" style:family="paragraph" style:parent-style-name="Standard">
      <style:paragraph-properties style:line-height-at-least="0.176cm" fo:text-align="justify" style:justify-single-word="false"/>
      <style:text-properties officeooo:paragraph-rsid="00176fd5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76fd5"/>
    </style:style>
    <style:style style:name="P23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2pt" fo:font-weight="normal" officeooo:paragraph-rsid="00176fd5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176fd5"/>
    </style:style>
    <style:style style:name="P25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fo:font-weight="bold" officeooo:paragraph-rsid="00176fd5" style:font-weight-asian="bold"/>
    </style:style>
    <style:style style:name="P26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176fd5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176fd5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officeooo:paragraph-rsid="00176fd5" style:font-name-complex="Times New Roman"/>
    </style:style>
    <style:style style:name="P29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176fd5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style:font-name="Times New Roman" fo:font-size="12pt" fo:font-weight="normal" officeooo:paragraph-rsid="00176fd5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176fd5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normal" officeooo:paragraph-rsid="00176fd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176fd5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style:line-height-at-least="0.176cm" fo:text-align="justify" style:justify-single-word="false"/>
      <style:text-properties officeooo:paragraph-rsid="00176fd5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officeooo:paragraph-rsid="00176fd5" style:font-size-asian="12pt" style:font-name-complex="Times New Roman" style:font-size-complex="12pt"/>
    </style:style>
    <style:style style:name="P36" style:family="paragraph" style:parent-style-name="Text_20_body">
      <style:paragraph-properties fo:text-align="justify" style:justify-single-word="false"/>
      <style:text-properties officeooo:paragraph-rsid="00176fd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zxx" fo:country="none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font-style="italic" fo:font-weight="bold" officeooo:rsid="00176fd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italic" fo:font-weight="bold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" style:family="text">
      <style:text-properties fo:color="#000000" loext:opacity="100%" style:font-name="Times New Roman" fo:font-size="12pt" fo:language="pl" fo:country="PL" fo:font-style="italic" fo:font-weight="bold" officeooo:rsid="00176fd5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" style:family="text">
      <style:text-properties fo:color="#000000" loext:opacity="100%" style:font-name="Times New Roman" fo:font-size="12pt" fo:language="pl" fo:country="PL" fo:font-style="italic" fo:font-weight="bold" officeooo:rsid="0018f41c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76fd5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76fd5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176fd5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0176fd5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76fd5" style:font-weight-asian="bold" style:font-weight-complex="bold"/>
    </style:style>
    <style:style style:name="T27" style:family="text">
      <style:text-properties officeooo:rsid="00176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OGŁOSZENIE</text:p>
      <text:p text:style-name="P17"/>
      <text:p text:style-name="P22"><text:span text:style-name="T13">Dyrektor Szpitala Powiatowego im. Jana Pawła II w Bartoszycach działając na podstawie przepisu art. 26 i 27 Ustawy z dnia 15 kwietnia 2011 r. o działalności leczniczej <text:s/>oraz art. 146 ust. 1 Ustawy z dnia 27 sierpnia 2004 r. o świadczeniach opieki zdrowotnej finansowanych ze środków publicznych ogłasza konkurs ofert na : </text:span><text:span text:style-name="T26">U</text:span><text:span text:style-name="T25">dzielanie świadczeń zdrowotnych przez lekarzy z zakresu ortopedii :</text:span></text:p>
      <text:p text:style-name="P1">- w ramach normalnej ordynacji Oddziału Urazowo - Ortopedycznego</text:p>
      <text:p text:style-name="P1">- poza normalną ordynacją Oddziału Urazowo - Ortopedycznego </text:p>
      <text:p text:style-name="P25"/>
      <text:p text:style-name="P21"><text:span text:style-name="T18">Umowy zostaną zawarte na okres </text:span><text:span text:style-name="T19">od 0</text:span><text:span text:style-name="T20">6</text:span><text:span text:style-name="T19">.0</text:span><text:span text:style-name="T20">9</text:span><text:span text:style-name="T19">.202</text:span><text:span text:style-name="T20">1</text:span><text:span text:style-name="T19"> r. do 30.04.2022 r.</text:span></text:p>
      <text:p text:style-name="P16"/>
      <text:p text:style-name="P34"><text:span text:style-name="T15">Of</text:span><text:span text:style-name="T4">erty w zamkniętych kopertach i oznakowanych napisem <text:s/>„</text:span><text:span text:style-name="T5"> Konkurs Ofert- </text:span><text:span text:style-name="T7">udzielanie świadczeń zdrowotnych przez lekarzy w ramach oddziału </text:span><text:span text:style-name="T9">urazowo-</text:span><text:span text:style-name="T8">ortopedycznego</text:span><text:span text:style-name="T5">.” Nie otwierać przed godz. </text:span><text:span text:style-name="T6">10</text:span><text:span text:style-name="T5">.00 dnia </text:span><text:span text:style-name="T6">03</text:span><text:span text:style-name="T5">.0</text:span><text:span text:style-name="T6">9</text:span><text:span text:style-name="T5">.202</text:span><text:span text:style-name="T6">1</text:span><text:span text:style-name="T5"> r. </text:span><text:span text:style-name="T17">należy składać w sekretariacie Szpitala</text:span><text:span text:style-name="T15"> do </text:span><text:span text:style-name="T16">03</text:span><text:span text:style-name="T15">.0</text:span><text:span text:style-name="T16">9</text:span><text:span text:style-name="T15">.202</text:span><text:span text:style-name="T16">1</text:span><text:span text:style-name="T15"> </text:span><text:span text:style-name="T4">r. do godz. 09:00, </text:span><text:span text:style-name="T15">na udostępnionym w siedzibie szpitala oraz na stronie szpitala formularzu.</text:span></text:p>
      <text:p text:style-name="P36"><text:span text:style-name="T11">Otwarcie ofert odbędzie się </text:span><text:span text:style-name="T12">03</text:span><text:span text:style-name="T11">.0</text:span><text:span text:style-name="T12">9</text:span><text:span text:style-name="T11">.202</text:span><text:span text:style-name="T12">1</text:span><text:span text:style-name="T11"> r. o godz. 1</text:span><text:span text:style-name="T12">0</text:span><text:span text:style-name="T11">:00 w siedzibie Szpitala.</text:span></text:p>
      <text:p text:style-name="P36"><text:span text:style-name="T11">Rozstrzygnięcie konkursu nastąpi </text:span><text:span text:style-name="T12">03</text:span><text:span text:style-name="T11">.0</text:span><text:span text:style-name="T12">9</text:span><text:span text:style-name="T11">.202</text:span><text:span text:style-name="T12">1</text:span><text:span text:style-name="T11"> r. Wynik konkursu zostanie umieszczony na tablicy ogłoszeń oraz na stronie internetowej Udzielającego Zamówienie </text:span></text:p>
      <text:p text:style-name="P35"/>
      <text:p text:style-name="P35">Strony są związane ofertą przez 30 dni od dnia upływu terminu składania ofert.</text:p>
      <text:p text:style-name="P35">Udzielający zamówienie zastrzega sobie prawo do odwołania konkursu oraz przesunięcia terminu składania ofert i ich rozstrzygnięcia bez podania przyczyny.</text:p>
      <text:p text:style-name="P35">Oferent może w toku postępowania konkursowego, do czasu zakończenia postępowania złożyć do komisji konkursowej umotywowany protest w terminie 7 dni roboczych od dnia dokonania zaskarżonej czynności, którą komisja rozpatrzy w ciągu 7 dni od jej otrzymania.</text:p>
      <text:p text:style-name="P36"><text:span text:style-name="T11">Szczegółowych informacji udziela Dział Kadr, Organizacji i Rozliczeń Szpitala Powiatowego w Bartoszycach, w godz. 08:00-14:00, tel. 89 </text:span><text:span text:style-name="T15">675 23 17</text:span></text:p>
      <text:p text:style-name="P13"/>
      <text:p text:style-name="P12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margin-top="0cm" fo:margin-bottom="0cm" style:contextual-spacing="false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3:37:48.107000000</meta:creation-date>
    <dc:date>2021-08-27T14:38:54.089000000</dc:date>
    <meta:editing-duration>PT41M13S</meta:editing-duration>
    <meta:editing-cycles>3</meta:editing-cycles>
    <meta:generator>LibreOffice/7.0.2.2$Windows_X86_64 LibreOffice_project/8349ace3c3162073abd90d81fd06dcfb6b36b994</meta:generator>
    <meta:print-date>2021-08-27T14:39:01.128000000</meta:print-date>
    <meta:document-statistic meta:table-count="0" meta:image-count="0" meta:object-count="0" meta:page-count="1" meta:paragraph-count="12" meta:word-count="256" meta:character-count="1811" meta:non-whitespace-character-count="1563"/>
  </office:meta>
</office:document-meta>
</file>