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21f9fe" officeooo:paragraph-rsid="0021f9fe" style:font-size-asian="12pt" style:font-weight-asian="bold" style:font-size-complex="12pt" style:font-weight-complex="bold"/>
    </style:style>
    <style:style style:name="P10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199b16"/>
    </style:style>
    <style:style style:name="T6" style:family="text">
      <style:text-properties fo:color="#000000" officeooo:rsid="001fdb2d"/>
    </style:style>
    <style:style style:name="T7" style:family="text">
      <style:text-properties fo:color="#000000" officeooo:rsid="001a91ca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officeooo:rsid="001a91ca"/>
    </style:style>
    <style:style style:name="T12" style:family="text">
      <style:text-properties officeooo:rsid="001c73e9"/>
    </style:style>
    <style:style style:name="T13" style:family="text">
      <style:text-properties officeooo:rsid="001cbed4"/>
    </style:style>
    <style:style style:name="T14" style:family="text">
      <style:text-properties officeooo:rsid="001d3e54"/>
    </style:style>
    <style:style style:name="T15" style:family="text">
      <style:text-properties officeooo:rsid="001fdb2d"/>
    </style:style>
    <style:style style:name="T16" style:family="text">
      <style:text-properties officeooo:rsid="001fe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 o przetargu </text:p>
      <text:p text:style-name="P1"/>
      <text:p text:style-name="P1"/>
      <text:p text:style-name="P5">Dyrektor Szpitala Powiatowego im. Jana Pawła II w Bartoszycach ogłasza przetarg na najem <text:s/>powierzchni <text:span text:style-name="T12">160,44</text:span> m² <text:s/>mieszczących się <text:span text:style-name="T12">w</text:span> budynku <text:span text:style-name="T12">E</text:span> Szpitala, <text:span text:style-name="T16">związanych z realizacją</text:span> <text:span text:style-name="T16">świadczeń z zakresu rezonansu magnetycznego</text:span> <text:span text:style-name="T13">wraz z dostosowaniem do wewnętrznych ciągów komunikacyjnych budynku A1 Szpitala</text:span></text:p>
      <text:p text:style-name="P5"/>
      <text:p text:style-name="P3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4">Umowy mają zostać zawarte na okres od <text:span text:style-name="T15">11.07.2020 </text:span>r. do <text:span text:style-name="T11">30.04</text:span>.20<text:span text:style-name="T12">27</text:span> r.</text:p>
      <text:p text:style-name="P4">Szpital Powiatowy zastrzega sobie prawo do odwołania przetargu, oraz przesunięcia terminu składania ofert i ich rozstrzygnięcia, bez podania przyczyny.</text:p>
      <text:p text:style-name="P4">Oferty w zamkniętych kopertach i oznakowanych napisem „ Przetarg- najem <text:s/>powierzchni <text:span text:style-name="T14">160,44 </text:span>m²” należy składać do <text:span text:style-name="T15">10.07.2020</text:span> r. do godz. <text:span text:style-name="T1">09;0</text:span>0 w sekretariacie Szpitala.</text:p>
      <text:p text:style-name="P4">Oferty należy składać na udostępnionym w siedzibie Udzielającego zamówienie formularzy.</text:p>
      <text:p text:style-name="P4">Otwarcie odbędzie się o godz. <text:span text:style-name="T1">10</text:span>:<text:span text:style-name="T15">0</text:span>0 w dniu upływu terminu składania ofert w siedzibie Szpitala, w części administracyjnej, pok. nr A13. </text:p>
      <text:p text:style-name="P8"><text:span text:style-name="T2">Rozstrzygnięcie </text:span><text:span text:style-name="T3">przetargu </text:span><text:span text:style-name="T2">nastąpi dnia </text:span><text:span text:style-name="T6">10.07</text:span><text:span text:style-name="T7">.20</text:span><text:span text:style-name="T6">20</text:span><text:span text:style-name="T2"> </text:span><text:span text:style-name="T4">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5">Szpitala.</text:span></text:p>
      <text:p text:style-name="P9"><text:span text:style-name="T5">C</text:span><text:span text:style-name="T2">ena minimalna za 1 m2 wynosi 10 zł netto.</text:span></text:p>
      <text:p text:style-name="P4">Strony są związane ofertą 30 dni od dnia upływu terminu składania ofert.</text:p>
      <text:p text:style-name="P4">Szczegółowe informację można uzyskać pod numerem tel. 089 <text:span text:style-name="T1">675 23 17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" text:outline-level="1"><text:soft-page-break/></text:h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20-07-07T14:17:14.091000000</dc:date>
    <meta:editing-duration>PT1H54M47S</meta:editing-duration>
    <meta:editing-cycles>12</meta:editing-cycles>
    <meta:generator>LibreOffice/6.2.1.2$Windows_x86 LibreOffice_project/7bcb35dc3024a62dea0caee87020152d1ee96e71</meta:generator>
    <meta:print-date>2020-07-07T14:17:08.136000000</meta:print-date>
    <meta:document-statistic meta:table-count="0" meta:image-count="0" meta:object-count="0" meta:page-count="2" meta:paragraph-count="12" meta:word-count="216" meta:character-count="1519" meta:non-whitespace-character-count="1310"/>
  </office:meta>
</office:document-meta>
</file>