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91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8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a91ca" style:font-weight-asian="bold" style:font-weight-complex="bold"/>
    </style:style>
    <style:style style:name="T6" style:family="text">
      <style:text-properties fo:color="#000000" fo:font-weight="bold" officeooo:rsid="001d32c0" style:font-weight-asian="bold" style:font-weight-complex="bold"/>
    </style:style>
    <style:style style:name="T7" style:family="text">
      <style:text-properties fo:color="#000000" officeooo:rsid="00199b16"/>
    </style:style>
    <style:style style:name="T8" style:family="text">
      <style:text-properties fo:color="#ff0000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1" style:family="text">
      <style:text-properties officeooo:rsid="001a91ca"/>
    </style:style>
    <style:style style:name="T12" style:family="text">
      <style:text-properties officeooo:rsid="001c73e9"/>
    </style:style>
    <style:style style:name="T13" style:family="text">
      <style:text-properties officeooo:rsid="001cbed4"/>
    </style:style>
    <style:style style:name="T14" style:family="text">
      <style:text-properties officeooo:rsid="001d3e54"/>
    </style:style>
    <style:style style:name="T15" style:family="text">
      <style:text-properties officeooo:rsid="001e4e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głoszenie o przetargu </text:p>
      <text:p text:style-name="P2"/>
      <text:p text:style-name="P2"/>
      <text:p text:style-name="P6">Dyrektor Szpitala Powiatowego im. Jana Pawła II w Bartoszycach ogłasza przetarg na najem pomieszczeń o <text:s/>powierzchni <text:span text:style-name="T12">160</text:span> m² <text:s/>mieszczących się <text:span text:style-name="T12">w</text:span> budynku <text:span text:style-name="T12">E</text:span> Szpitala, z przeznaczeniem na świadczenie usług medycznych <text:span text:style-name="T13">wraz z dostosowaniem do wewnętrznych ciągów komunikacyjnych budynku A1 Szpitala</text:span></text:p>
      <text:p text:style-name="P6"/>
      <text:p text:style-name="P4"><text:span text:style-name="T9">Regulamin przeprowadzania przetargu na <text:s/>najem </text:span><text:span text:style-name="T10">i dzierżawę</text:span><text:span text:style-name="T9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9">www.szpital-bartoszyce.pl</text:span></text:span></text:a><text:span text:style-name="T9"> .</text:span></text:p>
      <text:p text:style-name="P5">Umowy mają zostać zawarte na okres od 01.<text:span text:style-name="T15">01.2020 </text:span>r. do <text:span text:style-name="T11">30.04</text:span>.20<text:span text:style-name="T12">27</text:span> r.</text:p>
      <text:p text:style-name="P5">Szpital Powiatowy zastrzega sobie prawo do odwołania przetargu, oraz przesunięcia terminu składania ofert i ich rozstrzygnięcia, bez podania przyczyny.</text:p>
      <text:p text:style-name="P5">Oferty w zamkniętych kopertach i oznakowanych napisem „ Przetarg- najem pomieszczeń o powierzchni <text:span text:style-name="T14">160 </text:span>m²” należy składać do <text:span text:style-name="T11">26.04.2019</text:span> r. do godz. <text:span text:style-name="T1">09;0</text:span>0 w sekretariacie Szpitala.</text:p>
      <text:p text:style-name="P5">Oferty należy składać na udostępnionym w siedzibie Udzielającego zamówienie formularzy.</text:p>
      <text:p text:style-name="P5">Otwarcie odbędzie się o godz. <text:span text:style-name="T1">10</text:span>:<text:span text:style-name="T12">3</text:span>0 w dniu upływu terminu składania ofert w siedzibie Szpitala, w części administracyjnej, pok. nr A13. </text:p>
      <text:p text:style-name="P1"><text:span text:style-name="T2">Rozstrzygnięcie </text:span><text:span text:style-name="T3">przetargu </text:span><text:span text:style-name="T2">nastąpi do dnia </text:span><text:span text:style-name="T6">30</text:span><text:span text:style-name="T5">.04.2019</text:span><text:span text:style-name="T4"> r.</text:span><text:span text:style-name="T2"> </text:span><text:span text:style-name="T8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7">Szpitala.</text:span></text:p>
      <text:p text:style-name="P5">Strony są związane ofertą 30 dni od dnia upływu terminu składania ofert.</text:p>
      <text:p text:style-name="P5">Szczegółowe informację można uzyskać pod numerem tel. 089 <text:span text:style-name="T1">675 23 17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8" text:outline-level="1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19-04-25T10:27:26.170000000</dc:date>
    <meta:editing-duration>PT28M29S</meta:editing-duration>
    <meta:editing-cycles>9</meta:editing-cycles>
    <meta:generator>LibreOffice/6.2.1.2$Windows_x86 LibreOffice_project/7bcb35dc3024a62dea0caee87020152d1ee96e71</meta:generator>
    <meta:print-date>2019-04-25T10:27:13.744000000</meta:print-date>
    <meta:document-statistic meta:table-count="0" meta:image-count="0" meta:object-count="0" meta:page-count="2" meta:paragraph-count="11" meta:word-count="210" meta:character-count="1482" meta:non-whitespace-character-count="1279"/>
  </office:meta>
</office:document-meta>
</file>