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1.5229in" style:use-optimal-column-width="false"/>
    </style:style>
    <style:style style:name="Table5" style:family="table">
      <style:table-properties style:width="2.7416in" fo:margin-left="1.3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center"/>
      <style:text-properties style:font-name="Times New Roman"/>
    </style:style>
    <style:style style:name="P11" style:parent-style-name="TableContents" style:family="paragraph">
      <style:paragraph-properties fo:text-align="center"/>
      <style:text-properties style:font-name="Times New Roma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Internetlink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Textbod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FF0000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Textbod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Nagłówek1" style:family="paragraph">
      <style:paragraph-properties fo:margin-left="0.3in" fo:text-indent="-0.3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głoszenie o przetargu</text:p>
      <text:p text:style-name="P2"/>
      <text:p text:style-name="P3"/>
      <text:p text:style-name="P4">Dyrektor Szpitala Powiatowego im. Jana Pawła II w Bartoszycach ogłasza przetarg na najem pomieszczeń o łącznej<text:s/>powierzchni 151,78 <text:s/>m², <text:s/>mieszczących się na parterze budynku Szpitala, z przeznaczeniem na świadczenie usług medycznych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mieszczenie/</text:p>
            <text:p text:style-name="P11">lokal <text:s/>nr</text:p>
          </table:table-cell>
          <table:table-cell table:style-name="TableCell12">
            <text:p text:style-name="P13"><text:span text:style-name="T14">Liczba <text:s/>m</text:span><text:span text:style-name="T15">²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16,65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12,4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27,17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12,25</text:p>
          </table:table-cell>
        </table:table-row>
        <table:table-row table:style-name="TableRow36">
          <table:table-cell table:style-name="TableCell37">
            <text:p text:style-name="P38">21</text:p>
          </table:table-cell>
          <table:table-cell table:style-name="TableCell39">
            <text:p text:style-name="P40">15,18</text:p>
          </table:table-cell>
        </table:table-row>
        <table:table-row table:style-name="TableRow41">
          <table:table-cell table:style-name="TableCell42">
            <text:p text:style-name="P43">22</text:p>
          </table:table-cell>
          <table:table-cell table:style-name="TableCell44">
            <text:p text:style-name="P45">32,37</text:p>
          </table:table-cell>
        </table:table-row>
        <table:table-row table:style-name="TableRow46">
          <table:table-cell table:style-name="TableCell47">
            <text:p text:style-name="P48">25</text:p>
          </table:table-cell>
          <table:table-cell table:style-name="TableCell49">
            <text:p text:style-name="P50">15,36</text:p>
          </table:table-cell>
        </table:table-row>
        <table:table-row table:style-name="TableRow51">
          <table:table-cell table:style-name="TableCell52">
            <text:p text:style-name="P53">26</text:p>
          </table:table-cell>
          <table:table-cell table:style-name="TableCell54">
            <text:p text:style-name="P55">14,4</text:p>
          </table:table-cell>
        </table:table-row>
        <table:table-row table:style-name="TableRow56">
          <table:table-cell table:style-name="TableCell57">
            <text:p text:style-name="P58">Archiwum</text:p>
          </table:table-cell>
          <table:table-cell table:style-name="TableCell59">
            <text:p text:style-name="P60">6</text:p>
          </table:table-cell>
        </table:table-row>
      </table:table>
      <text:p text:style-name="P61"/>
      <text:p text:style-name="P62"><text:span text:style-name="T63">Regulamin przeprowadzania przetargu na <text:s/>najem i dzierżawę pomieszczeń należących do Szpitala Powiatowego im. Jana Pawła II w Bartoszycach przy ul. Wyszyńskiego 11 można odebrać osobiście w siedzibie szpitala lub pobrać ze strony<text:s/></text:span><text:a xlink:href="http://www.szpital-bartoszyce.pl/" office:target-frame-name="_top" xlink:show="replace"><text:span text:style-name="T64">www.szpital-bartoszyce.pl</text:span></text:a><text:span text:style-name="T65"><text:s/>.</text:span></text:p>
      <text:p text:style-name="P66"><text:span text:style-name="T67">Umowy mają zosta</text:span><text:span text:style-name="T68">ć zawarte na okres od 01.05.2023</text:span><text:span text:style-name="T69"><text:s/>r. do<text:s/></text:span><text:span text:style-name="T70">30.04.2026</text:span><text:span text:style-name="T71">r.</text:span></text:p>
      <text:p text:style-name="P72">Szpital Powiatowy zastrzega sobie prawo do odwołania przetargu, oraz przesunięcia terminu składania ofert i ich rozstrzygnięcia, bez podania przyczyny.</text:p>
      <text:p text:style-name="P73"><text:span text:style-name="T74">Oferty w zamkniętych kopertach i oznakowanych napisem „ Przetarg- najem pomieszczeń<text:s/></text:span><text:span text:style-name="T75">o powierzchni 151,78 m²” należy składać do<text:s/></text:span><text:span text:style-name="T76">25.04.2023</text:span><text:span text:style-name="T77"><text:s/>r. do godz. 09;00 w sekretariacie Szpitala.</text:span></text:p>
      <text:p text:style-name="P78">Oferty należy składać na udostępnionym w siedzibie Udzielającego zamówienie formularzy.</text:p>
      <text:p text:style-name="P79">Otwarcie odbędzie się o godz. 10:00 w dniu upływu terminu składania ofert w siedzibie Szpitala, w części administracyjnej, pok. nr A13.</text:p>
      <text:p text:style-name="P80"><text:span text:style-name="T81">Rozstrzygnięcie przetargu nastąpi do dnia</text:span><text:span text:style-name="T82"><text:s/></text:span><text:span text:style-name="T83">28.04.2023<text:s/></text:span><text:span text:style-name="T84">r.</text:span><text:span text:style-name="T85"><text:s/></text:span><text:span text:style-name="T86"><text:s/></text:span><text:span text:style-name="T87">Wynik przetargu zostanie <text:s/>umieszczony na tablicy ogłoszeń oraz na stronie internetowej Szpitala.</text:span></text:p>
      <text:p text:style-name="P88"><text:span text:style-name="T89">Szpital nie dopuszcza składania „cz</text:span><text:span text:style-name="T90">ęściowych ofert”- tj. na wybrane pomieszczenia.</text:span></text:p>
      <text:p text:style-name="P91">Strony są związane ofertą 30 dni od dnia upływu terminu składania ofert.</text:p>
      <text:p text:style-name="P92">Szczegółowe informację można uzyskać pod numerem tel. 089 675 23 17 w godz. 10:00-14:00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h text:style-name="P104" text:outline-level="1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9-03-18T08:04:00Z</meta:creation-date>
    <dc:date>2023-04-17T06:27:00Z</dc:date>
    <meta:print-date>2021-03-30T08:25:00Z</meta:print-date>
    <meta:template xlink:href="Normal.dotm" xlink:type="simple"/>
    <meta:editing-cycles>12</meta:editing-cycles>
    <meta:editing-duration>PT3480S</meta:editing-duration>
    <meta:document-statistic meta:page-count="1" meta:paragraph-count="3" meta:word-count="247" meta:character-count="1727" meta:row-count="12" meta:non-whitespace-character-count="1483"/>
  </office:meta>
</office:document-meta>
</file>