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asian="SimSun" style:font-name-complex="Times New Roman"/>
    </style:style>
    <style:style style:name="T9" style:parent-style-name="Domyślnaczcionkaakapitu" style:family="text">
      <style:text-properties style:font-name="Times New Roman" style:font-name-asian="SimSun" style:font-name-complex="Times New Roman"/>
    </style:style>
    <style:style style:name="T10" style:parent-style-name="Domyślnaczcionkaakapitu" style:family="text">
      <style:text-properties style:font-name="Times New Roman" style:font-name-asian="SimSun" style:font-name-complex="Times New Roman"/>
    </style:style>
    <style:style style:name="T11" style:parent-style-name="Domyślnaczcionkaakapitu" style:family="text">
      <style:text-properties style:font-name="Times New Roman" style:font-name-asian="SimSun" style:font-name-complex="Times New Roman"/>
    </style:style>
    <style:style style:name="T12" style:parent-style-name="Domyślnaczcionkaakapitu" style:family="text">
      <style:text-properties style:font-name="Times New Roman" style:font-name-asian="SimSun" style:font-name-complex="Times New Roman"/>
    </style:style>
    <style:style style:name="P13" style:parent-style-name="Standard" style:family="paragraph">
      <style:paragraph-properties fo:text-align="justify" fo:line-height="150%" fo:background-color="#FFFFFF"/>
      <style:text-properties style:font-name="Times New Roman" style:font-name-asian="SimSun"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Internetlink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Textbody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fo:color="#000000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FF0000"/>
    </style:style>
    <style:style style:name="T31" style:parent-style-name="Domyślnaczcionkaakapitu" style:family="text">
      <style:text-properties style:font-name="Times New Roman" fo:color="#000000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Nagłówek1" style:family="paragraph">
      <style:paragraph-properties fo:margin-left="0.3in" fo:text-indent="-0.3in">
        <style:tab-stops/>
      </style:paragraph-properties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Ogłoszenie o przetargu</text:p>
      <text:p text:style-name="P2"/>
      <text:p text:style-name="P3"/>
      <text:p text:style-name="P4"><text:span text:style-name="T5">Dyrektor Szpitala Powiatowego im. Jana Pawła II w Bartoszycach ogłasza przetarg na najem pomieszczenia</text:span><text:span text:style-name="T6"><text:s/>o powierzchni 15,4</text:span><text:span text:style-name="T7"><text:s/>m</text:span><text:span text:style-name="T8">², mieszczącego się przy ul. Wyszyńskiego 11 w Bartoszycach , na <text:s/>I piętrze,<text:s/></text:span><text:span text:style-name="T9">z przeznaczeniem na świadczenie usług medycznych-</text:span><text:span text:style-name="T10"><text:s/></text:span><text:span text:style-name="T11">prowadzenie poradni<text:s/></text:span><text:span text:style-name="T12">medycyny pracy</text:span></text:p>
      <text:p text:style-name="P13"/>
      <text:p text:style-name="P14"/>
      <text:p text:style-name="P15"><text:span text:style-name="T16">Regulamin przeprowadzania przetargu na <text:s/>najem i dzierżawę pomieszczeń<text:s/></text:span><text:span text:style-name="T17">należących do Szpitala Powiatowego im. Jana Pawła II w Bartoszycach przy ul. Wyszyńskiego 11 można odebrać osobiście w siedzibie szpitala lub pobrać ze strony<text:s/></text:span><text:a xlink:href="http://www.szpital-bartoszyce.pl/" office:target-frame-name="_top" xlink:show="replace"><text:span text:style-name="T18">www.szpital-bartoszyce.pl</text:span></text:a><text:span text:style-name="T19"><text:s/>.</text:span></text:p>
      <text:p text:style-name="P20">Umowy mają zostać<text:s/>zawarte na okres od 01.07.2022 r. do 30.06.2025<text:s/>r.</text:p>
      <text:p text:style-name="P21">Szpital Powiatowy zastrzega sobie prawo do odwołania przetargu, oraz przesunięcia terminu składania ofert i ich rozstrzygnięcia, bez podania przyczyny.</text:p>
      <text:p text:style-name="P22">Oferty w zamkniętych kopertach i oznakowanych napisem<text:s/>„ Przetarg- najem pomieszczenia o powierzchni 15,4m² ” należy składać do<text:s/>28.06.2022<text:s/>r. do godz. 09:00 w sekretariacie Szpitala.</text:p>
      <text:p text:style-name="P23">Oferty należy składać na udostępnionym w siedzibie Udzielającego zamówienie formularzy.</text:p>
      <text:p text:style-name="P24">Otwarcie odbędzie się o godz. 10:00 w dniu upływu terminu składania ofert w siedzibie Szpitala, w części administracyjnej, pok. nr A13.</text:p>
      <text:p text:style-name="P25"><text:span text:style-name="T26">Rozstrzygnięcie przetargu nastąpi do dnia<text:s/></text:span><text:span text:style-name="T27">30.06.2022</text:span><text:span text:style-name="T28"><text:s/>r.</text:span><text:span text:style-name="T29"><text:s/></text:span><text:span text:style-name="T30"><text:s/></text:span><text:span text:style-name="T31">Wynik przetargu zostanie <text:s/>umieszczony na tablicy ogłoszeń oraz na stronie internetowej Szpitala.</text:span></text:p>
      <text:p text:style-name="P32">Strony<text:s/>są związane ofertą 30 dni od dnia upływu terminu składania ofert.</text:p>
      <text:p text:style-name="P33">Szczegółowe informację można uzyskać pod numerem tel. 089 675 23 17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h text:style-name="P45" text:outline-level="1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9-03-18T08:04:00Z</meta:creation-date>
    <dc:date>2022-06-23T05:35:00Z</dc:date>
    <meta:print-date>2019-11-04T11:47:00Z</meta:print-date>
    <meta:template xlink:href="Normal.dotm" xlink:type="simple"/>
    <meta:editing-cycles>8</meta:editing-cycles>
    <meta:editing-duration>PT1440S</meta:editing-duration>
    <meta:document-statistic meta:page-count="1" meta:paragraph-count="3" meta:word-count="222" meta:character-count="1553" meta:row-count="11" meta:non-whitespace-character-count="1334"/>
  </office:meta>
</office:document-meta>
</file>