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0e9e1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e9e1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0e9e1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e9e12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e9e12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0e9e12"/>
    </style:style>
    <style:style style:name="P8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9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10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2pt" fo:font-weight="bold" officeooo:paragraph-rsid="000e9e12" style:font-size-asian="12pt" style:font-weight-asian="bold" style:font-size-complex="12pt" style:font-weight-complex="normal"/>
    </style:style>
    <style:style style:name="P1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0fd22d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officeooo:paragraph-rsid="000e9e12"/>
    </style:style>
    <style:style style:name="P13" style:family="paragraph" style:parent-style-name="Text_20_body">
      <style:paragraph-properties fo:text-align="justify" style:justify-single-word="false"/>
      <style:text-properties officeooo:paragraph-rsid="000e9e12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0e9e12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fd22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0c24e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0fd22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fd22d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0fd2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officeooo:rsid="000e9e12"/>
    </style:style>
    <style:style style:name="T16" style:family="text">
      <style:text-properties officeooo:rsid="000fd22d"/>
    </style:style>
    <style:style style:name="T17" style:family="text">
      <style:text-properties fo:font-weight="bold" officeooo:rsid="000fd22d" style:font-weight-asian="bold" style:font-weight-complex="bold"/>
    </style:style>
    <style:style style:name="T18" style:family="text">
      <style:text-properties fo:font-weight="bold" officeooo:rsid="000e9e12" style:font-weight-asian="bold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0fd22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officeooo:rsid="0010c2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</text:p>
      <text:p text:style-name="P5"/>
      <text:p text:style-name="P2">Dyrektor Szpitala Powiatowego im. Jana Pawła II w Bartoszycach działając na podstawie przepisu art. 26 i 27 Ustawy z dnia 15 kwietnia 2011 r. o działalności leczniczej <text:s/>oraz art. 146 ust. 1 Ustawy z dnia 27 sierpnia 2004 r. o świadczeniach opieki zdrowotnej finansowanych ze środków publicznych ogłasza konkurs ofert na : </text:p>
      <text:p text:style-name="P6"/>
      <text:p text:style-name="P4"/>
      <text:p text:style-name="P8"><text:span text:style-name="T16">I </text:span><text:span text:style-name="T15">U</text:span>dzielanie świadczeń zdrowotnych przez lekarzy z zakresu chorób wewnętrznych:</text:p>
      <text:p text:style-name="P9">- <text:s text:c="4"/>w ramach normalnej ordynacji Oddziału Chorób Wewnętrznych <text:span text:style-name="T15">i Chorób Płuc z Salami Intensywnego Nadzoru</text:span></text:p>
      <text:p text:style-name="P9">- <text:s text:c="5"/>poza normalną ordynacją <text:s/>Oddziału Chorób Wewnętrznych <text:span text:style-name="T15">i Chorób Płuc z Salami Intensywnego Nadzoru</text:span></text:p>
      <text:p text:style-name="P9"/>
      <text:p text:style-name="P11"><text:span text:style-name="T17">II <text:s/></text:span><text:span text:style-name="T18">U</text:span><text:span text:style-name="T17">dzielanie świadczeń zdrowotnych przez lekarzy </text:span><text:span text:style-name="T19">w ramach Nocnej i Świątecznej Opiece Zdrowotnej</text:span></text:p>
      <text:p text:style-name="P10"/>
      <text:p text:style-name="P7"><text:span text:style-name="T4">Umowy zostaną zawarte na okres </text:span><text:span text:style-name="T1">od 01.0</text:span><text:span text:style-name="T2">5.2021</text:span><text:span text:style-name="T1">r. </text:span><text:span text:style-name="T3">d</text:span><text:span text:style-name="T1">o </text:span><text:span text:style-name="T3">30.04.2023</text:span><text:span text:style-name="T1"> r.</text:span></text:p>
      <text:p text:style-name="P3"/>
      <text:p text:style-name="P12"><text:span text:style-name="T6">Of</text:span><text:span text:style-name="T11">erty w zamkniętych kopertach i oznakowanych napisem <text:s/>„</text:span><text:span text:style-name="T12"> Konkurs Ofert- świadczenia zdrowotne zakres: </text:span><text:span text:style-name="T13">choroby wewnętrzne </text:span><text:span text:style-name="T14">i/lub Nocna i Świąteczna Opieka Zdrowotna</text:span><text:span text:style-name="T12">” Nie otwierać przed godz. 10.00 dnia </text:span><text:span text:style-name="T14">20.04.2021</text:span><text:span text:style-name="T12"> r. „ </text:span><text:span text:style-name="T8">należy składać w sekretariacie Szpitala</text:span><text:span text:style-name="T6"> do </text:span><text:span text:style-name="T7">20.04.2021</text:span><text:span text:style-name="T6"> </text:span><text:span text:style-name="T11">r. do godz. 09:00, </text:span><text:span text:style-name="T6">na udostępnionym w siedzibie szpitala oraz na stronie szpitala formularzu</text:span><text:span text:style-name="T5">.</text:span></text:p>
      <text:p text:style-name="P13"><text:span text:style-name="T9">Otwarcie ofert odbędzie się </text:span><text:span text:style-name="T10">20.04.2021</text:span><text:span text:style-name="T9"> r. o godz. 10:00 w siedzibie Szpitala.</text:span></text:p>
      <text:p text:style-name="P13"><text:span text:style-name="T9">Rozstrzygnięcie konkursu nastąpi do dnia </text:span><text:span text:style-name="T10">23.04.2021</text:span><text:span text:style-name="T9"> r. Wynik konkursu zostanie umieszczony na tablicy ogłoszeń oraz na stronie internetowej Udzielającego Zamówienie </text:span></text:p>
      <text:p text:style-name="P14"/>
      <text:p text:style-name="P14">Strony są związane ofertą przez 30 dni od dnia upływu terminu składania ofert.</text:p>
      <text:p text:style-name="P14">Udzielający zamówienie zastrzega sobie prawo do odwołania konkursu oraz przesunięcia terminu składania ofert i ich rozstrzygnięcia bez podania przyczyny.</text:p>
      <text:p text:style-name="P14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14">Szczegółowych informacji udziela Dział Kadr, Organizacji i Rozliczeń Szpitala Powiatowego w Bartoszycach, w godz. 08:00-14:00, tel. 89 675 23 17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0T12:13:27.300000000</meta:creation-date>
    <meta:print-date>2021-04-09T09:53:19.649000000</meta:print-date>
    <dc:date>2021-04-09T09:53:23.931000000</dc:date>
    <meta:editing-duration>PT22M39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4" meta:word-count="286" meta:character-count="2019" meta:non-whitespace-character-count="1731"/>
  </office:meta>
</office:document-meta>
</file>