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32a1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732a1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32a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paragraph-rsid="001a12ec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732a1"/>
    </style:style>
    <style:style style:name="P8" style:family="paragraph" style:parent-style-name="Heading_20_1">
      <style:paragraph-properties fo:margin-left="0.762cm" fo:margin-right="0cm" fo:text-indent="-0.762cm" style:auto-text-indent="false"/>
      <style:text-properties style:font-name="Times New Roman" officeooo:paragraph-rsid="001732a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732a1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b28b8"/>
    </style:style>
    <style:style style:name="P12" style:family="paragraph" style:parent-style-name="Standard" style:list-style-name="WW8Num2">
      <loext:graphic-properties draw:fill="solid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fo:font-weight="normal" officeooo:paragraph-rsid="001a12ec" style:font-name-asian="SimSu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732a1"/>
    </style:style>
    <style:style style:name="T2" style:family="text">
      <style:text-properties fo:color="#000000"/>
    </style:style>
    <style:style style:name="T3" style:family="text">
      <style:text-properties fo:color="#000000" officeooo:rsid="001732a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a12ec" style:font-weight-asian="bold" style:font-weight-complex="bold"/>
    </style:style>
    <style:style style:name="T6" style:family="text">
      <style:text-properties fo:color="#000000" fo:font-weight="bold" officeooo:rsid="001b28b8" style:font-weight-asian="bold" style:font-weight-complex="bold"/>
    </style:style>
    <style:style style:name="T7" style:family="text">
      <style:text-properties fo:color="#000000" officeooo:rsid="00199b16"/>
    </style:style>
    <style:style style:name="T8" style:family="text">
      <style:text-properties fo:color="#ff0000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732a1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b28b8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name-asian="SimSu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b28b8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SimSu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a12ec" style:font-name-asian="SimSun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b28b8" style:font-name-asian="SimSun" style:font-size-asian="12pt" style:font-name-complex="Times New Roman" style:font-size-complex="12pt"/>
    </style:style>
    <style:style style:name="T18" style:family="text">
      <style:text-properties officeooo:rsid="001a12ec"/>
    </style:style>
    <style:style style:name="T19" style:family="text">
      <style:text-properties officeooo:rsid="001b28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głoszenie o przetargu </text:p>
      <text:p text:style-name="P2"/>
      <text:p text:style-name="P2"/>
      <text:p text:style-name="P11"><text:span text:style-name="T9">Dyrektor Szpitala Powiatowego im. Jana Pawła II w Bartoszycach ogłasza przetarg na najem pomieszcze</text:span><text:span text:style-name="T11">nia</text:span><text:span text:style-name="T13"> o powierzchni </text:span><text:span text:style-name="T14">16</text:span><text:span text:style-name="T13"> m</text:span><text:span text:style-name="T15">², mieszcząc</text:span><text:span text:style-name="T17">ego</text:span><text:span text:style-name="T15"> się przy ul. Wyszyńskiego 11 </text:span><text:span text:style-name="T17">w Bartoszycach</text:span><text:span text:style-name="T15"> , </text:span><text:span text:style-name="T17">na </text:span><text:span text:style-name="T15"><text:s/></text:span><text:span text:style-name="T17">I piętrze,</text:span><text:span text:style-name="T15"> </text:span><text:span text:style-name="T12">z przeznaczeniem na świadczenie usług medycznych. </text:span></text:p>
      <text:list xml:id="list2756314972" text:style-name="WW8Num2">
        <text:list-header>
          <text:p text:style-name="P12"/>
        </text:list-header>
      </text:list>
      <text:p text:style-name="P5"/>
      <text:p text:style-name="P4"><text:span text:style-name="T9">Regulamin przeprowadzania przetargu na <text:s/>najem </text:span><text:span text:style-name="T10">i dzierżawę</text:span><text:span text:style-name="T9"> pomieszczeń należących do Szpitala Powiatowego im. Jana Pawła II w Bartoszycach przy ul. Wyszyńskiego 11 można odebrać osobiście w siedzibie szpitala lub pobrać ze strony </text:span><text:a xlink:type="simple" xlink:href="http://www.szpital-bartoszyce.pl/" text:style-name="Internet_20_link" text:visited-style-name="Visited_20_Internet_20_Link"><text:span text:style-name="Internet_20_link"><text:span text:style-name="T9">www.szpital-bartoszyce.pl</text:span></text:span></text:a><text:span text:style-name="T9"> .</text:span></text:p>
      <text:p text:style-name="P5">Umowy mają zostać zawarte na okres od <text:span text:style-name="T19">19.11</text:span>.201<text:span text:style-name="T1">9 </text:span>r. do <text:span text:style-name="T19">18.11</text:span>.20<text:span text:style-name="T1">24</text:span> r.</text:p>
      <text:p text:style-name="P5">Szpital Powiatowy zastrzega sobie prawo do odwołania przetargu, oraz przesunięcia terminu składania ofert i ich rozstrzygnięcia, bez podania przyczyny.</text:p>
      <text:p text:style-name="P6">Oferty w zamkniętych kopertach i oznakowanych napisem „ Przetarg- najem pomieszcze<text:span text:style-name="T19">nia</text:span> o powierzchni <text:span text:style-name="T19">16</text:span>m² ” należy składać do <text:span text:style-name="T19">08.11.2019</text:span> r. do godz. <text:span text:style-name="T1">09:0</text:span>0 w sekretariacie Szpitala.</text:p>
      <text:p text:style-name="P5">Oferty należy składać na udostępnionym w siedzibie Udzielającego zamówienie formularzy.</text:p>
      <text:p text:style-name="P5">Otwarcie odbędzie się o godz. <text:span text:style-name="T1">10</text:span>:00 w dniu upływu terminu składania ofert w siedzibie Szpitala, w części administracyjnej, pok. nr A13. </text:p>
      <text:p text:style-name="P1"><text:span text:style-name="T2">Rozstrzygnięcie </text:span><text:span text:style-name="T3">przetargu </text:span><text:span text:style-name="T2">nastąpi do dnia </text:span><text:span text:style-name="T6">15.11</text:span><text:span text:style-name="T4">.2019 r.</text:span><text:span text:style-name="T2"> </text:span><text:span text:style-name="T8"><text:s/></text:span><text:span text:style-name="T2">Wynik </text:span><text:span text:style-name="T3">przetargu </text:span><text:span text:style-name="T2">zostanie <text:s/>umieszczony na tablicy ogłoszeń oraz na stronie internetowej </text:span><text:span text:style-name="T7">Szpitala.</text:span></text:p>
      <text:p text:style-name="P5">Strony są związane ofertą 30 dni od dnia upływu terminu składania ofert.</text:p>
      <text:p text:style-name="P5">Szczegółowe informację można uzyskać pod numerem tel. 089 <text:span text:style-name="T1">675 23 17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8" text:outline-level="1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8:04:39.364000000</meta:creation-date>
    <dc:date>2019-10-29T08:12:41.356000000</dc:date>
    <meta:editing-duration>PT19M45S</meta:editing-duration>
    <meta:editing-cycles>5</meta:editing-cycles>
    <meta:generator>LibreOffice/6.2.1.2$Windows_x86 LibreOffice_project/7bcb35dc3024a62dea0caee87020152d1ee96e71</meta:generator>
    <meta:print-date>2019-10-29T08:12:37.234000000</meta:print-date>
    <meta:document-statistic meta:table-count="0" meta:image-count="0" meta:object-count="0" meta:page-count="2" meta:paragraph-count="11" meta:word-count="206" meta:character-count="1440" meta:non-whitespace-character-count="1241"/>
  </office:meta>
</office:document-meta>
</file>