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officeooo:paragraph-rsid="000e9e12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font-weight="normal" officeooo:paragraph-rsid="000e9e12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font-name="Times New Roman" fo:font-size="11pt" fo:font-weight="bold" officeooo:paragraph-rsid="000e9e12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officeooo:paragraph-rsid="000e9e12" style:font-size-asian="11pt" style:font-weight-asian="normal" style:font-name-complex="Times New Roman" style:font-size-complex="11pt" style:font-weight-complex="normal"/>
    </style:style>
    <style:style style:name="P5" style:family="paragraph" style:parent-style-name="Standard">
      <style:text-properties fo:font-size="11pt" fo:font-weight="bold" officeooo:paragraph-rsid="000e9e12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0e9e12"/>
    </style:style>
    <style:style style:name="P7" style:family="paragraph" style:parent-style-name="Standard">
      <style:paragraph-properties style:line-height-at-least="0.176cm" fo:text-align="justify" style:justify-single-word="false"/>
      <style:text-properties officeooo:paragraph-rsid="000e9e12"/>
    </style:style>
    <style:style style:name="P8" style:family="paragraph" style:parent-style-name="Normalny">
      <style:paragraph-properties fo:margin-left="0cm" fo:margin-right="0cm" style:line-height-at-least="0.353cm" fo:text-align="justify" style:justify-single-word="false" fo:text-indent="0cm" style:auto-text-indent="false"/>
      <style:text-properties fo:font-weight="bold" officeooo:paragraph-rsid="000e9e12" style:font-weight-asian="bold" style:font-weight-complex="bold"/>
    </style:style>
    <style:style style:name="P9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weight="bold" officeooo:paragraph-rsid="000e9e12" style:font-weight-asian="bold" style:font-weight-complex="bold"/>
    </style:style>
    <style:style style:name="P10" style:family="paragraph" style:parent-style-name="Normalny">
      <style:paragraph-properties fo:margin-left="-0.053cm" fo:margin-right="0cm" style:line-height-at-least="0.353cm" fo:text-align="justify" style:justify-single-word="false" fo:text-indent="0cm" style:auto-text-indent="false"/>
      <style:text-properties fo:font-size="12pt" fo:font-weight="bold" officeooo:paragraph-rsid="000e9e12" style:font-size-asian="12pt" style:font-weight-asian="bold" style:font-size-complex="12pt" style:font-weight-complex="normal"/>
    </style:style>
    <style:style style:name="P11" style:family="paragraph" style:parent-style-name="Text_20_body">
      <style:paragraph-properties style:line-height-at-least="0.176cm" fo:text-align="justify" style:justify-single-word="false"/>
      <style:text-properties officeooo:paragraph-rsid="000e9e12"/>
    </style:style>
    <style:style style:name="P12" style:family="paragraph" style:parent-style-name="Text_20_body">
      <style:paragraph-properties fo:text-align="justify" style:justify-single-word="false"/>
      <style:text-properties officeooo:paragraph-rsid="000e9e12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officeooo:paragraph-rsid="000e9e12" style:font-size-asian="12pt" style:font-name-complex="Times New Roman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officeooo:paragraph-rsid="000e9e12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0e9e12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font-weight="normal" officeooo:rsid="000f1faf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0e9e12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000000" style:font-name="Times New Roman" fo:font-size="12pt" fo:font-style="italic" fo:font-weight="normal" officeooo:rsid="000e9e1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officeooo:rsid="000e9e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GŁOSZENIE</text:p>
      <text:p text:style-name="P5"/>
      <text:p text:style-name="P2">Dyrektor Szpitala Powiatowego im. Jana Pawła II w Bartoszycach działając na podstawie przepisu art. 26 i 27 Ustawy z dnia 15 kwietnia 2011 r. o działalności leczniczej <text:s/>oraz art. 146 ust. 1 Ustawy z dnia 27 sierpnia 2004 r. o świadczeniach opieki zdrowotnej finansowanych ze środków publicznych ogłasza konkurs ofert na : </text:p>
      <text:p text:style-name="P6"/>
      <text:p text:style-name="P4"/>
      <text:p text:style-name="P8"><text:span text:style-name="T13">U</text:span>dzielanie świadczeń zdrowotnych przez lekarzy z zakresu chorób wewnętrznych:</text:p>
      <text:p text:style-name="P9">- <text:s text:c="4"/>w ramach normalnej ordynacji Oddziału Chorób Wewnętrznych <text:span text:style-name="T13">i Chorób Płuc z Salami Intensywnego Nadzoru</text:span></text:p>
      <text:p text:style-name="P9">- <text:s text:c="5"/>poza normalną ordynacją <text:s/>Oddziału Chorób Wewnętrznych <text:span text:style-name="T13">i Chorób Płuc z Salami Intensywnego Nadzoru</text:span></text:p>
      <text:p text:style-name="P10"/>
      <text:p text:style-name="P7"><text:span text:style-name="T3">Umowy zostaną zawarte na okres </text:span><text:span text:style-name="T1">od 01.0</text:span><text:span text:style-name="T2">7. </text:span><text:span text:style-name="T1">2019 r. do 31.03.2020 r.</text:span></text:p>
      <text:p text:style-name="P3"/>
      <text:p text:style-name="P11"><text:span text:style-name="T5">Of</text:span><text:span text:style-name="T10">erty w zamkniętych kopertach i oznakowanych napisem <text:s/>„</text:span><text:span text:style-name="T11"> Konkurs Ofert- świadczenia zdrowotne zakres: </text:span><text:span text:style-name="T12">choroby wewnętrzne</text:span><text:span text:style-name="T11">” Nie otwierać przed godz. 10.00 dnia </text:span><text:span text:style-name="T12">25.06</text:span><text:span text:style-name="T11">.2019 r. „ </text:span><text:span text:style-name="T7">należy składać w sekretariacie Szpitala</text:span><text:span text:style-name="T5"> do </text:span><text:span text:style-name="T6">25.06</text:span><text:span text:style-name="T5">.2019 </text:span><text:span text:style-name="T10">r. do godz. 09:00, </text:span><text:span text:style-name="T5">na udostępnionym w siedzibie szpitala oraz na stronie szpitala formularzu</text:span><text:span text:style-name="T4">.</text:span></text:p>
      <text:p text:style-name="P12"><text:span text:style-name="T8">Otwarcie ofert odbędzie się 2</text:span><text:span text:style-name="T9">5.06</text:span><text:span text:style-name="T8">.2019 r. o godz. 10:00 w siedzibie Szpitala.</text:span></text:p>
      <text:p text:style-name="P12"><text:span text:style-name="T8">Rozstrzygnięcie konkursu nastąpi do dnia 2</text:span><text:span text:style-name="T9">8.06</text:span><text:span text:style-name="T8">.2019 r. Wynik konkursu zostanie umieszczony na tablicy ogłoszeń oraz na stronie internetowej Udzielającego Zamówienie </text:span></text:p>
      <text:p text:style-name="P13"/>
      <text:p text:style-name="P13">Strony są związane ofertą przez 30 dni od dnia upływu terminu składania ofert.</text:p>
      <text:p text:style-name="P13">Udzielający zamówienie zastrzega sobie prawo do odwołania konkursu oraz przesunięcia terminu składania ofert i ich rozstrzygnięcia bez podania przyczyny.</text:p>
      <text:p text:style-name="P13">Oferent może w toku postępowania konkursowego, do czasu zakończenia postępowania złożyć do komisji konkursowej umotywowany protest w terminie 7 dni roboczych od dnia dokonania zaskarżonej czynności, którą komisja rozpatrzy w ciągu 7 dni od jej otrzymania.</text:p>
      <text:p text:style-name="P13">Szczegółowych informacji udziela Dział Kadr, Organizacji i Rozliczeń Szpitala Powiatowego w Bartoszycach, w godz. 08:00-14:00, tel. 89 675 23 17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margin-top="0cm" fo:margin-bottom="0cm" loext:contextual-spacing="false"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2:13:27.300000000</meta:creation-date>
    <meta:print-date>2019-06-10T12:23:16.107000000</meta:print-date>
    <dc:date>2019-06-10T12:23:28.485000000</dc:date>
    <meta:editing-duration>PT7M31S</meta:editing-duration>
    <meta:editing-cycles>2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13" meta:word-count="268" meta:character-count="1879" meta:non-whitespace-character-count="1609"/>
  </office:meta>
</office:document-meta>
</file>