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line-height="150%" fo:text-align="justify" style:justify-single-word="false"/>
      <style:text-properties style:font-name="Times New Roman" fo:font-size="12pt" fo:font-weight="normal" officeooo:paragraph-rsid="001732a1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weight="bold" officeooo:paragraph-rsid="001732a1" style:font-weight-asian="bold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fo:font-weight="normal" officeooo:paragraph-rsid="001732a1" style:font-weight-asian="normal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officeooo:paragraph-rsid="001732a1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officeooo:paragraph-rsid="001732a1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officeooo:paragraph-rsid="001732a1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font-weight="bold" officeooo:paragraph-rsid="001732a1" style:font-weight-asian="bold" style:font-weight-complex="bold"/>
    </style:style>
    <style:style style:name="P8" style:family="paragraph" style:parent-style-name="Standard" style:list-style-name="WW8Num2">
      <style:paragraph-properties fo:line-height="150%" fo:text-align="justify" style:justify-single-word="false"/>
      <style:text-properties style:font-name="Times New Roman" fo:font-size="12pt" fo:font-weight="normal" officeooo:paragraph-rsid="001732a1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imes New Roman" fo:font-size="12pt" fo:font-style="italic" fo:font-weight="bold" officeooo:paragraph-rsid="001a12ec" style:font-size-asian="12pt" style:font-style-asian="italic" style:font-weight-asian="bold" style:font-size-complex="12pt" style:font-style-complex="italic" style:font-weight-complex="bold"/>
    </style:style>
    <style:style style:name="P10" style:family="paragraph" style:parent-style-name="Standard" style:list-style-name="WW8Num2">
      <loext:graphic-properties draw:fill="solid" draw:fill-color="#ffffff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Times New Roman" fo:font-size="12pt" fo:font-weight="normal" officeooo:paragraph-rsid="001a12ec" style:font-name-asian="SimSun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11" style:family="paragraph" style:parent-style-name="Standard" style:list-style-name="WW8Num2">
      <loext:graphic-properties draw:fill="solid" draw:fill-color="#ffffff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01a12ec" fo:hyphenate="false" fo:hyphenation-remain-char-count="2" fo:hyphenation-push-char-count="2"/>
    </style:style>
    <style:style style:name="P12" style:family="paragraph" style:parent-style-name="Heading_20_1">
      <style:paragraph-properties fo:margin-left="0.762cm" fo:margin-right="0cm" fo:text-indent="-0.762cm" style:auto-text-indent="false"/>
      <style:text-properties style:font-name="Times New Roman" officeooo:paragraph-rsid="001732a1"/>
    </style:style>
    <style:style style:name="T1" style:family="text">
      <style:text-properties officeooo:rsid="001732a1"/>
    </style:style>
    <style:style style:name="T2" style:family="text">
      <style:text-properties fo:color="#000000"/>
    </style:style>
    <style:style style:name="T3" style:family="text">
      <style:text-properties fo:color="#000000" officeooo:rsid="001732a1"/>
    </style:style>
    <style:style style:name="T4" style:family="text">
      <style:text-properties fo:color="#000000" fo:font-weight="bold" style:font-weight-asian="bold" style:font-weight-complex="bold"/>
    </style:style>
    <style:style style:name="T5" style:family="text">
      <style:text-properties fo:color="#000000" fo:font-weight="bold" officeooo:rsid="001732a1" style:font-weight-asian="bold" style:font-weight-complex="bold"/>
    </style:style>
    <style:style style:name="T6" style:family="text">
      <style:text-properties fo:color="#000000" fo:font-weight="bold" officeooo:rsid="001a12ec" style:font-weight-asian="bold" style:font-weight-complex="bold"/>
    </style:style>
    <style:style style:name="T7" style:family="text">
      <style:text-properties fo:color="#000000" officeooo:rsid="00199b16"/>
    </style:style>
    <style:style style:name="T8" style:family="text">
      <style:text-properties fo:color="#000000" officeooo:rsid="001a12ec"/>
    </style:style>
    <style:style style:name="T9" style:family="text">
      <style:text-properties fo:color="#ff0000"/>
    </style:style>
    <style:style style:name="T10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1" style:family="text">
      <style:text-properties style:font-name="Times New Roman" fo:font-size="12pt" fo:font-weight="normal" officeooo:rsid="001732a1" style:font-size-asian="12pt" style:font-weight-asian="normal" style:font-size-complex="12pt" style:font-weight-complex="normal"/>
    </style:style>
    <style:style style:name="T12" style:family="text">
      <style:text-properties style:font-name="Times New Roman" fo:font-size="12pt" style:font-size-asian="12pt" style:font-name-complex="Times New Roman" style:font-size-complex="12pt"/>
    </style:style>
    <style:style style:name="T13" style:family="text">
      <style:text-properties style:font-name="Times New Roman" fo:font-size="12pt" style:font-name-asian="SimSun" style:font-size-asian="12pt" style:font-name-complex="Times New Roman" style:font-size-complex="12pt"/>
    </style:style>
    <style:style style:name="T14" style:family="text">
      <style:text-properties style:font-name="Times New Roman" fo:font-size="12pt" officeooo:rsid="001a12ec" style:font-name-asian="SimSun" style:font-size-asian="12pt" style:font-name-complex="Times New Roman" style:font-size-complex="12pt"/>
    </style:style>
    <style:style style:name="T15" style:family="text">
      <style:text-properties officeooo:rsid="001a12e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głoszenie o przetargu </text:p>
      <text:p text:style-name="P2"/>
      <text:p text:style-name="P2"/>
      <text:p text:style-name="P5">Dyrektor Szpitala Powiatowego im. Jana Pawła II w Bartoszycach ogłasza przetarg na najem pomieszczeń:</text:p>
      <text:list xml:id="list2467172975" text:style-name="WW8Num2">
        <text:list-header>
          <text:p text:style-name="P11"><text:span text:style-name="T12">1) o powierzchni całkowitej 108,82 m</text:span><text:span text:style-name="T13">² (42 m², 7,5 m², 6 m², 12 m², 3 m², 1,32 m², 13 m², 7 m², 3 m², 3 m², 3 m², 8 m²</text:span><text:span text:style-name="T14">)</text:span><text:span text:style-name="T13"> mieszczących się przy ul. Wyszyńskiego 11 <text:s/>z przeznaczeniem na prowadzenie działalności handlowo-usługowej o profilu medycznym</text:span></text:p>
          <text:p text:style-name="P10">2) o powierzchni całkowitej 135,3 m² ( 11,58 m², 11,77 m², 12 m², 17,05 m², 17,7 m², 20,41m², 44,79 m²), znajdujących się na parterze budynku szpitala przy ul. Wyszyńskiego 11 w Bartoszycach, z przeznaczeniem na świadczenie usług medycznych. </text:p>
          <text:p text:style-name="P8"/>
        </text:list-header>
      </text:list>
      <text:p text:style-name="P4"><text:span text:style-name="T10">Regulamin przeprowadzania przetargu na <text:s/>najem </text:span><text:span text:style-name="T11">i dzierżawę</text:span><text:span text:style-name="T10"> pomieszczeń należących do Szpitala Powiatowego im. Jana Pawła II w Bartoszycach przy ul. Wyszyńskiego 11 można odebrać osobiście w siedzibie szpitala lub pobrać ze strony </text:span><text:a xlink:type="simple" xlink:href="http://www.szpital-bartoszyce.pl/" text:style-name="Internet_20_link" text:visited-style-name="Visited_20_Internet_20_Link"><text:span text:style-name="Internet_20_link"><text:span text:style-name="T10">www.szpital-bartoszyce.pl</text:span></text:span></text:a><text:span text:style-name="T10"> .</text:span></text:p>
      <text:p text:style-name="P5">Umowy mają zostać zawarte na okres od 01.0<text:span text:style-name="T15">6</text:span>.201<text:span text:style-name="T1">9 </text:span>r. do 31.0<text:span text:style-name="T15">5</text:span>.20<text:span text:style-name="T1">24</text:span> r.</text:p>
      <text:p text:style-name="P5">Szpital Powiatowy zastrzega sobie prawo do odwołania przetargu, oraz przesunięcia terminu składania ofert i ich rozstrzygnięcia, bez podania przyczyny.</text:p>
      <text:p text:style-name="P9">Oferty w zamkniętych kopertach i oznakowanych napisem „ Przetarg- najem pomieszczeń o powierzchni <text:span text:style-name="T15">108,82</text:span>m² <text:span text:style-name="T15">lub 135,3m²</text:span>” należy składać do <text:span text:style-name="T15">28.05.2019</text:span> r. do godz. <text:span text:style-name="T1">09:0</text:span>0 w sekretariacie Szpitala.</text:p>
      <text:p text:style-name="P5">Oferty należy składać na udostępnionym w siedzibie Udzielającego zamówienie formularzy.</text:p>
      <text:p text:style-name="P5">Otwarcie odbędzie się o godz. <text:span text:style-name="T1">10</text:span>:00 w dniu upływu terminu składania ofert w siedzibie Szpitala, w części administracyjnej, pok. nr A13. </text:p>
      <text:p text:style-name="P1"><text:span text:style-name="T2">Rozstrzygnięcie </text:span><text:span text:style-name="T3">przetargu </text:span><text:span text:style-name="T2">nastąpi do dnia </text:span><text:span text:style-name="T6">31.05</text:span><text:span text:style-name="T4">.2019 r.</text:span><text:span text:style-name="T2"> </text:span><text:span text:style-name="T9"><text:s/></text:span><text:span text:style-name="T2">Wynik </text:span><text:span text:style-name="T3">przetargu </text:span><text:span text:style-name="T2">zostanie <text:s/>umieszczony na tablicy ogłoszeń oraz na stronie internetowej </text:span><text:span text:style-name="T7">Szpitala.</text:span></text:p>
      <text:p text:style-name="P5">Strony są związane ofertą 30 dni od dnia upływu terminu składania ofert.</text:p>
      <text:p text:style-name="P5">Szczegółowe informację można uzyskać pod numerem tel. 089 <text:span text:style-name="T1">675 23 17</text:span></text:p>
      <text:p text:style-name="P5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h text:style-name="P12" text:outline-level="1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18T08:04:39.364000000</meta:creation-date>
    <dc:date>2019-05-21T09:01:09.510000000</dc:date>
    <meta:editing-duration>PT15M38S</meta:editing-duration>
    <meta:editing-cycles>4</meta:editing-cycles>
    <meta:generator>LibreOffice/6.2.1.2$Windows_x86 LibreOffice_project/7bcb35dc3024a62dea0caee87020152d1ee96e71</meta:generator>
    <meta:document-statistic meta:table-count="0" meta:image-count="0" meta:object-count="0" meta:page-count="2" meta:paragraph-count="13" meta:word-count="308" meta:character-count="1793" meta:non-whitespace-character-count="1534"/>
  </office:meta>
</office:document-meta>
</file>