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32a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32a1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32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32a1"/>
    </style:style>
    <style:style style:name="P7" style:family="paragraph" style:parent-style-name="Heading_20_1">
      <style:paragraph-properties fo:margin-left="0.762cm" fo:margin-right="0cm" fo:text-indent="-0.762cm" style:auto-text-indent="false"/>
      <style:text-properties style:font-name="Times New Roman" officeooo:paragraph-rsid="001732a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732a1" style:font-weight-asian="bold" style:font-weight-complex="bold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font-weight="normal" officeooo:paragraph-rsid="001732a1" style:font-size-asian="12pt" style:font-weight-asian="normal" style:font-size-complex="12pt" style:font-weight-complex="normal"/>
    </style:style>
    <style:style style:name="T1" style:family="text">
      <style:text-properties officeooo:rsid="001732a1"/>
    </style:style>
    <style:style style:name="T2" style:family="text">
      <style:text-properties fo:color="#000000"/>
    </style:style>
    <style:style style:name="T3" style:family="text">
      <style:text-properties fo:color="#000000" officeooo:rsid="001732a1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1732a1" style:font-weight-asian="bold" style:font-weight-complex="bold"/>
    </style:style>
    <style:style style:name="T6" style:family="text">
      <style:text-properties fo:color="#000000" officeooo:rsid="00199b16"/>
    </style:style>
    <style:style style:name="T7" style:family="text">
      <style:text-properties fo:color="#ff0000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732a1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 o przetargu </text:p>
      <text:p text:style-name="P2"/>
      <text:p text:style-name="P2"/>
      <text:p text:style-name="P5">Dyrektor Szpitala Powiatowego im. Jana Pawła II w Bartoszycach ogłasza przetarg na najem pomieszczeń:</text:p>
      <text:list xml:id="list1591931579" text:style-name="WW8Num2">
        <text:list-item>
          <text:p text:style-name="P9">o <text:s/>powierzchni 25,5 <text:s/>m² <text:s/>mieszczącego się na I piętrze w budynku <text:s/>Szpitala, z przeznaczeniem na prowadzenie działalności handlowo- usługowej</text:p>
        </text:list-item>
        <text:list-item>
          <text:p text:style-name="P9">o <text:s/>powierzchni 29,87 <text:s/>m² <text:s/>mieszczącego się na na parterze w budynku <text:s/>Szpitala, z przeznaczeniem na prowadzenie działalności handlowo- usługowej</text:p>
          <text:p text:style-name="P9"/>
        </text:list-item>
      </text:list>
      <text:p text:style-name="P4"><text:span text:style-name="T8">Regulamin przeprowadzania przetargu na <text:s/>najem </text:span><text:span text:style-name="T9">i dzierżawę</text:span><text:span text:style-name="T8"> pomieszczeń należących do Szpitala Powiatowego im. Jana Pawła II w Bartoszycach przy ul. Wyszyńskiego 11 można odebrać osobiście w siedzibie szpitala lub pobrać ze strony </text:span><text:a xlink:type="simple" xlink:href="http://www.szpital-bartoszyce.pl/" text:style-name="Internet_20_link" text:visited-style-name="Visited_20_Internet_20_Link"><text:span text:style-name="Internet_20_link"><text:span text:style-name="T8">www.szpital-bartoszyce.pl</text:span></text:span></text:a><text:span text:style-name="T8"> .</text:span></text:p>
      <text:p text:style-name="P5">Umowy mają zostać zawarte na okres od 01.04.201<text:span text:style-name="T1">9 </text:span>r. do 31.03.20<text:span text:style-name="T1">24</text:span> r.</text:p>
      <text:p text:style-name="P5">Szpital Powiatowy zastrzega sobie prawo do odwołania przetargu, oraz przesunięcia terminu składania ofert i ich rozstrzygnięcia, bez podania przyczyny.</text:p>
      <text:p text:style-name="P5">Oferty w zamkniętych kopertach i oznakowanych napisem „ Przetarg- najem pomieszczeń o powierzchni …......... m²” należy składać do <text:span text:style-name="T1">26.03.2019</text:span> r. do godz. <text:span text:style-name="T1">09;0</text:span>0 w sekretariacie Szpitala.</text:p>
      <text:p text:style-name="P5">Oferty należy składać na udostępnionym w siedzibie Udzielającego zamówienie formularzy.</text:p>
      <text:p text:style-name="P5">Otwarcie odbędzie się o godz. <text:span text:style-name="T1">10</text:span>:00 w dniu upływu terminu składania ofert w siedzibie Szpitala, w części administracyjnej, pok. nr A13. </text:p>
      <text:p text:style-name="P1"><text:span text:style-name="T2">Rozstrzygnięcie </text:span><text:span text:style-name="T3">przetargu </text:span><text:span text:style-name="T2">nastąpi do dnia </text:span><text:span text:style-name="T4">2</text:span><text:span text:style-name="T5">9</text:span><text:span text:style-name="T4">.03.2019 r.</text:span><text:span text:style-name="T2"> </text:span><text:span text:style-name="T7"><text:s/></text:span><text:span text:style-name="T2">Wynik </text:span><text:span text:style-name="T3">przetargu </text:span><text:span text:style-name="T2">zostanie <text:s/>umieszczony na tablicy ogłoszeń oraz na stronie internetowej </text:span><text:span text:style-name="T6">Szpitala.</text:span></text:p>
      <text:p text:style-name="P5">Strony są związane ofertą 30 dni od dnia upływu terminu składania ofert.</text:p>
      <text:p text:style-name="P5">Szczegółowe informację można uzyskać pod numerem tel. 089 <text:span text:style-name="T1">675 23 17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7" text:outline-level="1"><text:soft-page-break/></text:h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8:04:39.364000000</meta:creation-date>
    <dc:date>2019-03-18T13:33:02.590000000</dc:date>
    <meta:editing-duration>PT12M42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13" meta:word-count="225" meta:character-count="1586" meta:non-whitespace-character-count="1367"/>
  </office:meta>
</office:document-meta>
</file>