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zxx" fo:country="none" fo:font-style="normal" fo:font-weight="normal" officeooo:rsid="0020d11a" officeooo:paragraph-rsid="002dc11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1pt" fo:font-weight="normal" officeooo:paragraph-rsid="002b14d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2dc11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1pt" officeooo:paragraph-rsid="0041054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3790c7"/>
    </style:style>
    <style:style style:name="P16" style:family="paragraph" style:parent-style-name="Standard">
      <style:paragraph-properties fo:text-align="justify" style:justify-single-word="false"/>
      <style:text-properties officeooo:paragraph-rsid="00404a54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rsid="002cdc26" officeooo:paragraph-rsid="002b14d2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4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7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9" style:family="paragraph" style:parent-style-name="Tekst_20_podstawowy_20_21">
      <style:text-properties officeooo:paragraph-rsid="003cc5ae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b3c49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cc5ae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1pt" officeooo:paragraph-rsid="00364d68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1pt" officeooo:paragraph-rsid="00122e59" style:font-size-asian="11pt" style:font-size-complex="11p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04a54"/>
    </style:style>
    <style:style style:name="P43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4" style:family="paragraph" style:parent-style-name="Style5">
      <style:paragraph-properties fo:text-align="justify" style:justify-single-word="false"/>
    </style:style>
    <style:style style:name="P45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6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style:line-height-at-least="0.353cm" fo:text-align="justify" style:justify-single-word="false"/>
      <style:text-properties fo:font-size="11pt" fo:font-weight="normal" officeooo:paragraph-rsid="002b14d2" style:font-size-asian="11pt" style:font-weight-asian="normal" style:font-size-complex="11pt" style:font-weight-complex="normal"/>
    </style:style>
    <style:style style:name="P49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0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2f1686" officeooo:paragraph-rsid="002f1686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1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b3c49" officeooo:paragraph-rsid="003b3c49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3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5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5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5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cc5ae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1pt" officeooo:rsid="0010e1aa" style:font-size-asian="11pt" style:font-size-complex="11pt"/>
    </style:style>
    <style:style style:name="T7" style:family="text">
      <style:text-properties fo:color="#000000" style:font-name="Times New Roman" fo:font-size="11pt" officeooo:rsid="00122e59" style:font-size-asian="11pt" style:font-size-complex="11pt"/>
    </style:style>
    <style:style style:name="T8" style:family="text">
      <style:text-properties fo:color="#000000" style:font-name="Times New Roman" fo:font-size="11pt" officeooo:rsid="00142165" style:font-size-asian="11pt" style:font-size-complex="11pt"/>
    </style:style>
    <style:style style:name="T9" style:family="text">
      <style:text-properties fo:color="#000000" style:font-name="Times New Roman" fo:font-size="11pt" officeooo:rsid="0021822d" style:font-size-asian="11pt" style:font-size-complex="11pt"/>
    </style:style>
    <style:style style:name="T10" style:family="text">
      <style:text-properties fo:color="#000000" style:font-name="Times New Roman" fo:font-size="11pt" officeooo:rsid="00364d68" style:font-size-asian="11pt" style:font-size-complex="11pt"/>
    </style:style>
    <style:style style:name="T11" style:family="text">
      <style:text-properties fo:color="#000000" style:font-name="Times New Roman" fo:font-size="11pt" fo:font-weight="normal" officeooo:rsid="0010e1aa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2b14d2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397021" style:font-size-asian="11pt" style:font-weight-asian="normal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17" style:family="text">
      <style:text-properties fo:color="#000000" style:font-name="Times New Roman" fo:font-size="11pt" fo:font-weight="normal" officeooo:rsid="00397021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officeooo:rsid="002cdc26" style:font-weight-asian="normal" style:font-name-complex="Times New Roman" style:font-weight-complex="normal"/>
    </style:style>
    <style:style style:name="T20" style:family="text">
      <style:text-properties fo:color="#000000" style:font-name="Times New Roman" fo:font-weight="bold" style:font-weight-asian="bold" style:font-weight-complex="bold"/>
    </style:style>
    <style:style style:name="T21" style:family="text">
      <style:text-properties fo:color="#000000" style:font-name="Times New Roman" fo:font-size="12pt" fo:font-weight="normal" officeooo:rsid="003cc5ae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41054f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3b3c49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bold" officeooo:rsid="002f1686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officeooo:rsid="003790c7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bold" officeooo:rsid="003cc5ae" style:font-style-asian="italic" style:font-weight-asian="bold" style:font-style-complex="italic" style:font-weight-complex="bold"/>
    </style:style>
    <style:style style:name="T29" style:family="text">
      <style:text-properties fo:color="#000000" fo:font-style="italic" fo:font-weight="bold" officeooo:rsid="00404a54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bold" officeooo:rsid="00409d20" style:font-style-asian="italic" style:font-weight-asian="bold" style:font-style-complex="italic" style:font-weight-complex="bold"/>
    </style:style>
    <style:style style:name="T31" style:family="text">
      <style:text-properties fo:color="#000000" officeooo:rsid="002f1686"/>
    </style:style>
    <style:style style:name="T32" style:family="text">
      <style:text-properties fo:color="#000000" officeooo:rsid="0034f47e"/>
    </style:style>
    <style:style style:name="T33" style:family="text">
      <style:text-properties fo:color="#000000" fo:font-weight="normal" officeooo:rsid="002b14d2" style:font-weight-asian="normal" style:font-weight-complex="normal"/>
    </style:style>
    <style:style style:name="T34" style:family="text">
      <style:text-properties fo:color="#000000" fo:font-weight="normal" officeooo:rsid="00364d68" style:font-weight-asian="normal" style:font-weight-complex="normal"/>
    </style:style>
    <style:style style:name="T35" style:family="text">
      <style:text-properties fo:color="#000000" fo:font-weight="normal" officeooo:rsid="0010e1aa" style:font-weight-asian="normal" style:font-weight-complex="normal"/>
    </style:style>
    <style:style style:name="T36" style:family="text">
      <style:text-properties fo:color="#000000" fo:font-weight="normal" officeooo:rsid="003cc5ae" style:font-weight-asian="normal" style:font-weight-complex="normal"/>
    </style:style>
    <style:style style:name="T37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38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39" style:family="text">
      <style:text-properties fo:color="#000000" officeooo:rsid="000c2a42" style:font-name-complex="Times New Roman"/>
    </style:style>
    <style:style style:name="T40" style:family="text">
      <style:text-properties fo:color="#000000" officeooo:rsid="003cc5ae"/>
    </style:style>
    <style:style style:name="T41" style:family="text">
      <style:text-properties fo:color="#000000" fo:font-size="11pt" fo:font-weight="bold" officeooo:rsid="003790c7" style:font-name-asian="Liberation Serif" style:font-size-asian="11pt" style:font-weight-asian="bold" style:font-name-complex="Liberation Serif" style:font-size-complex="11pt" style:font-weight-complex="bold"/>
    </style:style>
    <style:style style:name="T42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43" style:family="text">
      <style:text-properties officeooo:rsid="0002ef29"/>
    </style:style>
    <style:style style:name="T44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45" style:family="text">
      <style:text-properties fo:language="zxx" fo:country="none" fo:font-style="normal" fo:font-weight="normal" officeooo:rsid="0002ef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language="zxx" fo:country="none" fo:font-style="normal" fo:font-weight="normal" officeooo:rsid="003cc5a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1pt" officeooo:rsid="002243ee" style:font-size-asian="11pt" style:font-size-complex="11pt"/>
    </style:style>
    <style:style style:name="T51" style:family="text">
      <style:text-properties style:font-name="Times New Roman" fo:font-size="11pt" style:font-size-asian="11pt" style:font-name-complex="Times New Roman" style:font-size-complex="11pt"/>
    </style:style>
    <style:style style:name="T5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5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style:font-name="Times New Roman" fo:font-style="normal" officeooo:rsid="0004e70d" style:font-style-asian="normal" style:font-style-complex="normal"/>
    </style:style>
    <style:style style:name="T57" style:family="text">
      <style:text-properties style:font-name="Times New Roman" fo:font-style="normal" officeooo:rsid="00142165" style:font-style-asian="normal" style:font-style-complex="normal"/>
    </style:style>
    <style:style style:name="T58" style:family="text">
      <style:text-properties style:font-name="Times New Roman" fo:font-style="normal" officeooo:rsid="00173c65" style:font-style-asian="normal" style:font-style-complex="normal"/>
    </style:style>
    <style:style style:name="T59" style:family="text">
      <style:text-properties style:font-name="Times New Roman" officeooo:rsid="00108ec8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08ec8" style:font-weight-asian="normal" style:font-weight-complex="normal"/>
    </style:style>
    <style:style style:name="T62" style:family="text">
      <style:text-properties fo:font-weight="normal" officeooo:rsid="002b14d2" style:font-weight-asian="normal" style:font-weight-complex="normal"/>
    </style:style>
    <style:style style:name="T63" style:family="text">
      <style:text-properties fo:font-weight="normal" officeooo:rsid="00330c9d" style:font-weight-asian="normal" style:font-weight-complex="normal"/>
    </style:style>
    <style:style style:name="T64" style:family="text">
      <style:text-properties officeooo:rsid="00108ec8"/>
    </style:style>
    <style:style style:name="T65" style:family="text">
      <style:text-properties officeooo:rsid="0010e1aa"/>
    </style:style>
    <style:style style:name="T66" style:family="text">
      <style:text-properties officeooo:rsid="00142165"/>
    </style:style>
    <style:style style:name="T67" style:family="text">
      <style:text-properties officeooo:rsid="001ac26e"/>
    </style:style>
    <style:style style:name="T68" style:family="text">
      <style:text-properties fo:font-size="11pt" officeooo:rsid="003790c7" style:font-size-asian="11pt" style:font-size-complex="11pt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02ef29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34f47e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364d68" style:font-style-asian="normal" style:font-weight-asian="normal" style:font-style-complex="normal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21822d" style:font-weight-asian="bold" style:font-weight-complex="bold"/>
    </style:style>
    <style:style style:name="T77" style:family="text">
      <style:text-properties fo:font-weight="bold" officeooo:rsid="00142165" style:font-weight-asian="bold" style:font-weight-complex="bold"/>
    </style:style>
    <style:style style:name="T78" style:family="text">
      <style:text-properties fo:font-weight="bold" officeooo:rsid="003790c7" style:font-weight-asian="bold" style:font-weight-complex="bold"/>
    </style:style>
    <style:style style:name="T79" style:family="text">
      <style:text-properties fo:font-weight="bold" officeooo:rsid="003cc5ae" style:font-weight-asian="bold" style:font-weight-complex="bold"/>
    </style:style>
    <style:style style:name="T80" style:family="text">
      <style:text-properties fo:font-weight="bold" officeooo:rsid="003e7421" style:font-weight-asian="bold" style:font-weight-complex="bold"/>
    </style:style>
    <style:style style:name="T81" style:family="text">
      <style:text-properties fo:font-weight="bold" officeooo:rsid="00404a54" style:font-weight-asian="bold" style:font-weight-complex="bold"/>
    </style:style>
    <style:style style:name="T82" style:family="text">
      <style:text-properties officeooo:rsid="002f1686"/>
    </style:style>
    <style:style style:name="T83" style:family="text">
      <style:text-properties officeooo:rsid="003790c7"/>
    </style:style>
    <style:style style:name="T84" style:family="text">
      <style:text-properties officeooo:rsid="003c89c2"/>
    </style:style>
    <style:style style:name="T85" style:family="text">
      <style:text-properties style:font-name-complex="Times New Roman"/>
    </style:style>
    <style:style style:name="T86" style:family="text">
      <style:text-properties officeooo:rsid="003cc5ae" style:font-name-complex="Times New Roman"/>
    </style:style>
    <style:style style:name="T87" style:family="text">
      <style:text-properties officeooo:rsid="00404a54"/>
    </style:style>
    <style:style style:name="T88" style:family="text">
      <style:text-properties officeooo:rsid="0042c4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artoszyce , <text:span text:style-name="T87">09.03.2017 r.</text:span></text:p>
      <text:p text:style-name="P8"/>
      <text:p text:style-name="P27"><text:span text:style-name="T43">Szczegółowe warunki konkursu </text:span>na udzielanie świadczeń zdrowotnych <text:s/><text:span text:style-name="T88">przez lekarzy w Dziale Diagnostyki Obrazowej</text:span></text:p>
      <text:p text:style-name="P28"/>
      <text:p text:style-name="P24">Działając na postawie: </text:p>
      <text:p text:style-name="P6">- <text:s/>Ustawy z dnia 15.04.2011r. o działalności leczniczej </text:p>
      <text:p text:style-name="P29"><text:span text:style-name="T51">- Ustawy z dnia 27 sierpnia 2004r. o świadczeniach opieki zdrowotnej finansowanych ze </text:span><text:span text:style-name="T54">środków publicznych</text:span></text:p>
      <text:p text:style-name="P23"><text:span text:style-name="T44">Szpital Powiatowy im. Jana Pawła II w Bartoszycach, ul. Wyszyńskiego 11, </text:span><text:span text:style-name="T47">jako Udzielający</text:span><text:span text:style-name="T44"> Zamówienia przedstawia warunki udziału w postępowaniu prowadzonym w trybie konkursu ofert.</text:span></text:p>
      <text:p text:style-name="P20"/>
      <text:p text:style-name="P38">I. Opis przedmiotu zamówienia</text:p>
      <text:p text:style-name="P9">I Zarządzenie i koordynowanie <text:span text:style-name="T84">przez lekarza </text:span>pracą w :</text:p>
      <text:list xml:id="list5743685634448905279" text:style-name="WW8Num1">
        <text:list-item>
          <text:p text:style-name="P48">w Dziale Diagnostyki Obrazowej</text:p>
        </text:list-item>
      </text:list>
      <text:p text:style-name="P9"/>
      <text:p text:style-name="P12"><text:span text:style-name="T60">II Udzielanie świadczeń zdrowotnych</text:span><text:span text:style-name="T63">przez lekarzy</text:span><text:span text:style-name="T60"> </text:span><text:span text:style-name="T62">z zakresu radiologii w Dziale Diagnostyki Obrazowej </text:span></text:p>
      <text:p text:style-name="P12"><text:span text:style-name="T62">( </text:span><text:span text:style-name="T23">wykonywanie i opisywanie <text:s/>badań usg, wykonywanie i opisywanie badań rtg z podaniem kontrastu, opisywanie badań rtg, realizowanie procedur wykonywanych pod kontrolą usg w ramach bloku operacyjnego, wykonywanie i nadzorowanie badań TK</text:span><text:span text:style-name="T18">.</text:span><text:span text:style-name="T19">)</text:span></text:p>
      <text:p text:style-name="P17"/>
      <text:p text:style-name="P7"/>
      <text:p text:style-name="P38">II. Wymagania stawiane oferentom</text:p>
      <text:p text:style-name="P19"/>
      <text:p text:style-name="P19">Do konkursu ofert może przystąpić <text:span text:style-name="T82">oferent</text:span>, który:</text:p>
      <text:list xml:id="list3757455167510486488" text:style-name="WW8Num2">
        <text:list-item>
          <text:p text:style-name="P49">Posiada numer NIP i REGON</text:p>
        </text:list-item>
        <text:list-item>
          <text:p text:style-name="P49">Posiada aktualne ubezpieczenie OC zgodnie z obowiązującymi przepisami</text:p>
        </text:list-item>
        <text:list-item>
          <text:p text:style-name="P50">Jest zarejestrowany w Rejestrze Podmiotów Wykonujących Działalność Leczniczą </text:p>
        </text:list-item>
        <text:list-item>
          <text:p text:style-name="P51">Posiada odpowiednie kwalifikacje do wykonywania zawodu lekarza</text:p>
        </text:list-item>
        <text:list-item>
          <text:p text:style-name="P52">W przypadku oferty na koordynowanie i zarządzanie pracą w Dziale Diagnostyki Obrazowej- co najmniej 5 letnie doświadczenie na stanowisku kierowniczym</text:p>
          <text:p text:style-name="P51"/>
        </text:list-item>
      </text:list>
      <text:p text:style-name="P38">III. Wykaz oświadczeń i dokumentów jakie maja dostarczyć oferenci w celu potwierdzenia spełniania wymagań określonych przez Udzielającego zamówienie</text:p>
      <text:p text:style-name="P21"><text:span text:style-name="T60">Oferta powinna </text:span><text:span text:style-name="T61">zostać złożona na formularzu oferty na świadczenia zdrowotne wg wzoru udostępnionego przez Udzielającego zamówienie.</text:span></text:p>
      <text:p text:style-name="P43"/>
      <text:p text:style-name="P26">Do oferty należy dołączyć:</text:p>
      <text:p text:style-name="P23"><text:span text:style-name="T37">1. </text:span><text:span text:style-name="T38">a</text:span><text:span text:style-name="T39">ktualny wyciąg z Centralnej Ewidencji i Informacji o Działalności Gospodarczej </text:span></text:p>
      <text:list xml:id="list4520096714931592164" text:style-name="WW8Num4">
        <text:list-header>
          <text:p text:style-name="P54">2.Dokumenty potwierdzające kwalifikacje zawodowe : dyplom ukończenia studiów, prawo wykonywania zawodu, specjalizację w danej dziedzinie, bądź informację o odbywaniu specjalizacji, <text:s/>szkolenia, certyfikaty.</text:p>
          <text:p text:style-name="P55"><text:span text:style-name="T32">3. </text:span><text:span text:style-name="T82">Dokumenty potwierdzające doświadczenie na stanowisku kierowniczym w przypadku złożenia oferty na </text:span><text:span text:style-name="T46"><text:s/>Zarządzenie i koordynowanie pracą w Dziale Diagnostyki Obrazowej</text:span></text:p>
          <text:p text:style-name="P56"><text:span text:style-name="T46">4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56"><text:span text:style-name="T31">5. </text:span>Zaświadczenie o nadaniu numeru REGON;</text:p>
          <text:p text:style-name="P56"><text:span text:style-name="T82">6. </text:span>Kserokopię dowodu osobistego</text:p>
          <text:p text:style-name="P57"><text:span text:style-name="T82">7. O</text:span>świadczenie o wyrażeniu zgody na przetwarzanie danych osobowych <text:span text:style-name="T66">wg wzoru udostępnionego przez Udzielającego zamówienie</text:span></text:p>
          <text:p text:style-name="P57"><text:span text:style-name="T66"><text:s/>8. </text:span><text:span text:style-name="T48"><text:s/></text:span><text:span text:style-name="T86">Oświadczenie o zapoznaniu się z projektem umowy i <text:s/>z treścią <text:s/>ogłoszenia.</text:span></text:p>
          <text:p text:style-name="P53"/>
          <text:p text:style-name="P53"/>
        </text:list-header>
      </text:list>
      <text:p text:style-name="P22">W przypadku gdy w/w dokumenty znajdują się już w siedzibie Udzielającego zamówienie do oferty należy <text:soft-page-break/>dołączyć stosowne oświadczenie . </text:p>
      <text:p text:style-name="P22">W sytuacji gdy ubezpieczenie OC kończy się w czasie obowiązywania umowy na udzielenie zamówienia na świadczenia zdrowotne, do polisy należy dołączyć oświadczenie o zobowiązaniu się do <text:span text:style-name="T66">kontynuowania</text:span> ubezpieczenia <text:span text:style-name="T66">przez cały okres obowiązywania umowy z Udzielającym Zamówienie.</text:span></text:p>
      <text:p text:style-name="P25"/>
      <text:p text:style-name="P38">IV. Opis sposobu przygotowania oferty</text:p>
      <text:p text:style-name="P34">1. Ka<text:span text:style-name="T64">ż</text:span>dy oferent mo<text:span text:style-name="T64">ż</text:span>e zło<text:span text:style-name="T64">ż</text:span>yć tylko jedną ofertę.</text:p>
      <text:p text:style-name="P36">2. Oferent ponosi wszystkie koszty związane z przygotowaniem i zło<text:span text:style-name="T64">ż</text:span>eniem oferty.</text:p>
      <text:p text:style-name="P36">3. Ofertę nale<text:span text:style-name="T64">ż</text:span>y zło<text:span text:style-name="T64">ż</text:span>yć w formie pisemnej w języku polskim wraz z wymaganymi załącznikami. </text:p>
      <text:p text:style-name="P34">4. Oferta musi byćpodpisana, a kserokopie <text:span text:style-name="T64">dokumentów </text:span>potwierdzone <text:s/>za zgodnośćz oryginałem przez <text:span text:style-name="T64">oferenta lub</text:span> osobę(osoby) uprawnionądo występowania w imieniu oferenta, zgodnie z formą</text:p>
      <text:p text:style-name="P34">reprezentacji określo<text:span text:style-name="T64">n</text:span>ą we właściwym rejestrze lub ewidencji działalności gospodarczej. </text:p>
      <text:p text:style-name="P34">5. Oferent mo<text:span text:style-name="T64">ż</text:span>e wprowadzić zmiany lub wycofać zło<text:span text:style-name="T64">ż</text:span>oną przez siebie ofertę przed upływem terminu składania ofert. </text:p>
      <text:p text:style-name="P34">7. Wszelkie zmiany lub poprawki w tekście oferty muszą być parafowane własnoręcznie przez Oferenta. </text:p>
      <text:p text:style-name="P34">8. Wszystkie strony oferty powinny być spięte w sposób zapobiegający mo<text:span text:style-name="T64">ż</text:span>liwości dekompletacji oferty. </text:p>
      <text:p text:style-name="P34">9. Załączniki do oferty stanowią jej integralną część. </text:p>
      <text:p text:style-name="P34">10. Ofertę nale<text:span text:style-name="T64">ż</text:span>y zło<text:span text:style-name="T64">ż</text:span>yć w zamkniętej kopercie w sposób uniemo<text:span text:style-name="T64">ż</text:span>liwiający jej przypadkowe otwarcie. </text:p>
      <text:p text:style-name="P10"><text:span text:style-name="T49">11. Ofertę wraz z załącznikami opatrzoną danymi Oferenta nale</text:span><text:span text:style-name="T59">ż</text:span><text:span text:style-name="T49">y umieścić w zaklejonej kopercie oznaczonej</text:span><text:span text:style-name="T5">:</text:span><text:span text:style-name="T20"> „</text:span><text:span text:style-name="T24"> Konkurs Ofert- </text:span><text:span text:style-name="T26">zakres</text:span><text:span text:style-name="T27">(y)</text:span><text:span text:style-name="T26"> świadczeń nr ...................</text:span><text:span text:style-name="T24">” Nie otwierać przed godz. 10.</text:span><text:span text:style-name="T30">3</text:span><text:span text:style-name="T24">0 </text:span><text:span text:style-name="T25">dnia </text:span><text:span text:style-name="T29">20</text:span><text:span text:style-name="T28">.03.2017 </text:span><text:span text:style-name="T25">.</text:span><text:span text:style-name="T24">r. </text:span></text:p>
      <text:p text:style-name="P30"><text:span text:style-name="T69">1</text:span><text:span text:style-name="T70">2</text:span><text:span text:style-name="T69">. Cena oferty musi być podana w PLN.</text:span></text:p>
      <text:p text:style-name="P30"><text:span text:style-name="T73">1) </text:span><text:span text:style-name="T69"><text:s/></text:span><text:span text:style-name="T71">Cena oferty </text:span><text:span text:style-name="T74">lekarza</text:span><text:span text:style-name="T72"> koordynującego i </text:span><text:span text:style-name="T74">zarządzającego </text:span><text:span text:style-name="T72"><text:s/>pracą </text:span><text:span text:style-name="T74">w Dziale Diagnostyki Obrazowej</text:span><text:span text:style-name="T72"> </text:span><text:span text:style-name="T45">oraz udzielajacego świadczeń zdrowotnych</text:span><text:span text:style-name="T71"> s</text:span><text:span text:style-name="T65">tanowi <text:s/>:</text:span></text:p>
      <text:p text:style-name="P37"><text:span text:style-name="Font_20_Style23"><text:span text:style-name="T6">- </text:span></text:span><text:span text:style-name="Font_20_Style23"><text:span text:style-name="T7">kwotę ryczałtową </text:span></text:span><text:span text:style-name="Font_20_Style23"><text:span text:style-name="T9">miesięczną </text:span></text:span><text:span text:style-name="Font_20_Style23"><text:span text:style-name="T7">za </text:span></text:span><text:span text:style-name="Font_20_Style23"><text:span text:style-name="T8">pełnienie funkcji koordynatora</text:span></text:span></text:p>
      <text:p text:style-name="P35"><text:span text:style-name="Font_20_Style23"><text:span text:style-name="T10">2) Cena oferty lekarza udzielającego świadczeń zdrowotnych w Dziale Diagnostyki Obrazowej stanowi:</text:span></text:span></text:p>
      <text:p text:style-name="P14"><text:span text:style-name="T40">a) </text:span><text:span text:style-name="T4">stawkę <text:s/>za 1 </text:span><text:span text:style-name="T33">wykon</text:span><text:span text:style-name="T34">ane</text:span><text:span text:style-name="T33"> i opis</text:span><text:span text:style-name="T34">ane</text:span><text:span text:style-name="T33"> <text:s/>bada</text:span><text:span text:style-name="T34">nie</text:span><text:span text:style-name="T33"> usg,</text:span></text:p>
      <text:p text:style-name="P33"><text:span text:style-name="T36">b) </text:span><text:span text:style-name="T35">stawkę <text:s/>za 1 </text:span><text:span text:style-name="T33">wykon</text:span><text:span text:style-name="T34">ane</text:span><text:span text:style-name="T33"> i opis</text:span><text:span text:style-name="T34">ane</text:span><text:span text:style-name="T33"> </text:span><text:span text:style-name="T34">zdjęcie rtg</text:span></text:p>
      <text:p text:style-name="P33"><text:span text:style-name="Font_20_Style23"><text:span text:style-name="T16">c) </text:span></text:span><text:span text:style-name="Font_20_Style23"><text:span text:style-name="T11">stawkę <text:s/>za 1 </text:span></text:span><text:span text:style-name="Font_20_Style23"><text:span text:style-name="T12">wykon</text:span></text:span><text:span text:style-name="Font_20_Style23"><text:span text:style-name="T13">ane</text:span></text:span><text:span text:style-name="Font_20_Style23"><text:span text:style-name="T12"> i opis</text:span></text:span><text:span text:style-name="Font_20_Style23"><text:span text:style-name="T13">ane</text:span></text:span><text:span text:style-name="Font_20_Style23"><text:span text:style-name="T12"> </text:span></text:span><text:span text:style-name="Font_20_Style23"><text:span text:style-name="T13">zdjęcie rtgz podaniem kontrastu</text:span></text:span></text:p>
      <text:p text:style-name="P33"><text:span text:style-name="Font_20_Style23"><text:span text:style-name="T16">d) stawkę </text:span></text:span><text:span text:style-name="Font_20_Style23"><text:span text:style-name="T21">za nadzorowanie 1 badania TK</text:span></text:span></text:p>
      <text:p text:style-name="P33"><text:span text:style-name="Font_20_Style23"><text:span text:style-name="T21">e) stawkę za </text:span></text:span><text:span text:style-name="Font_20_Style23"><text:span text:style-name="T22">opis 1 badania TK</text:span></text:span></text:p>
      <text:p text:style-name="P32"><text:span text:style-name="Font_20_Style23"><text:span text:style-name="T2">f</text:span></text:span><text:span text:style-name="Font_20_Style23"><text:span text:style-name="T21">) </text:span></text:span><text:span text:style-name="Font_20_Style23"><text:span text:style-name="T14">stawkę za r</text:span></text:span><text:span text:style-name="Font_20_Style23"><text:span text:style-name="T17">ealizowanie 1 procedury zabiegowej wykonywanej pod kontrolą usg w ramach bloku operacyjnego</text:span></text:span></text:p>
      <text:p text:style-name="P31"><text:span text:style-name="Font_20_Style23"><text:span text:style-name="T15"/></text:span></text:p>
      <text:p text:style-name="P14"><text:span text:style-name="Font_20_Style23"><text:span text:style-name="T13"/></text:span></text:p>
      <text:p text:style-name="P45"><text:span text:style-name="T66">V</text:span>. Miejsce i termin składania i otwarcia ofert</text:p>
      <text:p text:style-name="P46">1. Oferty należy składać do dnia:<text:span text:style-name="T75"> </text:span><text:span text:style-name="T81">20</text:span><text:span text:style-name="T79">.03.2017</text:span><text:span text:style-name="T83"> r. </text:span><text:span text:style-name="T75">do godz. </text:span><text:span text:style-name="T76">09</text:span><text:span text:style-name="T75">:00 </text:span><text:s/>w siedzibie zamawiającego</text:p>
      <text:p text:style-name="P46">Szpital Powiatowy im. Jana Pawła II</text:p>
      <text:p text:style-name="P46">ul. Wyszyńskiego 11</text:p>
      <text:p text:style-name="P46">11-200 Bartoszyce</text:p>
      <text:p text:style-name="P46">Sekretariat </text:p>
      <text:p text:style-name="P46">2. Wykonawca może, przed upływem terminu do składania ofert, zmienić lub wycofać ofertę. Zmiana, jak i wycofanie oferty, wymagają zachowania formy pisemnej.</text:p>
      <text:p text:style-name="P46"/>
      <text:p text:style-name="P46">3. Oferty zostaną otwarte dnia:<text:span text:style-name="T75"> </text:span><text:span text:style-name="T81">20</text:span><text:span text:style-name="T80">.03.2017</text:span><text:span text:style-name="T78"> r.</text:span><text:span text:style-name="T75"> o godz. 1</text:span><text:span text:style-name="T76">0</text:span><text:span text:style-name="T75">:</text:span><text:span text:style-name="T77">00</text:span></text:p>
      <text:p text:style-name="P46">w siedzibie zamawiającego</text:p>
      <text:p text:style-name="P46">Szpital Powiatowy im. Jana Pawła II</text:p>
      <text:p text:style-name="P46"><text:soft-page-break/>ul. Wyszyńskiego 11</text:p>
      <text:p text:style-name="P46">11-200 Bartoszyce</text:p>
      <text:p text:style-name="P18">pok. <text:s/>A 13</text:p>
      <text:p text:style-name="P25"/>
      <text:p text:style-name="P13"><text:span text:style-name="T56">V</text:span><text:span text:style-name="T57">I</text:span><text:span text:style-name="T56">. </text:span><text:span text:style-name="T58">Kryteria <text:s/>oceny ofert</text:span></text:p>
      <text:p text:style-name="P16"><text:span text:style-name="Font_20_Style23"><text:span text:style-name="T55">Porównanie ofert w toku postępowania <text:s/>w sprawie zawarcia umowy o udzielanie świadczeń zdrowotnych dokonuje się według kryteriów wyboru ofert:</text:span></text:span></text:p>
      <text:p text:style-name="P16"><text:span text:style-name="Font_20_Style23"><text:span text:style-name="T55">1) jakości</text:span></text:span></text:p>
      <text:p text:style-name="P16"><text:span text:style-name="Font_20_Style23"><text:span text:style-name="T55">2) kompleksowości</text:span></text:span></text:p>
      <text:p text:style-name="P16"><text:span text:style-name="Font_20_Style23"><text:span text:style-name="T55">3) dostępności</text:span></text:span></text:p>
      <text:p text:style-name="P16"><text:span text:style-name="Font_20_Style23"><text:span text:style-name="T55">4) ciągłości</text:span></text:span></text:p>
      <text:p text:style-name="P16"><text:span text:style-name="Font_20_Style23"><text:span text:style-name="T55">5) ceny</text:span></text:span></text:p>
      <text:p text:style-name="P16"><text:span text:style-name="Font_20_Style23"><text:span text:style-name="T55">udzielanych świadczeń opieki zdrowotnej, na podstawie złożonych dokumentów.</text:span></text:span></text:p>
      <text:p text:style-name="P16"/>
      <text:p text:style-name="P11">Zaoferowana cenna brutto za usługę nie może przekraczać ceny zakładanej przez Udzielającego zamówienie przeznaczonej do realizacji danych świadczeń.</text:p>
      <text:p text:style-name="P47"/>
      <text:p text:style-name="P42"><text:span text:style-name="T41"><text:s/></text:span><text:span text:style-name="T42">VII. </text:span><text:span text:style-name="T68">Szczegółowe zasady udzielania świadczeń zdrowotnych, przedstawia projekt umowy na <text:s/>udzielanie świadczeń zdrowotnych przez pielęgniarkę operacyjną/pielęgniarkę anestezjologiczną/pielęgniarkę w oddziałach szpitalnych, który stanowi załącznik do niniejszych szczegółowych warunków udzielania świadczeń zdrowotnych.</text:span></text:p>
      <text:p text:style-name="P15"><text:span text:style-name="Font_20_Style26"><text:span text:style-name="T50"/></text:span></text:p>
      <text:p text:style-name="P41"/>
      <text:p text:style-name="P39">Do konkursu ofert nie mogą <text:s/>przystąpić <text:s/>podmioty wykonujące działalność leczniczą w formie:</text:p>
      <text:p text:style-name="P40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83">2</text:span>. <text:span text:style-name="T67">Wzór oświadczenia dot. przetwarzania danych osobowych</text:span></text:p>
      <text:p text:style-name="P4">3. W zory umów.</text:p>
      <text:p text:style-name="P5">4. <text:span text:style-name="T85"><text:s/>Oświadczenie o zapoznaniu się z projektem umowy i <text:s/>z treścią <text:s/>ogłoszenia.</text:span></text:p>
      <text:p text:style-name="P2"/>
      <text:p text:style-name="P5"><text:span text:style-name="Font_20_Style27"><text:span text:style-name="T53"><text:s text:c="2"/></text:span></text:span></text:p>
      <text:p text:style-name="P1"/>
      <text:p text:style-name="P44"><text:span text:style-name="Font_20_Style27"><text:span text:style-name="T52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25M8S</meta:editing-duration>
    <meta:editing-cycles>26</meta:editing-cycles>
    <meta:generator>LibreOffice/5.0.4.2$Windows_x86 LibreOffice_project/2b9802c1994aa0b7dc6079e128979269cf95bc78</meta:generator>
    <dc:date>2017-03-09T09:37:42.435000000</dc:date>
    <meta:print-date>2017-03-09T09:37:33.411000000</meta:print-date>
    <meta:document-statistic meta:table-count="0" meta:image-count="0" meta:object-count="0" meta:page-count="3" meta:paragraph-count="85" meta:word-count="923" meta:character-count="6810" meta:non-whitespace-character-count="5928"/>
    <meta:user-defined meta:name="Info 1"/>
    <meta:user-defined meta:name="Info 2"/>
    <meta:user-defined meta:name="Info 3"/>
    <meta:user-defined meta:name="Info 4"/>
  </office:meta>
</office:document-meta>
</file>