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E00000111381A1B32EAA0E83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P2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" style:font-size-complex="10pt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" style:font-size-complex="9pt"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" style:font-size-complex="8pt" fo:hyphenate="false" fo:hyphenation-remain-char-count="2" fo:hyphenation-push-char-count="2"/>
    </style:style>
    <style:style style:name="P6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Tekst_20_podstawowy">
      <style:paragraph-properties fo:margin-top="0cm" fo:margin-bottom="0.173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style:font-name-complex="Arial2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tyle="normal" style:font-style-asian="normal" style:font-name-complex="Arial2" style:font-style-complex="normal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style:font-name="Segoe UI" fo:font-size="11pt" style:font-size-asian="11pt" style:font-size-complex="11pt"/>
    </style:style>
    <style:style style:name="P14" style:family="paragraph" style:parent-style-name="Standard">
      <style:text-properties style:font-name="Arial Narrow" fo:font-weight="bold" style:font-weight-asian="bold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style:font-name="Arial Narrow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1.241cm" fo:margin-right="0cm" fo:text-indent="0cm" style:auto-text-indent="false"/>
      <style:text-properties style:font-name="Arial Narrow" fo:font-size="11pt" style:font-size-asian="11pt" style:font-size-complex="11pt"/>
    </style:style>
    <style:style style:name="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T5" style:family="text">
      <style:text-properties fo:color="#000000" style:font-name="Segoe UI Semilight" fo:font-size="9pt" style:font-size-asian="9pt" style:font-name-complex="Arial" style:font-size-complex="9pt"/>
    </style:style>
    <style:style style:name="T6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T8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 Narrow"/>
    </style:style>
    <style:style style:name="T11" style:family="text">
      <style:text-properties style:font-name="Arial Narrow" style:font-name-complex="Arial2"/>
    </style:style>
    <style:style style:name="T12" style:family="text">
      <style:text-properties style:font-name="Arial Narrow" fo:font-size="11pt" style:font-size-asian="11pt" style:font-name-complex="Arial2" style:font-size-complex="11pt"/>
    </style:style>
    <style:style style:name="T13" style:family="text">
      <style:text-properties style:font-name="Arial Narrow" fo:font-size="11pt" style:font-size-asian="11pt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size-complex="11pt"/>
    </style:style>
    <style:style style:name="T15" style:family="text">
      <style:text-properties style:font-name="Arial Narrow" fo:font-size="11pt" fo:font-style="normal" style:font-size-asian="11pt" style:font-style-asian="normal" style:font-name-complex="Arial2" style:font-size-complex="11pt" style:font-style-complex="normal"/>
    </style:style>
    <style:style style:name="T16" style:family="text">
      <style:text-properties style:font-name="Arial1" fo:font-size="11pt" style:font-size-asian="11pt" style:font-name-complex="Arial2" style:font-size-complex="11pt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lauzula informacyjna:</text:p>
      <text:p text:style-name="P8"/>
      <text:p text:style-name="P12"><text:span text:style-name="T11">Zgodnie z art. 13 ust. 1 i 2 Rozporządzenia Parlamentu Europejskiego i Rady (UE) 2016/679 z dnia <text:line-break/>27 kwietnia 2016 r. w sprawie </text:span><text:span text:style-name="T10">ochrony osób fizycznych w związku z przetwarzaniem danych osobowych i w sprawie swobodnego przepływu takich danych oraz uchylenia dyrektywy 95/46/WE (ogólne rozporządzenie o ochronie danych) (Dz.U.UE.L.2016.119.1) (zwanego dalej „RODO”) informuję, iż:</text:span></text:p>
      <text:p text:style-name="P10"/>
      <text:p text:style-name="P12"><text:span text:style-name="T11">Administratorem Pani/Pana danych osobowych jest Szpital Powiatowy im. Jana Pawła II w Bartoszycach (zwany dalej „Szpitalem”), </text:span><text:span text:style-name="T10">ul. Kard. St. Wyszyńskiego 11, 11-200 Bartoszyce, adres e-mail: sekretariat@szpital-bartoszyce.pl., numer telefonu 89  675 23 50, wpisany do rejestru przedsiębiorców Krajowego Rejestru Sądowego pod numerem 0000000740, numer NIP: 743 16 41 687, REGON: 000308436, którego akta rejestrowe przechowywane są w Sądzie Rejonowym w Olsztynie <text:s/>w VIII Wydziale Gospodarczym Krajowego Rejestru Sądowego.</text:span></text:p>
      <text:p text:style-name="P15"/>
      <text:p text:style-name="P11"><text:span text:style-name="T12">Szpital powołał Inspektora Ochrony Danych </text:span><text:span text:style-name="T13">z którym może się Pani/Pan skontaktować w przypadku jakichkolwiek pytań lub uwag dotyczących przetwarzania Pani/Pana danych osobowych i praw przysługujących Pani/Panu na mocy przepisów o ochronie danych osobowych. <text:s/></text:span><text:span text:style-name="T14">Dane kontaktowe: </text:span><text:span text:style-name="T13">Iwona Pszczołowska; ,</text:span><text:span text:style-name="T14">tel. </text:span><text:span text:style-name="T16">(89) 675 23 15;</text:span><text:span text:style-name="T13">, </text:span><text:span text:style-name="Strong"><text:span text:style-name="T13">e-mail: </text:span></text:span><text:bookmark text:name="_GoBack"/><text:a xlink:type="simple" xlink:href="mailto:i.pszczolowska@szpital-bartoszyce.pl" text:style-name="ListLabel_20_10" text:visited-style-name="ListLabel_20_10"><text:span text:style-name="Internet_20_link"><text:span text:style-name="T12">i.pszczolowska@szpital-bartoszyce.pl</text:span></text:span></text:a><text:span text:style-name="Internet_20_link"><text:span text:style-name="T12"> </text:span></text:span></text:p>
      <text:p text:style-name="P15"/>
      <text:p text:style-name="P15">Podanie przez Pana/Panią danych osobowych jest dobrowolne, ale niezbędne w celu kontynuowania umowy o pracę/zawarcia umowy o pracę/ przeprowadzenia rekrutacji</text:p>
      <text:p text:style-name="P15"/>
      <text:p text:style-name="P16"><text:span text:style-name="T11">Podane dane są przetwarzane na podstawie art. 6 ust. 1 lit. b) i c) </text:span><text:span text:style-name="T10">oraz art. 9 ust 2 lit. c</text:span><text:span text:style-name="T11"> RODO oraz Kodeksu pracy.</text:span></text:p>
      <text:p text:style-name="P15"/>
      <text:p text:style-name="P11"><text:span text:style-name="T12">Po</text:span><text:span text:style-name="Emphasis"><text:span text:style-name="T15">dane przez Panią/Pana dane nie będą przekazywane do państwa trzeciego ani organizacji międzynarodowej. </text:span></text:span></text:p>
      <text:p text:style-name="P9"><text:span text:style-name="Emphasis"><text:span text:style-name="T17"/></text:span></text:p>
      <text:p text:style-name="P11"><text:span text:style-name="Emphasis"><text:span text:style-name="T15">Odbiorcami danych będą upoważnieni pracownicy administratora, instytucje upoważnione z mocy prawa, np. Zakład Ubezpieczeń Społecznych, Policja, ABW, </text:span></text:span><text:span text:style-name="T13">jednostki medycyny pracy, instytucje kontrolne a także firmy zewnętrzne z którymi Szpital zawarł stosowne umowy (np. towarzystwa ubezpieczeniowe oferujące grupowe ubezpieczenia,</text:span><text:span text:style-name="T12"> firmy zapewniająca serwis i obsługę informatyczną, <text:s/>firmy zapewniające niszczenie materiałów</text:span><text:span text:style-name="T13">).</text:span></text:p>
      <text:p text:style-name="P9"><text:span text:style-name="Emphasis"><text:span text:style-name="T17"/></text:span></text:p>
      <text:p text:style-name="P15">Dane osobowe będą przechowywane przez okres niezbędny dla ich przetwarzania, zgodnie z kwalifikacją archiwalną.</text:p>
      <text:p text:style-name="P15"/>
      <text:p text:style-name="P15">Posiada Pani/Pan 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15"/>
      <text:p text:style-name="P15">Ma Pan/Pani prawo do wniesienia skargi do organu nadzorczego, tj. Prezesa Urzędu Ochrony Danych Osobowych gdy uzna Pani/Pan, że przetwarzanie Twoich danych osobowych narusza przepisy ogólnego rozporządzenia o ochronie danych.</text:p>
      <text:p text:style-name="P18"/>
      <text:p text:style-name="P18"/>
      <text:p text:style-name="P17"><text:s/>………………………….…………….</text:p>
      <text:p text:style-name="P17">(podpis osoby, której dane dotyczą)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iperłącze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Arial Narrow" fo:font-family="'Arial Narrow'" style:font-family-generic="roman" style:font-pitch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text-line-through-style="none" style:text-line-through-type="non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4cm" fo:margin-left="-0.046cm" table:align="left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9.416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MP2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" style:font-size-complex="10pt" fo:hyphenate="false" fo:hyphenation-remain-char-count="2" fo:hyphenation-push-char-count="2"/>
    </style:style>
    <style:style style:name="MP4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" style:font-size-complex="9pt" fo:hyphenate="false" fo:hyphenation-remain-char-count="2" fo:hyphenation-push-char-count="2"/>
    </style:style>
    <style:style style:name="MP6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" style:font-size-complex="8pt" fo:hyphenate="false" fo:hyphenation-remain-char-count="2" fo:hyphenation-push-char-count="2"/>
    </style:style>
    <style:style style:name="MP7" style:family="paragraph" style:parent-style-name="Tekst_20_podstawowy">
      <style:paragraph-properties fo:margin-top="0cm" fo:margin-bottom="0.173cm" loext:contextual-spacing="false" fo:text-align="center" style:justify-single-word="false"/>
    </style:style>
    <style:style style:name="M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MT5" style:family="text">
      <style:text-properties fo:color="#000000" style:font-name="Segoe UI Semilight" fo:font-size="9pt" style:font-size-asian="9pt" style:font-name-complex="Arial" style:font-size-complex="9pt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MT8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MT9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cm" style:shadow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Obraz1" text:anchor-type="paragraph" svg:x="-0.176cm" svg:y="0.489cm" svg:width="6.537cm" svg:height="1.642cm" draw:z-index="0"><draw:image xlink:href="Pictures/100000000000043E00000111381A1B32EAA0E839.jpg" xlink:type="simple" xlink:show="embed" xlink:actuate="onLoad" loext:mime-type="image/jpeg"/></draw:frame><text:span text:style-name="Domyślna_20_czcionka_20_akapitu"><text:span text:style-name="MT1"/></text:span></text:p>
            </table:table-cell>
            <table:table-cell table:style-name="Tabela1.B1" office:value-type="string">
              <text:p text:style-name="MP2">SZPITAL POWIATOWY IM. JANA PAWŁA II</text:p>
              <text:p text:style-name="MP3"><text:span text:style-name="MT2">ul. Wyszyńskiego 11, 11-200 Bartoszyce,</text:span> POLSKA</text:p>
              <text:p text:style-name="MP3">Telefon: <text:span text:style-name="MT3">(89) 764 30 17</text:span><text:span text:style-name="MT2">, Faks: </text:span><text:span text:style-name="MT3">(89) 764 29 58</text:span></text:p>
              <text:p text:style-name="MP4"><text:span text:style-name="Domyślna_20_czcionka_20_akapitu"><text:span text:style-name="MT4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Hiperłącze"><text:span text:style-name="MT5">sekretariat@szpital-bartoszyce.pl</text:span></text:span></text:a></text:p>
              <text:p text:style-name="MP5"><text:s/>WWW: <text:span text:style-name="MT6">http://www.szpital-bartoszyce.pl/</text:span></text:p>
              <text:p text:style-name="MP6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MP7"><text:span text:style-name="Pogrubienie"><text:span text:style-name="MT7">REGON: 000308436 </text:span></text:span><text:span text:style-name="Domyślna_20_czcionka_20_akapitu"><text:span text:style-name="MT8"><text:tab/><text:tab/><text:tab/></text:span></text:span><text:span text:style-name="Pogrubienie"><text:span text:style-name="MT7">NIP: 743-16-41-687</text:span></text:span><text:span text:style-name="Domyślna_20_czcionka_20_akapitu"><text:span text:style-name="MT8"><text:tab/><text:tab/></text:span></text:span><text:span text:style-name="Pogrubienie"><text:span text:style-name="MT7">NUMER KRS: 0000000740</text:span></text:span></text:p>
        <text:p text:style-name="MP7"><text:span text:style-name="Pogrubienie"><text:span text:style-name="MT9">NUMER W REJESTRZE ZOZ WOJEWODY WARMIŃSKO – MAZURSKIEGO: 0000000156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3:49:40.189000000</meta:creation-date>
    <meta:editing-duration>PT17M28S</meta:editing-duration>
    <meta:editing-cycles>2</meta:editing-cycles>
    <meta:generator>LibreOffice/5.4.2.2$Windows_x86 LibreOffice_project/22b09f6418e8c2d508a9eaf86b2399209b0990f4</meta:generator>
    <meta:print-date>2018-05-30T13:51:46.501000000</meta:print-date>
    <dc:date>2018-05-30T14:17:18.744000000</dc:date>
    <meta:document-statistic meta:table-count="1" meta:image-count="1" meta:object-count="0" meta:page-count="1" meta:paragraph-count="21" meta:word-count="408" meta:character-count="3128" meta:non-whitespace-character-count="2727"/>
  </office:meta>
</office:document-meta>
</file>