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E000001110CC27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 style:snap-to-layout-grid="false"/>
      <style:text-properties fo:color="#000000" style:text-line-through-styl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P6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Tekst_20_podstawowy">
      <style:paragraph-properties loext:contextual-spacing="false" fo:margin-top="0cm" fo:margin-bottom="0.173cm" fo:text-align="center" style:justify-single-word="false"/>
    </style:style>
    <style:style style:name="P8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loext:contextual-spacing="false" fo:margin-top="0cm" fo:margin-bottom="0cm" fo:text-align="justify" style:justify-single-word="false"/>
    </style:style>
    <style:style style:name="P12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8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Narrow"/>
    </style:style>
    <style:style style:name="T11" style:family="text">
      <style:text-properties style:font-name="Arial Narrow" style:font-name-complex="Arial2"/>
    </style:style>
    <style:style style:name="T12" style:family="text">
      <style:text-properties style:font-name="Arial Narrow" fo:font-size="11pt" style:font-size-asian="11pt" style:font-name-complex="Arial2" style:font-size-complex="11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size-complex="11pt"/>
    </style:style>
    <style:style style:name="T15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6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:</text:p>
      <text:p text:style-name="P8"/>
      <text:p text:style-name="P12"><text:span text:style-name="T11">Zgodnie z art. 13 ust. 1 i 2 Rozporządzenia Parlamentu Europejskiego i Rady (UE) 2016/679 z dnia <text:line-break/>27 kwietnia 2016 r. w sprawie </text:span><text:span text:style-name="T10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1">Administratorem Pani/Pana danych osobowych jest Szpital Powiatowy im. Jana Pawła II w Bartoszycach (zwany dalej „Szpitalem”), </text:span><text:span text:style-name="T10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2">Szpital powołał Inspektora Ochrony Danych </text:span><text:span text:style-name="T13">z którym może się Pani/Pan skontaktować w przypadku jakichkolwiek pytań lub uwag dotyczących przetwarzania Pani/Pana danych osobowych i praw przysługujących Pani/Panu na mocy przepisów o ochronie danych osobowych. <text:s/></text:span><text:span text:style-name="T14">Dane kontaktowe: </text:span><text:span text:style-name="T14">Dariusz Jadczak</text:span><text:span text:style-name="T13">; ,</text:span><text:span text:style-name="T14">tel. </text:span><text:span text:style-name="T17">(89) 675 </text:span><text:span text:style-name="T17">23 50</text:span><text:span text:style-name="T17">;</text:span><text:span text:style-name="T13">, </text:span><text:span text:style-name="Strong"><text:span text:style-name="T13">e-mail: </text:span></text:span><text:span text:style-name="Strong"><text:span text:style-name="T13"><text:s/></text:span></text:span><text:span text:style-name="Strong"><text:span text:style-name="T16">sekretariat@szpital-bartoszyce.pl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1">Podane dane są przetwarzane na podstawie art. 6 ust. 1 lit. b) i c) </text:span><text:span text:style-name="T10">oraz art. 9 ust 2 lit. c</text:span><text:span text:style-name="T11"> RODO oraz Kodeksu pracy.</text:span></text:p>
      <text:p text:style-name="P15"/>
      <text:p text:style-name="P11"><text:span text:style-name="T12">Po</text:span><text:span text:style-name="Emphasis"><text:span text:style-name="T15">dane przez Panią/Pana dane nie będą przekazywane do państwa trzeciego ani organizacji międzynarodowej. </text:span></text:span></text:p>
      <text:p text:style-name="P9"><text:span text:style-name="Emphasis"><text:span text:style-name="T18"/></text:span></text:p>
      <text:p text:style-name="P11"><text:span text:style-name="Emphasis"><text:span text:style-name="T15">Odbiorcami danych będą upoważnieni pracownicy administratora, instytucje upoważnione z mocy prawa, np. Zakład Ubezpieczeń Społecznych, Policja, ABW, </text:span></text:span><text:span text:style-name="T13">jednostki medycyny pracy, instytucje kontrolne a także firmy zewnętrzne z którymi Szpital zawarł stosowne umowy (np. towarzystwa ubezpieczeniowe oferujące grupowe ubezpieczenia,</text:span><text:span text:style-name="T12"> firmy zapewniająca serwis i obsługę informatyczną, <text:s/>firmy zapewniające niszczenie materiałów</text:span><text:span text:style-name="T13">).</text:span></text:p>
      <text:p text:style-name="P9"><text:span text:style-name="Emphasis"><text:span text:style-name="T18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style:font-name-complex="Arial2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fo:font-size="10pt" style:font-name-asian="Times New Roman" style:font-size-asian="10pt" style:font-name-complex="Times New Roman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 style:snap-to-layout-grid="false"/>
      <style:text-properties fo:color="#000000" style:text-line-through-styl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MP4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5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MP7" style:family="paragraph" style:parent-style-name="Tekst_20_podstawowy">
      <style:paragraph-properties loext:contextual-spacing="false" fo:margin-top="0cm" fo:margin-bottom="0.173cm" fo:text-align="center" style:justify-single-word="false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0"><draw:image xlink:href="Pictures/100000000000043E000001110CC27DD2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3">Telefon: <text:span text:style-name="MT3">(89) 675 23 17</text:span><text:span text:style-name="MT2">, Faks: </text:span><text:span text:style-name="MT3">(89) 764 29 58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5">sekretariat@szpital-bartoszyce.pl</text:span></text:span></text:a></text:p>
              <text:p text:style-name="MP5"><text:s/>WWW: <text:span text:style-name="MT6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7">REGON: 000308436 </text:span></text:span><text:span text:style-name="Domyślna_20_czcionka_20_akapitu"><text:span text:style-name="MT8"><text:tab/><text:tab/><text:tab/></text:span></text:span><text:span text:style-name="Pogrubienie"><text:span text:style-name="MT7">NIP: 743-16-41-687</text:span></text:span><text:span text:style-name="Domyślna_20_czcionka_20_akapitu"><text:span text:style-name="MT8"><text:tab/><text:tab/></text:span></text:span><text:span text:style-name="Pogrubienie"><text:span text:style-name="MT7">NUMER KRS: 0000000740</text:span></text:span></text:p>
        <text:p text:style-name="MP7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3:49:40.189000000</meta:creation-date>
    <meta:editing-duration>PT18M56S</meta:editing-duration>
    <meta:editing-cycles>3</meta:editing-cycles>
    <meta:generator>OpenOffice/4.1.11$Win32 OpenOffice.org_project/4111m1$Build-9808</meta:generator>
    <meta:print-date>2018-05-30T13:51:46.501000000</meta:print-date>
    <dc:date>2022-05-11T13:27:31.51</dc:date>
    <meta:document-statistic meta:table-count="1" meta:image-count="1" meta:object-count="0" meta:page-count="1" meta:paragraph-count="21" meta:word-count="411" meta:character-count="3122"/>
  </office:meta>
</office:document-meta>
</file>