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Arial" fo:font-weight="bold" style:font-weight-asian="bold"/>
    </style:style>
    <style:style style:name="P35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36" style:parent-style-name="NormalnyWeb" style:family="paragraph">
      <style:paragraph-properties fo:text-align="justify" fo:margin-top="0in" fo:margin-bottom="0in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/>
      <style:text-properties style:font-name="Arial Narrow" style:font-name-complex="Arial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 Narrow" fo:font-size="11pt" style:font-size-asian="11pt" style:font-size-complex="11pt"/>
    </style:style>
    <style:style style:name="T47" style:parent-style-name="Domyślnaczcionkaakapitu" style:family="text">
      <style:text-properties style:font-name="Arial Narrow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 Narrow" fo:font-size="11pt" style:font-size-asian="11pt" style:font-size-complex="11pt"/>
    </style:style>
    <style:style style:name="T53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T5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T59" style:parent-style-name="Pogrubienie" style:family="text">
      <style:text-properties style:font-name="Arial Narrow" fo:font-size="11pt" style:font-size-asian="11pt" style:font-size-complex="11pt"/>
    </style:style>
    <style:style style:name="T60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9" style:parent-style-name="NormalnyWeb" style:family="paragraph">
      <style:paragraph-properties fo:text-align="justify" fo:margin-top="0in" fo:margin-bottom="0in"/>
    </style:style>
    <style:style style:name="T7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71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P72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73" style:parent-style-name="NormalnyWeb" style:family="paragraph">
      <style:paragraph-properties fo:text-align="justify" fo:margin-top="0in" fo:margin-bottom="0in"/>
    </style:style>
    <style:style style:name="T74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75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76" style:parent-style-name="Domyślnaczcionkaakapitu" style:family="text">
      <style:text-properties style:font-name="Arial Narrow" fo:font-size="11pt" style:font-size-asian="11pt" style:font-size-complex="11pt"/>
    </style:style>
    <style:style style:name="T77" style:parent-style-name="Domyślnaczcionkaakapitu" style:family="text">
      <style:text-properties style:font-name="Arial Narrow" fo:font-size="11pt" style:font-size-asian="11pt" style:font-size-complex="11pt"/>
    </style:style>
    <style:style style:name="T7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 Narrow" fo:font-size="11pt" style:font-size-asian="11pt" style:font-size-complex="11pt"/>
    </style:style>
    <style:style style:name="P80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8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6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87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88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9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0" style:parent-style-name="Standard" style:family="paragraph">
      <style:text-properties style:font-name="Segoe UI" fo:font-size="11pt" style:font-size-asian="11pt" style:font-size-complex="11pt"/>
    </style:style>
    <style:style style:name="P91" style:parent-style-name="Standard" style:family="paragraph"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Klauzula informacyjna:</text:p>
      <text:p text:style-name="P35"/>
      <text:p text:style-name="P36"><text:span text:style-name="T37">Zgodnie z art. 13 ust. 1 i 2 Rozporządzenia Parlamentu Europejskiego i Rady (UE) 2016/679 z dnia<text:s/></text:span><text:span text:style-name="T38"><text:line-break/></text:span><text:span text:style-name="T39">27 kwietnia 2016 r. w sprawie<text:s/></text:span><text:span text:style-name="T40">ochrony osób fizycznych w<text:s/></text:span><text:span text:style-name="T41">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42"/>
      <text:p text:style-name="P43"><text:span text:style-name="T44">Administratorem Pani/Pana dan</text:span><text:span text:style-name="T45">ych osobowych jest Szpital Powiatowy im. Jana Pawła II w Bartoszycach (zwany dalej „Szpitalem”),<text:s/></text:span><text:span text:style-name="T46">ul. Kard. St. Wyszyńskiego 11, 11-200 Bartoszyce, adres e-mail: sekretariat@szpital-bartoszyce.pl., numer telefonu 89  675 23 50, wpisany do rejestru przedsięb</text:span><text:span text:style-name="T47">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48"/>
      <text:p text:style-name="P49"><text:span text:style-name="T50">Szpital powołał Inspe</text:span><text:span text:style-name="T51">ktora Ochrony Danych<text:s/></text:span><text:span text:style-name="T52">z którym może się Pani/Pan skontaktować w przypadku jakichkolwiek pytań lub uwag dotyczących przetwarzania Pani/Pana danych osobowych i praw przysługujących Pani/Panu na mocy przepisów o ochronie danych osobowych. <text:s/></text:span><text:span text:style-name="T53">Dane kontaktowe: Dar</text:span><text:span text:style-name="T54">iusz Jadczak</text:span><text:span text:style-name="T55">; ,</text:span><text:span text:style-name="T56">tel.<text:s/></text:span><text:span text:style-name="T57">(89) 675 23 50;</text:span><text:span text:style-name="T58">,<text:s/></text:span><text:span text:style-name="T59">e-mail: <text:s/></text:span><text:span text:style-name="T60">sekretariat@szpital-bartoszyce.pl</text:span></text:p>
      <text:p text:style-name="P61"/>
      <text:p text:style-name="P62">Podanie przez Pana/Panią danych osobowych jest dobrowolne, ale niezbędne w celu przeprowadzenia konkursu ofert na udzielanie świadczeń zdrowotnych/ zawarcia umowy o udzielenie<text:s/>zamówienia na świadczenia zdrowotne</text:p>
      <text:p text:style-name="P63"/>
      <text:p text:style-name="P64"><text:span text:style-name="T65">Podane dane są przetwarzane na podstawie art. 6 ust. 1 lit. b) i c)<text:s/></text:span><text:span text:style-name="T66">oraz art. 9 ust 2 lit. c</text:span><text:span text:style-name="T67"><text:s/>RODO<text:s/></text:span></text:p>
      <text:p text:style-name="P68"/>
      <text:p text:style-name="P69"><text:span text:style-name="T70">Po</text:span><text:span text:style-name="T71">dane przez Panią/Pana dane nie będą przekazywane do państwa trzeciego ani organizacji międzynarodowej.</text:span></text:p>
      <text:p text:style-name="P72"/>
      <text:p text:style-name="P73"><text:span text:style-name="T74">Odbiorcami d</text:span><text:span text:style-name="T75">anych będą upoważnieni pracownicy administratora, instytucje upoważnione z mocy prawa, np. Zakład Ubezpieczeń Społecznych, Policja, ABW,<text:s/></text:span><text:span text:style-name="T76">jednostki medycyny pracy, instytucje kontrolne a także firmy zewnętrzne z którymi Szpital zawarł stosowne umowy (np. to</text:span><text:span text:style-name="T77">warzystwa ubezpieczeniowe oferujące grupowe ubezpieczenia,</text:span><text:span text:style-name="T78"><text:s/>firmy zapewniająca serwis i obsługę informatyczną, <text:s/>firmy zapewniające niszczenie materiałów</text:span><text:span text:style-name="T79">).</text:span></text:p>
      <text:p text:style-name="P80"/>
      <text:p text:style-name="P81">Dane osobowe będą przechowywane przez okres niezbędny dla ich przetwarzania, zgodnie z kwalifikacją<text:s/>archiwalną.</text:p>
      <text:p text:style-name="P82"/>
      <text:p text:style-name="P83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84"/>
      <text:p text:style-name="P85">Ma Pan/Pani prawo do wniesienia skargi do organu nadzorczego, tj. Prezesa Urzędu Ochrony Danych Osobowych gdy uzna Pani/Pan, że przetwarzanie Twoich danych osobowych narusza przepisy ogólnego rozporządzenia o ochronie danych.</text:p>
      <text:p text:style-name="P86"/>
      <text:p text:style-name="P87"/>
      <text:p text:style-name="P88"><text:s/>………………………….…………….</text:p>
      <text:p text:style-name="P89">(podpis osoby, której dane dotyczą)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Arial Narrow" style:font-name-complex="Arial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-asian="Times New Roman" style:font-name-complex="Times New Roman" style:text-line-through-type="none" fo:font-size="10pt" style:font-size-asian="10pt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tru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line-through-type="non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9916in" style:use-optimal-column-width="false"/>
    </style:style>
    <style:style style:name="TableColumn4" style:family="table-column">
      <style:table-column-properties style:column-width="3.7069in" style:use-optimal-column-width="false"/>
    </style:style>
    <style:style style:name="Table2" style:family="table">
      <style:table-properties style:width="6.6986in" fo:margin-left="-0.0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style:snap-to-layout-grid="false" fo:margin-right="0.25in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style:snap-to-layout-grid="false" fo:text-align="end" fo:margin-right="0.0388in"/>
      <style:text-properties style:font-name="Segoe UI Semilight" style:font-name-complex="Arial" fo:color="#000000" fo:font-size="11pt" style:font-size-asian="11pt" style:font-size-complex="11pt"/>
    </style:style>
    <style:style style:name="P11" style:parent-style-name="Nagłówek" style:family="paragraph">
      <style:paragraph-properties fo:text-align="end" fo:margin-right="0.0388in"/>
      <style:text-properties style:font-name="Segoe UI Semilight" style:font-name-complex="Arial" fo:color="#000000" fo:font-size="10pt" style:font-size-asian="10pt" style:font-size-complex="10pt"/>
    </style:style>
    <style:style style:name="P12" style:parent-style-name="Nagłówek" style:family="paragraph">
      <style:paragraph-properties fo:text-align="end" fo:margin-right="0.0388in"/>
    </style:style>
    <style:style style:name="T13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Nagłówek" style:family="paragraph">
      <style:paragraph-properties fo:text-align="end" fo:margin-right="0.0388in"/>
    </style:style>
    <style:style style:name="T18" style:parent-style-name="Domyślnaczcionkaakapitu" style:family="text">
      <style:text-properties style:font-name="Segoe UI Semilight" style:font-name-complex="Arial" fo:color="#000000" fo:font-size="9pt" style:font-size-asian="9pt" style:font-size-complex="9pt" fo:language="de" fo:country="DE"/>
    </style:style>
    <style:style style:name="T19" style:parent-style-name="Hiperłącze" style:family="text">
      <style:text-properties style:font-name="Segoe UI Semilight" style:font-name-complex="Arial" fo:color="#000000" fo:font-size="9pt" style:font-size-asian="9pt" style:font-size-complex="9pt"/>
    </style:style>
    <style:style style:name="P20" style:parent-style-name="Nagłówek" style:family="paragraph">
      <style:paragraph-properties fo:text-align="end" fo:margin-right="0.0388in"/>
    </style:style>
    <style:style style:name="T21" style:parent-style-name="Domyślnaczcionkaakapitu" style:family="text">
      <style:text-properties style:font-name="Segoe UI Semilight" style:font-name-complex="Arial" fo:color="#000000" fo:font-size="9pt" style:font-size-asian="9pt" style:font-size-complex="9pt"/>
    </style:style>
    <style:style style:name="T22" style:parent-style-name="Domyślnaczcionkaakapitu" style:family="text">
      <style:text-properties style:font-name="Segoe UI Semilight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agłówek" style:family="paragraph">
      <style:paragraph-properties fo:text-align="end" fo:margin-right="0.0388in"/>
      <style:text-properties style:font-name="Segoe UI Semilight" style:font-name-complex="Arial" fo:color="#000000" fo:font-size="8pt" style:font-size-asian="8pt" style:font-size-complex="8pt"/>
    </style:style>
    <style:style style:name="P24" style:parent-style-name="Tekstpodstawowy" style:family="paragraph">
      <style:paragraph-properties fo:text-align="center" fo:margin-top="0in" fo:margin-bottom="0.068in"/>
    </style:style>
    <style:style style:name="T25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26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7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8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9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30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1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2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P33" style:parent-style-name="Tekstpodstawowy" style:family="paragraph">
      <style:paragraph-properties fo:text-align="center" fo:margin-top="0in" fo:margin-bottom="0.068in"/>
    </style:style>
    <style:style style:name="T34" style:parent-style-name="Pogrubienie" style:family="text">
      <style:text-properties style:font-name="Segoe UI Semibold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Obraz1" text:anchor-type="paragraph" svg:x="-0.06929in" svg:y="0.19252in" svg:width="2.57362in" svg:height="0.6464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SZPITAL POWIATOWY IM. JANA PAWŁA II</text:p>
              <text:p text:style-name="P11">ul. Wyszyńskiego 11, 11-200 Bartoszyce, POLSKA</text:p>
              <text:p text:style-name="P12"><text:span text:style-name="T13">Telefon:<text:s/></text:span><text:span text:style-name="T14">(89) 675 23 17</text:span><text:span text:style-name="T15">, Faks:<text:s/></text:span><text:span text:style-name="T16">(89) 764 29 58</text:span></text:p>
              <text:p text:style-name="P17"><text:span text:style-name="T18">e-mail:<text:s/></text:span><text:a xlink:href="mailto:szpital_bartoszyce@pro.onet.pl" office:target-frame-name="_top" xlink:show="replace"><text:span text:style-name="T19">sekretariat@szpital-bartoszyce.pl</text:span></text:a></text:p>
              <text:p text:style-name="P20"><text:span text:style-name="T21"><text:s/>WWW:<text:s/></text:span><text:span text:style-name="T22">http://www.szpital-bartoszyce.pl/</text:span></text:p>
              <text:p text:style-name="P23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P24"><text:span text:style-name="T25">REGON: 000308436<text:s/></text:span><text:span text:style-name="T26"><text:tab/></text:span><text:span text:style-name="T27"><text:tab/></text:span><text:span text:style-name="T28"><text:tab/></text:span><text:span text:style-name="T29">NIP: 743-16-41-687</text:span><text:span text:style-name="T30"><text:tab/></text:span><text:span text:style-name="T31"><text:tab/></text:span><text:span text:style-name="T32">NUMER KRS: 0000000740</text:span></text:p>
        <text:p text:style-name="P33"><text:span text:style-name="T34">NUMER W REJESTRZE ZOZ WOJEWODY WARMIŃSKO – MAZURSKIEGO: 0000000156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8-05-30T13:49:00Z</meta:creation-date>
    <dc:date>2022-06-22T06:36:00Z</dc:date>
    <meta:print-date>2022-06-22T06:35:00Z</meta:print-date>
    <meta:template xlink:href="Normal.dotm" xlink:type="simple"/>
    <meta:editing-cycles>9</meta:editing-cycles>
    <meta:editing-duration>PT2100S</meta:editing-duration>
    <meta:document-statistic meta:page-count="1" meta:paragraph-count="5" meta:word-count="397" meta:character-count="2779" meta:row-count="19" meta:non-whitespace-character-count="2387"/>
  </office:meta>
</office:document-meta>
</file>