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885cm" style:rel-column-width="30397*"/>
    </style:style>
    <style:style style:name="Tabela1.B" style:family="table-column">
      <style:table-column-properties style:column-width="9.114cm" style:rel-column-width="351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1.56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0.586cm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7.885cm" style:rel-column-width="30397*"/>
    </style:style>
    <style:style style:name="Tabela2.B" style:family="table-column">
      <style:table-column-properties style:column-width="9.114cm" style:rel-column-width="3513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do formularza ofertowego</text:p>
      <text:p text:style-name="P3"/>
      <text:p text:style-name="P1"><text:span text:style-name="T1">WYKAZ SPRZĘTU JEDNORAZOWEGO NIEZBĘDNEGO DO PARWIDŁOWEGO POBRANIA MATERIAŁU OD PACJENTA I PRZEPROWAZDENIA ANALIZY LABORATORYJNEJ I TRANSFUZJOLOGICZNEJ DOSTARCZONEGO PRZEZ <text:s/>PRZYJMUJĄCEGO </text:span>- dostarczony bez dodatkowych opłat/ koszt sprzętu uwzględniony w cenie badani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DZIAŁ</text:p>
          </table:table-cell>
          <table:table-cell table:style-name="Tabela1.B1" office:value-type="string">
            <text:p text:style-name="P6">DOSTARCZANY SPRZĘT</text:p>
          </table:table-cell>
        </table:table-row>
        <table:table-row table:style-name="Tabela1.2">
          <table:table-cell table:style-name="Tabela1.A2" office:value-type="string">
            <text:p text:style-name="P6">LABORATORIUM MIKROBIOLOGICZNE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LABORATORIUM ANALITYCZNE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8"/>
          </table:table-cell>
        </table:table-row>
        <table:table-row table:style-name="Tabela1.1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8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PRACOWNIA TRANSFUZJOLOGII</text:p>
          </table:table-cell>
          <table:table-cell table:style-name="Tabela2.B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54S</meta:editing-duration>
    <meta:editing-cycles>12</meta:editing-cycles>
    <meta:generator>OpenOffice/4.1.11$Win32 OpenOffice.org_project/4111m1$Build-9808</meta:generator>
    <dc:date>2019-11-28T12:05:28.952000000</dc:date>
    <meta:print-date>2023-12-07T14:51:08.64</meta:print-date>
    <meta:document-statistic meta:table-count="2" meta:image-count="0" meta:object-count="0" meta:page-count="1" meta:paragraph-count="7" meta:word-count="45" meta:character-count="404"/>
    <meta:user-defined meta:name="Info 1"/>
    <meta:user-defined meta:name="Info 2"/>
    <meta:user-defined meta:name="Info 3"/>
    <meta:user-defined meta:name="Info 4"/>
  </office:meta>
</office:document-meta>
</file>