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fo:background-color="transparent" style:font-size-asian="10pt"/>
    </style:style>
    <style:style style:name="P20" style:family="paragraph" style:parent-style-name="Standard">
      <style:paragraph-properties loext:contextual-spacing="false" fo:margin-top="0.282cm" fo:margin-bottom="0cm" fo:line-height="105%" fo:text-align="justify" style:justify-single-word="false" fo:orphans="0" fo:widows="0" fo:hyphenation-ladder-count="no-limit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82cm" fo:margin-bottom="0cm" fo:line-height="105%" fo:text-align="justify" style:justify-single-word="false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-0.026cm" style:auto-text-indent="false"/>
      <style:text-properties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8" style:family="paragraph" style:parent-style-name="Tekst_20_podstawowy_20_32">
      <style:text-properties fo:color="#000000" style:font-name="Times New Roman" style:font-name-complex="Times New Roman"/>
    </style:style>
    <style:style style:name="P29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3" style:family="paragraph" style:parent-style-name="Akapit_20_z_20_listą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6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ext_20_body">
      <style:paragraph-properties loext:contextual-spacing="false" fo:margin-top="0cm" fo:margin-bottom="0cm" style:line-height-at-least="0.353cm" fo:text-align="justify" style:justify-single-word="false"/>
    </style:style>
    <style:style style:name="P40" style:family="paragraph" style:parent-style-name="Standard">
      <style:paragraph-properties loext:contextual-spacing="false" fo:margin-top="0cm" fo:margin-bottom="0cm" style:line-height-at-least="0.353cm" fo:text-align="justify" style:justify-single-word="false"/>
    </style:style>
    <style:style style:name="P41" style:family="paragraph" style:parent-style-name="Tekst_20_podstawowy_20_3">
      <style:paragraph-properties style:line-height-at-least="0.353cm" fo:text-align="justify" style:justify-single-word="false"/>
      <style:text-properties fo:color="#000000"/>
    </style:style>
    <style:style style:name="P42" style:family="paragraph" style:parent-style-name="Tekst_20_podstawowy_20_3">
      <style:paragraph-properties fo:margin-left="0.026cm" fo:margin-right="0cm" style:line-height-at-least="0.353cm" fo:text-align="justify" style:justify-single-word="false" fo:text-indent="-0.026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7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9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0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1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53" style:family="paragraph" style:parent-style-name="Standard" style:list-style-name="WW8Num6">
      <style:paragraph-properties style:line-height-at-least="0.353cm" fo:text-align="justify" style:justify-single-word="false"/>
    </style:style>
    <style:style style:name="P54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</style:style>
    <style:style style:name="P55" style:family="paragraph" style:parent-style-name="Standard" style:list-style-name="L4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0pt" fo:background-color="transparent" style:font-size-asian="10pt"/>
    </style:style>
    <style:style style:name="P57" style:family="paragraph" style:parent-style-name="Standard" style:list-style-name="WW8Num2">
      <style:paragraph-properties fo:margin-left="0.026cm" fo:margin-right="0cm" style:line-height-at-least="0.353cm" fo:text-align="justify" style:justify-single-word="false" fo:text-indent="-0.079cm" style:auto-text-indent="false">
        <style:tab-stops/>
      </style:paragraph-properties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6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5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66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67" style:family="paragraph" style:parent-style-name="Standard" style:list-style-name="WW8Num6">
      <style:paragraph-properties fo:margin-left="0.053cm" fo:margin-right="0cm" style:line-height-at-least="0.353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8" style:family="paragraph" style:parent-style-name="Standard" style:list-style-name="L3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69" style:family="paragraph" style:parent-style-name="Standard" style:list-style-name="L3">
      <style:paragraph-properties fo:margin-left="0.45cm" fo:margin-right="0cm" fo:text-align="justify" style:justify-single-word="false" fo:text-indent="-0.079cm" style:auto-text-indent="false">
        <style:tab-stops/>
      </style:paragraph-properties>
      <style:text-properties fo:font-size="10pt" fo:font-style="normal" style:font-size-asian="10pt" style:font-style-asian="normal" style:font-style-complex="normal"/>
    </style:style>
    <style:style style:name="P70" style:family="paragraph" style:parent-style-name="Standard" style:list-style-name="L3">
      <style:paragraph-properties fo:margin-left="0.45cm" fo:margin-right="0cm" fo:text-align="justify" style:justify-single-word="false" fo:text-indent="-0.079cm" style:auto-text-indent="false">
        <style:tab-stops/>
      </style:paragraph-properties>
      <style:text-properties fo:font-size="10pt" style:font-size-asian="10pt"/>
    </style:style>
    <style:style style:name="P71" style:family="paragraph" style:parent-style-name="Standard" style:list-style-name="L3">
      <style:paragraph-properties fo:margin-left="0.45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 style:list-style-name="L3">
      <style:paragraph-properties fo:margin-left="0.45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3" style:family="paragraph" style:parent-style-name="Standard" style:list-style-name="L3">
      <style:paragraph-properties fo:margin-left="0.45cm" fo:margin-right="0cm" style:line-height-at-least="0.353cm" fo:text-align="justify" style:justify-single-word="false" fo:text-indent="-0.026cm" style:auto-text-indent="false">
        <style:tab-stops/>
      </style:paragraph-properties>
      <style:text-properties fo:font-size="10pt" style:font-size-asian="10pt"/>
    </style:style>
    <style:style style:name="P74" style:family="paragraph" style:parent-style-name="Standard" style:list-style-name="L3">
      <style:paragraph-properties fo:margin-left="0.45cm" fo:margin-right="0cm" style:line-height-at-least="0.353cm" fo:text-align="justify" style:justify-single-word="false" fo:text-indent="-0.026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7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8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9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L4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81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82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83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4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5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6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Akapit_20_z_20_listą" style:list-style-name="WW8Num8">
      <style:paragraph-properties loext:contextual-spacing="false" fo:margin-left="2.2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background-color="transparent" style:font-size-asian="10pt" style:font-name-complex="Times New Roman" style:font-size-complex="10pt" loext:char-shading-value="0"/>
    </style:style>
    <style:style style:name="T5" style:family="text">
      <style:text-properties style:font-name="Times New Roman" fo:font-size="10pt" fo:background-color="transparent" style:font-size-asian="10pt" style:font-name-complex="Tahoma1" style:font-size-complex="10pt" loext:char-shading-value="0"/>
    </style:style>
    <style:style style:name="T6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font-name="Times New Roman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 loext:char-shading-value="0"/>
    </style:style>
    <style:style style:name="T12" style:family="text">
      <style:text-properties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normal" loext:char-shading-value="0"/>
    </style:style>
    <style:style style:name="T13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4" style:family="text">
      <style:text-properties fo:color="#000000" style:font-name="Times New Roman" fo:font-size="10pt" fo:font-style="normal" fo:background-color="transparent" style:font-size-asian="10pt" style:font-style-asian="normal" style:font-name-complex="Times New Roman" style:font-size-complex="10pt" style:font-style-complex="normal" loext:char-shading-value="0"/>
    </style:style>
    <style:style style:name="T15" style:family="text">
      <style:text-properties fo:color="#000000" style:font-name="Times New Roman" fo:font-size="10pt" fo:background-color="transparent" style:font-size-asian="10pt" style:font-name-complex="Times New Roman" style:font-size-complex="10pt" loext:char-shading-value="0"/>
    </style:style>
    <style:style style:name="T16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font-name-complex="Times New Roman" style:font-size-complex="10pt"/>
    </style:style>
    <style:style style:name="T19" style:family="text">
      <style:text-properties fo:color="#000000" style:font-name="Times New Roman" fo:font-weight="bold" style:font-weight-asian="bold" style:font-name-complex="Times New Roman" style:font-size-complex="10pt"/>
    </style:style>
    <style:style style:name="T20" style:family="text">
      <style:text-properties fo:color="#000000" fo:font-size="10pt" fo:background-color="transparent" style:font-size-asian="10pt" style:font-size-complex="10pt" loext:char-shading-value="0"/>
    </style:style>
    <style:style style:name="T21" style:family="text">
      <style:text-properties fo:color="#000000" fo:font-size="10pt" fo:background-color="transparent" style:font-size-asian="10pt" style:font-name-complex="Times New Roman" style:font-size-complex="10pt" loext:char-shading-value="0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style:font-size-asian="10pt" style:font-size-complex="10pt" text:display="true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fo:font-weight="bold" fo:background-color="transparent" style:font-size-asian="10pt" style:font-weight-asian="bold" style:font-name-complex="Times New Roman" style:font-size-complex="10pt" style:font-weight-complex="bold" loext:char-shading-value="0"/>
    </style:style>
    <style:style style:name="T26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27" style:family="text">
      <style:text-properties fo:color="#000000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28" style:family="text">
      <style:text-properties fo:color="#000000" style:text-line-through-style="none" style:font-name="Times New Roman" style:font-name-complex="Times New Roman"/>
    </style:style>
    <style:style style:name="T29" style:family="text">
      <style:text-properties fo:font-size="10pt" fo:background-color="transparent" style:font-size-asian="10pt" style:font-size-complex="10pt"/>
    </style:style>
    <style:style style:name="T30" style:family="text">
      <style:text-properties fo:font-size="10pt" fo:background-color="transparent" style:font-size-asian="10pt" style:font-size-complex="10pt" loext:char-shading-value="0"/>
    </style:style>
    <style:style style:name="T31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ff0000" style:font-name="Times New Roman" fo:font-size="10pt" style:font-size-asian="10pt" style:font-name-complex="Times New Roman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ROJEKT-</text:p>
      <text:p text:style-name="P7">UMOWA </text:p>
      <text:p text:style-name="P7">O UDZIELENIE ZAMÓWIENIA NA ŚWIADCZENIA ZDROWOTNE </text:p>
      <text:p text:style-name="P38">zawarta w dniu ................ r. w oparciu o Protokół Komisji Konkursowej z dnia...................r. pomiędzy:</text:p>
      <text:p text:style-name="P39"><text:span text:style-name="T1">Szpitalem Powiatowym im. Jana Pawła II w Bartoszycach, ul. Wyszyńskiego 11, 11-200 Bartoszyce, KRS: 0000000740 reprezentowanym przez </text:span><text:span text:style-name="T2">Dyrektora Sławomira Wójcika</text:span><text:span text:style-name="T1"> , zwanym w dalszej części umowy Udzielającym zamówienia </text:span></text:p>
      <text:p text:style-name="P2">a</text:p>
      <text:p text:style-name="P10"><text:span text:style-name="T9">…</text:span><text:span text:style-name="T10">................................................................ …................, zwanym w dalszej części Przyjmującym zamówienie </text:span></text:p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5"/>
      <text:p text:style-name="P5">§ 1</text:p>
      <text:p text:style-name="P21"><text:span text:style-name="T29">l. </text:span><text:span text:style-name="T31">Udzielający zamówienia zleca <text:s/>Przyjmującemu zamówienie <text:s/>udzielanie <text:s/>świadczeń zdrowotnych w następującym zakresie:</text:span></text:p>
      <text:p text:style-name="P21"><text:span text:style-name="T29">Udzielanie świadczeń zdrowotnych <text:s/>w ramach Bloku Operacyjnego w tym </text:span><text:span text:style-name="T6">koordynowanie i zarządzanie blokiem operacyjnym podczas nieobecności </text:span><text:span text:style-name="T13">Koordynatora </text:span><text:span text:style-name="T6"><text:s/>Bloku Operacyjnego.</text:span></text:p>
      <text:p text:style-name="P20"><text:span text:style-name="T30">2. Przyjmujący zamówienie będzie udzielał świadczeń zdrowotnych objętych niniejszą umową według potrzeb Udzielającego zamówienie, w dni powszednie, w godzinach od 08:00 do 15:00 przez 18 dni w miesiącu oraz w godzinach poza normalną ordynacją bloku operacyjnego </text:span><text:span text:style-name="T20">w terminach określonych harmonogramem opracowanym przez Udzielającego Zamówienia</text:span></text:p>
      <text:p text:style-name="P22">3. Terminy i ilość godzin udzielanych świadczeń zdrowotnych będzie ustalał co miesiąc Koordynator Bloku Operacyjnego.</text:p>
      <text:list xml:id="list28762303" text:style-name="L1">
        <text:list-header>
          <text:p text:style-name="P54"><text:span text:style-name="Font_20_Style23"><text:span text:style-name="T14">4. Przyjmujący zamówienie zobowiązuje się do świadczenia usług zdrowotnych według harmonogramu przedstawionego przez Koordynatora <text:s/>Bloku Operacyjnego.</text:span></text:span></text:p>
          <text:p text:style-name="P54"><text:span text:style-name="Font_20_Style23"><text:span text:style-name="T14">5. Przyjmujący zamówienie zobowiązuje się przez cały okres obowiązywania umowy do pozostawania w gotowości do wykonywania świadczeń zdrowotnych w zakresie pielęgniarstwa w ramach Bloku Operacyjnego na wezwanie na terenie Szpitala lub poza nim.</text:span></text:span></text:p>
          <text:p text:style-name="P54"><text:span text:style-name="Font_20_Style23"><text:span text:style-name="T14">6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11"/>
      <text:p text:style-name="P13">§ 2.</text:p>
      <text:list xml:id="list28738286" text:style-name="WW8Num2">
        <text:list-item>
          <text:p text:style-name="P45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45">Przyjmujący zamówienie zobowiązuje się w szczególności do<text:span text:style-name="T36"> (w przypadku pielęgniarki instrumentariuszki)</text:span> :</text:p>
        </text:list-item>
      </text:list>
      <text:p text:style-name="P19">1) przygotowaniu instrumentarium i sali operacyjnej do leczenia operacyjnego</text:p>
      <text:p text:style-name="P19">2) instrumentowaniu podczas zabiegu operacyjnego</text:p>
      <text:p text:style-name="P19">3) przygotowanie sprzętu i leków do zabiegów należącego do Udzielającego zamówienie </text:p>
      <text:p text:style-name="P19">4) przygotowanie pacjenta do zabiegu zgodnie z ustalonymi procedurami</text:p>
      <text:p text:style-name="P19">5) zabezpieczenie pobranych w czasie zabiegu narządów i wycinków tkankowych do dalszych badań</text:p>
      <text:p text:style-name="P19">6) kontrola ilości sprzętu i materiałów zużytych w czasie zabiegu</text:p>
      <text:list xml:id="list28734059" text:style-name="L2">
        <text:list-item>
          <text:p text:style-name="P56">przekazywanie sprzętu do sterylizacji</text:p>
        </text:list-item>
        <text:list-item>
          <text:p text:style-name="P56"><text:span text:style-name="T18">niezwłocznego zgłaszania stwierdzonych usterek w sprzęcie i wyposażeniu</text:span><text:span text:style-name="T19">.</text:span></text:p>
        </text:list-item>
      </text:list>
      <text:p text:style-name="P19">9) prowadzenie obowiązującej dokumentacji</text:p>
      <text:list xml:id="list28740377" text:continue-list="list28738286" text:style-name="WW8Num2">
        <text:list-header>
          <text:p text:style-name="P57"><text:span text:style-name="T12">10</text:span><text:span text:style-name="T16">) przestrzeganie praw pacjenta i etyki pielęgniarskiej oraz misji Szpitala;</text:span></text:p>
        </text:list-header>
      </text:list>
      <text:p text:style-name="P34">11) przestrzegania zasad bhp i p/poż,</text:p>
      <text:p text:style-name="P23">12) przestrzegania tajemnicy zawodowej,</text:p>
      <text:p text:style-name="P23">13) przestrzegania procedur, instrukcji, standardów akredytacyjnych i innych norm wdrażanych i wymaganych przez Udzielającego zamówienie,<text:span text:style-name="T8">dbania o pozytywny wizerunek Udzielającego zamówienia, </text:span></text:p>
      <text:p text:style-name="P25"><text:span text:style-name="T1">14) uczestniczenia w kursach i szkoleniach wymaganych przez <text:s/>Udzielającego zamówienie i</text:span><text:span text:style-name="T3"> </text:span><text:span text:style-name="T1">odrębne przepisy,</text:span></text:p>
      <text:p text:style-name="P23">15) dbania o prawidłowy i terminowy obieg dokumentacji,</text:p>
      <text:list xml:id="list28762317" text:style-name="L3">
        <text:list-header>
          <text:p text:style-name="P58">16) wykonywania innych zadań zgodnych z kwalifikacjami, nie ujętych w niniejszej umowie, a zleconych każdorazowo przez <text:s text:c="2"/>Udzielającego zamówienie,</text:p>
          <text:p text:style-name="P60"><text:span text:style-name="T10">17) należytego prowadzenia dokumentacji medycznej na zasadach obowiązujących w publicznych zakładach opieki zdrowotnej oraz jej przekazywania zgodnie z obowiązującymi u Udzielającego zamówienia procedurami oraz zgodnie z obowiązującymi przepisami w tym </text:span><text:span text:style-name="T15">przygotowywania informacji z działalności bloku operacyjnego, w szczególności miesięcznych raportów dotyczących ilości wykonanych zabiegów operacyjnych z podziałem <text:s/>na oddziały, liczby procedur medycznych.</text:span></text:p>
          <text:p text:style-name="P61"><text:span text:style-name="T35">2. </text:span>Przyjmujący zamówienie zobowiązuje się w szczególności do <text:span text:style-name="T36">(w przypadku pielęgniarki anestezjologicznej):</text:span></text:p>
          <text:p text:style-name="P64">1) pomoc lekarzowi anestezjologowi przy: <text:s/>podawaniu płynów, intubacji, zakładaniu sond, płukaniu żołądka, podawaniu środków nasennych</text:p>
          <text:p text:style-name="P64">2) <text:span text:style-name="T7">Przygotowanie stanowisk znieczuleń: </text:span></text:p>
          <text:p text:style-name="P62"><text:soft-page-break/>a) skompletowanie sprzętu i aparatury medycznej, która będzie wykorzystywana w czasie znieczulenia, </text:p>
          <text:p text:style-name="P62">b) kontrola funkcjonowania aparatów do znieczuleń, kompletności i ich sprawności, </text:p>
          <text:p text:style-name="P62">c) kontrola zestawu do intubacji dotchawiczej, aparatury monitorującej, </text:p>
          <text:p text:style-name="P62">d) przygotowanie sprzętu dodatkowego (np. ssaków, aparatu do pomiaru ciśnienia krwi, aparatu AMBU itp.- w zależności od potrzeb), </text:p>
          <text:p text:style-name="P62">e) przygotowanie leków niezbędnych do znieczuleń zgodnie ze zaleceniem lekarza, </text:p>
          <text:p text:style-name="P62">f) przygotowanie dokumentacji medycznej prowadzonej w trakcie znieczuleń. </text:p>
          <text:p text:style-name="P63"><text:s/>3) Przyjęcie pacjenta w bloku operacyjnym. </text:p>
          <text:p text:style-name="P62">4) Przygotowanie pacjenta do znieczulenia: </text:p>
          <text:p text:style-name="P62">a) transport i ułożenie pacjenta na stole operacyjnym,</text:p>
          <text:p text:style-name="P62">b) wykonanie wkłucia dożylnego, </text:p>
          <text:p text:style-name="P62">c) pomiar ciśnienia tętniczego krwi, </text:p>
          <text:p text:style-name="P62">d) podłączenie stałego zapisu Ekg i pulsoksymetrii, </text:p>
          <text:p text:style-name="P62">e) podłączenie innej niezbędnej aparatury – wg potrzeb związanych z typem zabiegu lub stanem pacjenta, </text:p>
          <text:p text:style-name="P62">f) zabezpieczenie potrzeb pacjenta (bezpieczeństwa i intymności), </text:p>
          <text:p text:style-name="P62">g) informowanie pacjenta o wszystkich wykonywanych czynnościach. </text:p>
          <text:p text:style-name="P61">5) przestrzegania przepisów bhp i p/poż.</text:p>
          <text:p text:style-name="P61">6) przestrzegania tajemnicy zawodowej,</text:p>
          <text:p text:style-name="P61">7) <text:s/>przestrzegania procedur, instrukcji, standardów akredytacyjnych i innych norm wdrażanych i wymaganych przez Udzielającego zamówienie,</text:p>
          <text:p text:style-name="P61">8) uczestniczenia w kursach i szkoleniach wymaganych przez <text:s/>Udzielającego zamówienie i<text:span text:style-name="T34"> </text:span>odrębne przepisy,</text:p>
          <text:p text:style-name="P65">9) wykonywania innych zadań zgodnych z kwalifikacjami <text:s/>zleconych przez <text:s/>Udzielającego zamówienia,</text:p>
          <text:p text:style-name="P66">10) należytego prowadzenia dokumentacji medycznej na zasadach obowiązujących w publicznych zakładach opieki zdrowotnej oraz jej przekazywania zgodnie z obowiązującymi u Udzielającego zamówienia procedurami oraz zgodnie z obowiązującymi przepisami</text:p>
        </text:list-header>
      </text:list>
      <text:p text:style-name="P59"/>
      <text:list xml:id="list28753528" text:continue-numbering="true" text:style-name="L3">
        <text:list-header>
          <text:p text:style-name="P68"><text:span text:style-name="T11">3. </text:span><text:span text:style-name="T15">Przyjmujący zamówienie jako osoba wyznaczona do kierowania Blokiem Operacyjnym podczas nieobecności Koordynatora Bloku Operacyjnego w ramach udzielanych świadczeń zdrowotnych zapewnia prawidłowe funkcjonowanie Bloku Operacyjnego poprzez :</text:span></text:p>
          <text:p text:style-name="P69">1) planowanie i koordynowanie pracy zespołów operacyjnych</text:p>
          <text:p text:style-name="P69"/>
          <text:p text:style-name="P69">2) planowanie kompleksowej realizacji zadań <text:s/>zgodnie z przyjętymi w Bloku Operacyjnym procedurami i standardami</text:p>
          <text:p text:style-name="P69">3) współpracę z koordynatorami, w zakresie prawidłowego obiegu informacji, celem utrzymania ciągłości realizacji zadań w poszczególnych salach operacyjnych</text:p>
          <text:p text:style-name="P69">4) sprawowanie nadzoru nad grafikiem zabiegów operacyjnych</text:p>
          <text:p text:style-name="P69">5) organizowanie i nadzorowanie pracą na bloku operacyjnym pod względem administracyjnym i gospodarczym</text:p>
          <text:p text:style-name="P69">6) sprawowanie nadzoru nad racjonalnym wykorzystaniem pomieszczeń bloku operacyjnego </text:p>
          <text:p text:style-name="P69">7) nadzór nad prowadzeniem obowiązującej dokumentacji</text:p>
          <text:p text:style-name="P70">8) zapewnienie zaopatrzenia bloku operacyjnego w materiały i sprzęt medyczny należących do Udzielającego zamówienie w porozumieniu z koordynatorami oddziałów zabiegowych</text:p>
          <text:p text:style-name="P70">9) udział w przetargach dotyczących zakupu w/w materiałów i sprzętu</text:p>
          <text:p text:style-name="P70">10) nadzorowanie stanu sanitarno-epidemiologicznego bloku oraz przestrzeganie zasad aseptyki i antyseptyki przez wszystkich użytkowników bloku.</text:p>
          <text:p text:style-name="P70">11) sprawowanie nadzoru organizacyjnego nad pracą pielęgniarek bloku operacyjnego</text:p>
          <text:p text:style-name="P71">12) monitorowanie kosztów zmiennych ponoszonych na bloku operacyjnym (leków, sprzętu jednorazowego, nici szewnych, bielizny) itp.</text:p>
          <text:p text:style-name="P72">13) współpracę z innymi podmiotami i pracownikami Udzielającego zamówienia, szczególnie z lekarzami, w celu zapewnienia prawidłowego funkcjonowania bloku operacyjnego.</text:p>
          <text:p text:style-name="P73"><text:span text:style-name="T18">14) </text:span>przygotowywania informacji z działalności bloku operacyjnego, w szczególności miesięcznych raportów dotyczących ilości wykonanych zabiegów operacyjnych z podziałem <text:s/>na oddziały oraz liczby procedur medycznych</text:p>
          <text:p text:style-name="P74">15) <text:span text:style-name="T8">szkolenie, wdrażanie <text:s/>nowo zatrudnionych pracowników działu, </text:span><text:span text:style-name="T17">nadzór nad prawidłowym przebiegiem procesu adaptacji nowo zatrudnianych osób</text:span></text:p>
          <text:p text:style-name="P46"/>
        </text:list-header>
      </text:list>
      <text:p text:style-name="P9">§ 3</text:p>
      <text:p text:style-name="P26"><text:span text:style-name="T22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10"><text:s/>jako pielęgniarka</text:span><text:span text:style-name="T22"> - stosowne dokumenty zostały przedstawione <text:s/>Udzielającemu zamówienia.</text:span></text:p>
      <text:p text:style-name="P27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13"/>
      <text:p text:style-name="P13">§ 4</text:p>
      <text:p text:style-name="P8">Przyjmujący zamówienie zobowiązuje się do przestrzegania:</text:p>
      <text:p text:style-name="P8">1) przepisów uwzględniających prawa i obowiązki pacjenta;</text:p>
      <text:p text:style-name="P8">2) standardów udzielania świadczeń zdrowotnych ustalonych przez Udzielającego zamówienia;</text:p>
      <text:p text:style-name="P8"><text:soft-page-break/>3) procedur postępowania ustalonych przez Udzielającego zamówienie;</text:p>
      <text:p text:style-name="P8">4) Regulaminu Organizacyjnego Szpitala Powiatowego im. Jana Pawła II w Bartoszycach;</text:p>
      <text:p text:style-name="P10"/>
      <text:p text:style-name="P5">§ 5</text:p>
      <text:list xml:id="list28753459" text:style-name="WW8Num3">
        <text:list-item>
          <text:p text:style-name="P49">Przyjmujący zamówienie wykonuje świadczenia zdrowotne, o których stanowi umowa, przy wykorzystaniu:</text:p>
        </text:list-item>
      </text:list>
      <text:list xml:id="list28732848" text:style-name="WW8Num5">
        <text:list-item>
          <text:p text:style-name="P75">bazy lokalowej Udzielającego zamówienia,</text:p>
        </text:list-item>
        <text:list-item>
          <text:p text:style-name="P75">aparatury i sprzętu medycznego będącego własnością Udzielającego zamówienia,</text:p>
        </text:list-item>
        <text:list-item>
          <text:p text:style-name="P77"><text:span text:style-name="T22">leków, materiałów opatrunkowych, <text:s/></text:span><text:span text:style-name="T10">preparatów diagnostycznych Udzielającego zamówienia i innych środków niezbędnych do wykonania przedmiotu zamówienia,.</text:span></text:p>
        </text:list-item>
      </text:list>
      <text:list xml:id="list28754327" text:continue-list="list28753459" text:style-name="WW8Num3">
        <text:list-item>
          <text:p text:style-name="P49">Wykorzystanie wyżej wymienionych środków może odbywać się w zakresie niezbędnym do udzielania określonych niniejszą umową świadczeń zdrowotnych.</text:p>
        </text:list-item>
        <text:list-item>
          <text:p text:style-name="P49">Konserwacja i naprawa sprzętu odbywa się na koszt Udzielającego zamówienia.</text:p>
        </text:list-item>
        <text:list-item>
          <text:p text:style-name="P47">Przyjmujący zamówienie nie może wykorzystywać środków wymienionych w ust. 1 na cele odpłatnego udzielania świadczeń zdrowotnych.</text:p>
        </text:list-item>
        <text:list-item>
          <text:p text:style-name="P47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24"/>
      <text:p text:style-name="P13">§ 6</text:p>
      <text:p text:style-name="P10"><text:span text:style-name="T24">1. </text:span><text:span text:style-name="T22">Przyjmujący zamówienie zobowiązuje się do zachowania w tajemnicy informacji dotyczących stosowanej przez Udzielającego zamówienia organizacji pracy oraz sposobu prowadzenia działalności a także </text:span><text:span text:style-name="T10">warunków realizacji niniejszej umowy oraz wszelkich informacji i danych, pozyskanych w związku z umową.</text:span></text:p>
      <text:list xml:id="list28734759" text:style-name="L4">
        <text:list-header>
          <text:p text:style-name="P80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55">1) Polityki Bezpieczeństwa Przetwarzania Danych Osobowych;</text:p>
        </text:list-header>
      </text:list>
      <text:list xml:id="list28754430" text:style-name="WW8Num12">
        <text:list-header>
          <text:p text:style-name="P81">2) Instrukcji Zarządzania Systemem Informatycznym Przetwarzającym Dane Osobowe. </text:p>
        </text:list-header>
      </text:list>
      <text:p text:style-name="P18"/>
      <text:p text:style-name="P13">§ 7</text:p>
      <text:p text:style-name="P11">Świadczenia objęte niniejszą umową udzielane są przez Przyjmującego zamówienie zgodnie z rozkładem funkcjonowania Bloku Operacyjnego <text:s/>ustalonym z <text:s/>Koordynatorem <text:s/>Bloku Operacyjnego.</text:p>
      <text:p text:style-name="P13"/>
      <text:p text:style-name="P13">§ 8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Koordynatora Bloku Operacyjnego oraz wskazać swego zastępcę, zgodnie z ust. 2.</text:p>
      <text:p text:style-name="P2">2. Przyjmujący zamówienie we własnym zakresie <text:s text:c="2"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6"/>
      <text:p text:style-name="P5">§ 9</text:p>
      <text:p text:style-name="P35">1.Kontrolę merytoryczną nad udzielaniem świadczeń zdrowotnych sprawuje Koordynator Bloku Operacyjnego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6"/>
      <text:p text:style-name="P13">§ 10</text:p>
      <text:p text:style-name="P37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3">§ 11</text:p>
      <text:p text:style-name="P17"><text:span text:style-name="T16">1. S</text:span><text:span text:style-name="T15">trony ustalają, że Przyjmujący zamówienie za udzielanie świadczeń zdrowotnych objętych niniejszą umową będzie otrzymywał wynagrodzenie w wysokości:</text:span></text:p>
      <text:p text:style-name="P40"><text:span text:style-name="T21">1)</text:span><text:span text:style-name="T25"> …............ </text:span><text:span text:style-name="T27">zł brutto</text:span><text:span text:style-name="T21"> miesięcznie za </text:span><text:span text:style-name="T15">udzielanie świadczeń w godzinach od 08:00 do 15:00 przez 18 dni w miesiącu w <text:s/>ramach normalnej ordynacji Bloku Operacyjnego</text:span></text:p>
      <text:p text:style-name="P40"><text:span text:style-name="T15">2) </text:span><text:span text:style-name="T11">…............</text:span><text:span text:style-name="T15"> zł brutto za godzinę udzielania świadczeń poza normalną ordynacją </text:span><text:span text:style-name="T15">B</text:span><text:span text:style-name="T15">loku </text:span><text:span text:style-name="T15">O</text:span><text:span text:style-name="T15">peracyjnego</text:span></text:p>
      <text:p text:style-name="P41"><text:span text:style-name="T4">3) …........ <text:s text:c="2"/>zł brutto za 1 godzinę faktycznego <text:s/>udzielania świadczeń zdrowotnych wynikającego z <text:s/>pozostawania w gotowości do wykonywania świadczeń zdrowotnych <text:s/>określonych w </text:span><text:span text:style-name="T5">§</text:span><text:span text:style-name="T4"> 1 ust. 5.</text:span></text:p>
      <text:p text:style-name="P42"/>
      <text:p text:style-name="P13">§ 12</text:p>
      <text:p text:style-name="P11"><text:soft-page-break/>Wynagrodzenie, o którym mowa w § 11 wyczerpuje całość zobowiązań finansowych Udzielającego zamówienie względem Przyjmującego zamówienie z tytułu realizacji umowy.</text:p>
      <text:p text:style-name="P11"/>
      <text:p text:style-name="P13">§ 13</text:p>
      <text:p text:style-name="P32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2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4"/>
      <text:p text:style-name="P13">§ 14</text:p>
      <text:p text:style-name="P11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 . Do faktury powinna być załączona specyfikacja zawierająca:</text:p>
      <text:p text:style-name="P23">a/ imię i nazwisko Przyjmującego zamówienie,</text:p>
      <text:p text:style-name="P23">b/ określenie terminów udzielania świadczeń,</text:p>
      <text:p text:style-name="P11">c/ potwierdzenie przez Koordynatora Bloku Operacyjnego <text:s/>wykonania czynności określonych umową.</text:p>
      <text:p text:style-name="P29"/>
      <text:p text:style-name="P29">§ 15</text:p>
      <text:list xml:id="list28732980" text:style-name="WW8Num6">
        <text:list-item>
          <text:p text:style-name="P67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28752355" text:style-name="WW8Num7">
        <text:list-item>
          <text:p text:style-name="P79">w przypadku nieuzasadnionej odmowy udzielenia świadczeń zdrowotnych – w wysokości 300 zł za każdy stwierdzony przypadek – nie więcej niż do kwoty 1000 zł miesięcznie;</text:p>
        </text:list-item>
        <text:list-item>
          <text:p text:style-name="P76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8"><text:span text:style-name="T22">w przypadku uzasadnionej skargi pacjenta - w wysokości 300 zł za każdy stwierdzony <text:s/></text:span><text:span text:style-name="T32">przypadek – nie </text:span><text:span text:style-name="T32">więcej niż do kwoty 1000 zł miesięcznie;</text:span></text:p>
        </text:list-item>
        <text:list-item>
          <text:p text:style-name="P76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76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6">w przypadku naruszenia § 6 - w wysokości 300 zł za każdy stwierdzony <text:s/>przypadek – nie więcej niż do kwoty 1000 zł miesięcznie;</text:p>
        </text:list-item>
        <text:list-item>
          <text:p text:style-name="P78"><text:span text:style-name="T26"><text:s/></text:span><text:span text:style-name="T22">w przypadku naruszenia § 13 - w wysokości 300 zł za każdy stwierdzony <text:s/>przypadek – nie więcej niż do kwoty 1000 zł miesięcznie;</text:span></text:p>
        </text:list-item>
        <text:list-item>
          <text:p text:style-name="P76">w przypadku nie podjęcia obowiązków zgodnie z ustalonym harmonogramem – w wysokości 300 zł za każdy dzień – nie więcej niż do kwoty 1000 zł miesięcznie;</text:p>
        </text:list-item>
        <text:list-item>
          <text:p text:style-name="P76">w przypadku rozwiązania umowy ze skutkiem natychmiastowym przez którąkolwiek ze stron z przyczyn leżących po stronie Przyjmującego zamówienie wysokości 5000 zł.</text:p>
        </text:list-item>
      </text:list>
      <text:list xml:id="list28750138" text:continue-list="list28732980" text:style-name="WW8Num6">
        <text:list-item>
          <text:p text:style-name="P51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3"><text:span text:style-name="T32">Każdorazowo Przyjmujący zamówienie będzie o stwierdzonym uchybieniu powiadomiony w formie pisemnej </text:span><text:span text:style-name="T22">przez Koordynatora Bloku Operacyjnego i będzie mu przysługiwało prawo złożenia pisemnych wyjaśnień w terminie do 3 dni od dnia powiadomienia.</text:span></text:p>
        </text:list-item>
        <text:list-item>
          <text:p text:style-name="P48">Udzielający zamówienia ma prawo dochodzić odszkodowania przewyższającego zastrzeżone kary umowne na zasadach ogólnych przewidzianych w kodeksie cywilnym.</text:p>
        </text:list-item>
      </text:list>
      <text:p text:style-name="P30"/>
      <text:p text:style-name="P29">§ 16</text:p>
      <text:p text:style-name="P17"><text:span text:style-name="T1">1.</text:span><text:span text:style-name="T10">Przyjmujący zamówienie ma prawo do nieświadczenia przedmiotu umowy z zachowaniem prawa do pełnego miesięcznego wynagrodzenia określonego w § 11 ust. 1 w następującym wymiarze: </text:span></text:p>
      <text:p text:style-name="P4">a) 7 dni <text:s/>w czasie obowiązywania niniejszej umowy <text:s/>01.05.2017 do 31.12.2017</text:p>
      <text:p text:style-name="P4">b) 10 dni <text:s/>w czasie obowiązywania umowy w 2018 r.</text:p>
      <text:p text:style-name="P4">c) 10 dni <text:s/>w czasie obowiązywania umowy w 2019r.</text:p>
      <text:p text:style-name="P4">d) 3 dni w czasie obowiązywania niniejszej umowy <text:s/>01.01.2020 do 30.04.2020 r.</text:p>
      <text:p text:style-name="P4">2.Za każdy dzień nieudzielania świadczeń zdrowotnych powyżej wymiaru, o których mowa w ust. 1, miesięczne wynagrodzenie, o którym mowa w § 11 ust. 1 , ulega proporcjonalnemu zmniejszeniu </text:p>
      <text:p text:style-name="P28">3.Warunkiem skorzystania z uprawnienia wskazanego w ust. 1 jest złożenie przez Przyjmującego zamówienie z min. 2 dniowym wyprzedzeniem pisemnego wniosku i jego zaakceptowanie przez kierownika zakładu bądź jego zastępcy. </text:p>
      <text:p text:style-name="Tekst_20_podstawowy_20_32"><text:span text:style-name="T17">4. Niewykorzystany w danym roku kalendarzowym limit dni wskazany w ust. </text:span><text:span text:style-name="T28">1</text:span><text:span text:style-name="T17"> nie przechodzi na następny rok</text:span></text:p>
      <text:p text:style-name="P31"/>
      <text:p text:style-name="P13">§ 17</text:p>
      <text:p text:style-name="P11">Przyjmujący zamówienie we własnym zakresie będzie dokonywał prania swojej odzieży ochronnej, zlecając jej wykonanie uprawnionym jednostkom.</text:p>
      <text:p text:style-name="P11"><text:soft-page-break/></text:p>
      <text:p text:style-name="P13">§ 18</text:p>
      <text:p text:style-name="P11">Przyjmujący zamówienie samodzielnie dokonuje wpłat i rozliczeń z Zakładem Ubezpieczeń Społecznych (ubezpieczenia społeczne, zdrowotne i inne tytuły wpłat) i z Urzędem Skarbowym.</text:p>
      <text:p text:style-name="P13"/>
      <text:p text:style-name="P13">§ 19</text:p>
      <text:list xml:id="list28754639" text:style-name="WW8Num9">
        <text:list-item>
          <text:p text:style-name="P52">Umowa ulega rozwiązaniu:</text:p>
        </text:list-item>
      </text:list>
      <text:list xml:id="list28740944" text:style-name="WW8Num10">
        <text:list-item>
          <text:p text:style-name="P82">z <text:s/>upływem terminu określonego w § 20;</text:p>
        </text:list-item>
        <text:list-item>
          <text:p text:style-name="P82">na skutek wypowiedzenia złożonego przez którąkolwiek ze stron z zachowaniem 3-miesięcznego okresu wypowiedzenia, ze skutkiem na koniec miesiąca;</text:p>
        </text:list-item>
        <text:list-item>
          <text:p text:style-name="P82">za porozumieniem stron w uzgodnionym terminie.</text:p>
        </text:list-item>
      </text:list>
      <text:list xml:id="list28755289" text:continue-list="list28754639" text:style-name="WW8Num9">
        <text:list-item>
          <text:p text:style-name="P50">Udzielający zamówienia może rozwiązać umowę ze skutkiem natychmiastowym, bez wypowiedzenia, gdy:</text:p>
        </text:list-item>
      </text:list>
      <text:list xml:id="list28754539" text:style-name="WW8Num11">
        <text:list-item>
          <text:p text:style-name="P84"><text:span text:style-name="T22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</text:span><text:span text:style-name="Odwołanie_20_do_20_komentarza"><text:span text:style-name="T23"> zamówienie</text:span></text:span></text:p>
        </text:list-item>
        <text:list-item>
          <text:p text:style-name="P85">Przyjmujący zamówienie swoje prawa i obowiązki przeniósł na osobę trzecią, nie uzyskawszy na to zgody Udzielającego zamówienia;</text:p>
        </text:list-item>
        <text:list-item>
          <text:p text:style-name="P85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4"><text:span text:style-name="T22">Przyjmujący zamówienie </text:span><text:span text:style-name="T32">utracił uprawnienia do wykonywania zawodu pielęgniarki</text:span></text:p>
        </text:list-item>
        <text:list-item>
          <text:p text:style-name="P83">Umowa Udzielającego zamówienia z NFZ obejmująca przedmiot niniejszej umowy uległa rozwiązaniu;</text:p>
        </text:list-item>
        <text:list-item>
          <text:p text:style-name="P85">na Przyjmującego zamówienie trzykrotnie nałożona zostanie kara umowna;</text:p>
        </text:list-item>
        <text:list-item>
          <text:p text:style-name="P85">Przyjmujący zamówienie naruszy postanowienia § 6,8,13, 23.</text:p>
        </text:list-item>
      </text:list>
      <text:p text:style-name="P33"><text:span text:style-name="T3"><text:s text:c="8"/></text:span><text:span text:style-name="T1">3. Po rozwiązaniu lub wygaśnięciu umowy Przyjmujący zamówienie zobowiązany jest do:</text:span></text:p>
      <text:list xml:id="list28760052" text:style-name="WW8Num8">
        <text:list-item>
          <text:p text:style-name="P87">przekazania mienia Udzielającemu zamówienie w formie określonej jak dla jej przyjęcia <text:line-break/>na podstawie protokołu zdawczo – odbiorczego,</text:p>
        </text:list-item>
        <text:list-item>
          <text:p text:style-name="P87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14"/>
      <text:p text:style-name="P13">§ 20</text:p>
      <text:p text:style-name="P11">Umowa zostaje zawarta na czas określony: od 01.05.2017 <text:s/>roku do 30.04.2020 roku.</text:p>
      <text:p text:style-name="P11"/>
      <text:p text:style-name="P13">§ 21</text:p>
      <text:p text:style-name="P11">Zmiany do umowy mogą być wprowadzone w każdym czasie w formie pisemnego aneksu uzgodnionego przez strony.</text:p>
      <text:p text:style-name="P13"/>
      <text:p text:style-name="P15">§ 22</text:p>
      <text:p text:style-name="P12">1. Przyjmujący zamówienie na czas niniejszej umowy obowiązany jest posiadać aktualne badania lekarskie i sanitarne, zgodne z miejscem świadczenia tych usług oraz szkolenie bhp .</text:p>
      <text:p text:style-name="P12">2. Przyjmujący zamówienie we własnym zakresie i na własny koszt zabezpieczy posiadanie aktualnych szkoleń bhp oraz aktualnych badań profilaktycznych.</text:p>
      <text:p text:style-name="P13">§ 23</text:p>
      <text:p text:style-name="P1">Przyjmującemu zamówienie nie wolno pobierać jakichkolwiek opłat na własną rzecz od pacjentów lub ich rodzin z tytułu wykonywania świadczeń będących przedmiotem niniejszej umowy </text:p>
      <text:p text:style-name="P13"/>
      <text:p text:style-name="P13">§ 24</text:p>
      <text:p text:style-name="P11">1. Przyjmujący zamówienie ponosi odpowiedzialność w zakresie odpowiedzialności cywilnej, zawodowej i karnej.</text:p>
      <text:p text:style-name="P11">2. Przyjmujący zamówienie zobowiązany jest do ubezpieczenia się od odpowiedzialności cywilnej w zakresie świadczonych przez siebie usług.</text:p>
      <text:p text:style-name="P17"><text:span text:style-name="T1">3. </text:span><text:span text:style-name="T10"><text:s/>Udzielający zamówienia</text:span><text:span text:style-name="T33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1"/>
      <text:p text:style-name="P13">§ 25</text:p>
      <text:p text:style-name="P36">W sprawach nieuregulowanych postanowieniami umowy mają zastosowanie przepisy Kodeksu Cywilnego, ustawy o działalności leczniczej wraz z przepisami wykonawczymi do tych ustaw.</text:p>
      <text:p text:style-name="P16">§ 26</text:p>
      <text:p text:style-name="P11">Umowę sporządzono w dwóch jednobrzmiących egzemplarzach po jednym dla każdej ze stron.</text:p>
      <text:p text:style-name="P11"/>
      <text:p text:style-name="P11"/>
      <text:h text:style-name="P86" text:outline-level="2"><text:s text:c="12"/>UDZIELAJĄCY <text:s text:c="2"/>ZAMÓWIENIA <text:s text:c="25"/>PRZYJMUJĄCY <text:s text:c="2"/>ZAMÓWIENIE<text:tab/><text:tab/> <text:s text:c="6"/></text:h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name-complex="Arial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size="9pt" style:font-size-asian="9pt" style:font-name-complex="Times New Roman" style:font-size-complex="9pt"/>
    </style:style>
    <style:style style:name="WW8Num2z0" style:family="text">
      <style:text-properties style:font-name="Times New Roman" fo:font-weight="bold" style:font-weight-asian="bold" style:font-name-complex="Times New Roman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size="10pt" style:font-size-asian="10pt" style:font-name-complex="Times New Roman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67cm" fo:margin-bottom="0.8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2:05:50.54</meta:creation-date>
    <dc:date>2017-04-13T08:56:54.34</dc:date>
    <meta:editing-duration>PT1H49M43S</meta:editing-duration>
    <meta:editing-cycles>14</meta:editing-cycles>
    <meta:generator>OpenOffice.org/3.3$Win32 OpenOffice.org_project/330m20$Build-9567</meta:generator>
    <meta:print-date>2017-03-06T10:01:59.176000000</meta:print-date>
    <meta:document-statistic meta:table-count="0" meta:image-count="0" meta:object-count="0" meta:page-count="5" meta:paragraph-count="185" meta:word-count="2877" meta:character-count="22333"/>
  </office:meta>
</office:document-meta>
</file>