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imes New Roman" fo:font-size="11pt" fo:font-style="normal" fo:font-weight="normal" officeooo:rsid="003bc815" officeooo:paragraph-rsid="003bc81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officeooo:paragraph-rsid="00122e59" style:font-size-asian="11pt" style:font-size-complex="11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47b698"/>
    </style:style>
    <style:style style:name="P10" style:family="paragraph" style:parent-style-name="Standard">
      <style:paragraph-properties fo:text-align="justify" style:justify-single-word="false"/>
      <style:text-properties fo:color="#000000" officeooo:rsid="00142165" officeooo:paragraph-rsid="00142165" style:font-size-complex="11pt"/>
    </style:style>
    <style:style style:name="P11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rsid="0043de74" officeooo:paragraph-rsid="0047b69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4aea5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43de74" officeooo:paragraph-rsid="0047b698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f13af"/>
    </style:style>
    <style:style style:name="P19" style:family="paragraph" style:parent-style-name="Standard">
      <style:paragraph-properties fo:text-align="justify" style:justify-single-word="false"/>
      <style:text-properties officeooo:paragraph-rsid="0020d11a"/>
    </style:style>
    <style:style style:name="P20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1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2" style:family="paragraph" style:parent-style-name="Tekst_20_podstawowy_20_21">
      <style:text-properties style:font-name="Times New Roman" fo:font-size="11pt" style:font-size-asian="11pt" style:font-size-complex="11pt"/>
    </style:style>
    <style:style style:name="P23" style:family="paragraph" style:parent-style-name="Tekst_20_podstawowy_20_21">
      <style:paragraph-properties fo:line-height="150%"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5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7b69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47b698" style:font-size-asian="11pt" style:font-weight-asian="bold" style:font-size-complex="11pt" style:font-weight-complex="bold"/>
    </style:style>
    <style:style style:name="P30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kst_20_podstawowy_20_21">
      <style:text-properties fo:language="zxx" fo:country="none" fo:font-weight="bold" officeooo:rsid="0002ef29" style:language-asian="zxx" style:country-asian="none" style:font-weight-asian="bold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47b698" style:font-size-asian="11pt" style:font-size-complex="11pt"/>
    </style:style>
    <style:style style:name="P34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b698" style:font-size-complex="11pt"/>
    </style:style>
    <style:style style:name="P35" style:family="paragraph" style:parent-style-name="Tekst_20_podstawowy_20_21" style:list-style-name="L1">
      <style:paragraph-properties fo:text-align="justify" style:justify-single-word="false"/>
      <style:text-properties style:font-name="Times New Roman" fo:font-size="12pt" fo:language="zxx" fo:country="none" fo:font-style="normal" fo:font-weight="normal" officeooo:rsid="000b510c" officeooo:paragraph-rsid="0047b69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2f1686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kst_20_podstawowy_20_21" style:list-style-name="L1">
      <style:text-properties fo:font-size="11pt" officeooo:paragraph-rsid="0047b698" style:font-size-asian="11pt" style:font-size-complex="11pt"/>
    </style:style>
    <style:style style:name="P40" style:family="paragraph" style:parent-style-name="Tekst_20_podstawowy_20_21" style:list-style-name="WW8Num4">
      <style:text-properties fo:font-size="11pt" officeooo:paragraph-rsid="0047b698" style:font-size-asian="11pt" style:font-size-complex="11pt"/>
    </style:style>
    <style:style style:name="P41" style:family="paragraph" style:parent-style-name="Tekst_20_podstawowy_20_21" style:list-style-name="WW8Num4" style:master-page-name="">
      <style:paragraph-properties style:page-number="auto"/>
      <style:text-properties fo:font-size="11pt" officeooo:paragraph-rsid="0047b698" style:font-size-asian="11pt" style:font-size-complex="11pt"/>
    </style:style>
    <style:style style:name="P42" style:family="paragraph" style:parent-style-name="Tekst_20_podstawowy_20_21" style:list-style-name="WW8Num4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officeooo:paragraph-rsid="0047b698" style:font-size-asian="11pt" style:font-size-complex="11pt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officeooo:rsid="0010e1aa" style:font-size-asian="11pt" style:font-size-complex="11pt"/>
    </style:style>
    <style:style style:name="T3" style:family="text">
      <style:text-properties fo:color="#000000" style:font-name="Times New Roman" fo:font-size="11pt" officeooo:rsid="00142165" style:font-size-asian="11pt" style:font-size-complex="11pt"/>
    </style:style>
    <style:style style:name="T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font-style="normal" fo:font-weight="normal" officeooo:rsid="00108ec8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style="normal" fo:font-weight="normal" officeooo:rsid="0010e1aa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letter-spacing="-0.016cm" style:font-size-asian="11pt" style:font-name-complex="Arial" style:font-size-complex="11pt"/>
    </style:style>
    <style:style style:name="T9" style:family="text">
      <style:text-properties fo:color="#000000" style:font-name="Times New Roman" fo:font-size="11pt" fo:letter-spacing="-0.016cm" officeooo:rsid="0047b698" style:font-size-asian="11pt" style:font-name-complex="Arial" style:font-size-complex="11pt"/>
    </style:style>
    <style:style style:name="T10" style:family="text">
      <style:text-properties fo:color="#000000" style:font-name="Times New Roman" fo:font-size="11pt" fo:letter-spacing="-0.019cm" style:font-size-asian="11pt" style:font-name-complex="Arial" style:font-size-complex="11pt"/>
    </style:style>
    <style:style style:name="T11" style:family="text">
      <style:text-properties fo:color="#000000" style:font-name="Times New Roman" fo:font-size="11pt" fo:letter-spacing="-0.019cm" officeooo:rsid="0047b698" style:font-size-asian="11pt" style:font-name-complex="Arial" style:font-size-complex="11pt"/>
    </style:style>
    <style:style style:name="T12" style:family="text">
      <style:text-properties fo:color="#000000" style:font-name="Times New Roman" fo:font-size="11pt" fo:letter-spacing="-0.011cm" style:font-size-asian="11pt" style:font-name-complex="Arial" style:font-size-complex="11pt"/>
    </style:style>
    <style:style style:name="T13" style:family="text">
      <style:text-properties fo:color="#000000" style:font-name="Times New Roman" fo:font-size="11pt" fo:letter-spacing="-0.007cm" style:font-size-asian="11pt" style:font-name-complex="Arial" style:font-size-complex="11pt"/>
    </style:style>
    <style:style style:name="T14" style:family="text">
      <style:text-properties fo:color="#000000" style:font-name="Times New Roman" fo:font-size="11pt" fo:letter-spacing="-0.007cm" officeooo:rsid="0047b698" style:font-size-asian="11pt" style:font-name-complex="Arial" style:font-size-complex="11pt"/>
    </style:style>
    <style:style style:name="T15" style:family="text">
      <style:text-properties fo:color="#000000" style:font-name="Times New Roman" officeooo:rsid="000c2a42"/>
    </style:style>
    <style:style style:name="T16" style:family="text">
      <style:text-properties fo:color="#000000" style:font-name="Times New Roman" officeooo:rsid="003ff675"/>
    </style:style>
    <style:style style:name="T17" style:family="text">
      <style:text-properties fo:color="#000000" style:font-name="Times New Roman" officeooo:rsid="00108ec8"/>
    </style:style>
    <style:style style:name="T18" style:family="text">
      <style:text-properties fo:color="#000000" style:font-name="Times New Roman" officeooo:rsid="0047b698"/>
    </style:style>
    <style:style style:name="T19" style:family="text">
      <style:text-properties fo:color="#000000" style:font-name="Times New Roman" fo:font-size="10pt" fo:letter-spacing="-0.007cm" style:font-size-asian="10pt" style:font-name-complex="Arial" style:font-size-complex="10pt"/>
    </style:style>
    <style:style style:name="T20" style:family="text">
      <style:text-properties fo:color="#000000" style:font-name="Times New Roman" fo:font-size="10pt" fo:letter-spacing="-0.007cm" officeooo:rsid="0047b698" style:font-size-asian="10pt" style:font-name-complex="Arial" style:font-size-complex="10pt"/>
    </style:style>
    <style:style style:name="T2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3c8de4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047b698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4db734" style:font-style-asian="italic" style:font-weight-asian="bold" style:font-style-complex="italic" style:font-weight-complex="bold"/>
    </style:style>
    <style:style style:name="T26" style:family="text">
      <style:text-properties fo:color="#000000" officeooo:rsid="003bc815"/>
    </style:style>
    <style:style style:name="T27" style:family="text">
      <style:text-properties officeooo:rsid="0002ef29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fo:language="zxx" fo:country="none" officeooo:rsid="00080be5" style:language-asian="zxx" style:country-asian="none" style:language-complex="zxx" style:country-complex="none"/>
    </style:style>
    <style:style style:name="T30" style:family="text">
      <style:text-properties fo:language="zxx" fo:country="none" officeooo:rsid="002b0aae" style:language-asian="zxx" style:country-asian="none" style:language-complex="zxx" style:country-complex="none"/>
    </style:style>
    <style:style style:name="T31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108ec8" style:font-size-asian="11pt" style:font-size-complex="11pt"/>
    </style:style>
    <style:style style:name="T35" style:family="text">
      <style:text-properties style:font-name="Times New Roman" fo:font-size="11pt" officeooo:rsid="0043de74" style:font-size-asian="11pt" style:font-size-complex="11pt"/>
    </style:style>
    <style:style style:name="T36" style:family="text">
      <style:text-properties style:font-name="Times New Roman" fo:font-size="11pt" officeooo:rsid="003790c7" style:font-size-asian="11pt" style:font-size-complex="11pt"/>
    </style:style>
    <style:style style:name="T37" style:family="text">
      <style:text-properties style:font-name="Times New Roman" fo:font-size="11pt" officeooo:rsid="003ea8a5" style:font-size-asian="11pt" style:font-size-complex="11pt"/>
    </style:style>
    <style:style style:name="T38" style:family="text">
      <style:text-properties style:font-name="Times New Roman" fo:font-size="11pt" officeooo:rsid="00150909" style:font-size-asian="11pt" style:font-size-complex="11pt"/>
    </style:style>
    <style:style style:name="T39" style:family="text">
      <style:text-properties style:font-name="Times New Roman" fo:font-size="11pt" officeooo:rsid="003c89c2" style:font-size-asian="11pt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style="normal" fo:font-weight="normal" officeooo:rsid="00453397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Times New Roman" fo:font-style="normal" fo:font-weight="bold" officeooo:rsid="0004e70d" style:font-style-asian="normal" style:font-weight-asian="bold" style:font-style-complex="normal" style:font-weight-complex="bold"/>
    </style:style>
    <style:style style:name="T44" style:family="text">
      <style:text-properties style:font-name="Times New Roman" fo:font-style="normal" fo:font-weight="bold" officeooo:rsid="00142165" style:font-style-asian="normal" style:font-weight-asian="bold" style:font-style-complex="normal" style:font-weight-complex="bold"/>
    </style:style>
    <style:style style:name="T45" style:family="text">
      <style:text-properties style:font-name="Times New Roman" fo:font-style="normal" fo:font-weight="bold" officeooo:rsid="00173c65" style:font-style-asian="normal" style:font-weight-asian="bold" style:font-style-complex="normal" style:font-weight-complex="bold"/>
    </style:style>
    <style:style style:name="T46" style:family="text">
      <style:text-properties style:font-name="Times New Roman" fo:font-style="normal" fo:font-weight="bold" officeooo:rsid="0042e2d6" style:font-style-asian="normal" style:font-weight-asian="bold" style:font-style-complex="normal" style:font-weight-complex="bold"/>
    </style:style>
    <style:style style:name="T47" style:family="text">
      <style:text-properties style:font-name="Times New Roman" officeooo:rsid="00453397" style:font-name-complex="Ari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08ec8" style:font-weight-asian="normal" style:font-weight-complex="normal"/>
    </style:style>
    <style:style style:name="T50" style:family="text">
      <style:text-properties officeooo:rsid="00108ec8"/>
    </style:style>
    <style:style style:name="T51" style:family="text">
      <style:text-properties officeooo:rsid="00142165"/>
    </style:style>
    <style:style style:name="T52" style:family="text">
      <style:text-properties officeooo:rsid="001ac26e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3790c7" style:font-size-asian="11pt" style:font-size-complex="11pt"/>
    </style:style>
    <style:style style:name="T55" style:family="text">
      <style:text-properties fo:font-size="11pt" officeooo:rsid="0040ed22" style:font-size-asian="11pt" style:font-size-complex="11pt"/>
    </style:style>
    <style:style style:name="T56" style:family="text">
      <style:text-properties fo:font-size="11pt" officeooo:rsid="0038db20" style:font-size-asian="11pt" style:font-size-complex="11pt"/>
    </style:style>
    <style:style style:name="T57" style:family="text">
      <style:text-properties fo:font-size="11pt" officeooo:rsid="0047b698" style:font-size-asian="11pt" style:font-size-complex="11pt"/>
    </style:style>
    <style:style style:name="T58" style:family="text">
      <style:text-properties fo:font-size="11pt" fo:font-weight="normal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4db734" style:font-size-asian="11pt" style:font-weight-asian="normal" style:font-size-complex="11pt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1822d" style:font-weight-asian="bold" style:font-weight-complex="bold"/>
    </style:style>
    <style:style style:name="T62" style:family="text">
      <style:text-properties fo:font-weight="bold" officeooo:rsid="00142165" style:font-weight-asian="bold" style:font-weight-complex="bold"/>
    </style:style>
    <style:style style:name="T63" style:family="text">
      <style:text-properties fo:font-weight="bold" officeooo:rsid="003c8de4" style:font-weight-asian="bold" style:font-weight-complex="bold"/>
    </style:style>
    <style:style style:name="T64" style:family="text">
      <style:text-properties fo:font-weight="bold" officeooo:rsid="0047b698" style:font-weight-asian="bold" style:font-weight-complex="bold"/>
    </style:style>
    <style:style style:name="T65" style:family="text">
      <style:text-properties fo:font-weight="bold" officeooo:rsid="004db734" style:font-weight-asian="bold" style:font-weight-complex="bold"/>
    </style:style>
    <style:style style:name="T66" style:family="text">
      <style:text-properties fo:color="#ff3366" officeooo:rsid="003bc815"/>
    </style:style>
    <style:style style:name="T67" style:family="text">
      <style:text-properties officeooo:rsid="00453397"/>
    </style:style>
    <style:style style:name="T68" style:family="text">
      <style:text-properties officeooo:rsid="0047305c"/>
    </style:style>
    <style:style style:name="T69" style:family="text">
      <style:text-properties officeooo:rsid="002f1686"/>
    </style:style>
    <style:style style:name="T70" style:family="text">
      <style:text-properties officeooo:rsid="0047b698"/>
    </style:style>
    <style:style style:name="T71" style:family="text">
      <style:text-properties officeooo:rsid="0049521d"/>
    </style:style>
    <style:style style:name="T72" style:family="text">
      <style:text-properties officeooo:rsid="004aea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rtoszyce <text:span text:style-name="T67">15.03</text:span><text:span text:style-name="T66">.</text:span><text:span text:style-name="T26">2017r.</text:span></text:p>
      <text:p text:style-name="P11"/>
      <text:p text:style-name="P30"><text:span text:style-name="T27">Szczegółowe warunki konkursu ofert na </text:span>udzielanie świadczeń zdrowotnych przez lekarza specjalistę anatomopatomorfolog<text:span text:style-name="T67">a </text:span><text:span text:style-name="T47">.</text:span></text:p>
      <text:p text:style-name="P31"/>
      <text:p text:style-name="P22">Działając na postawie: </text:p>
      <text:p text:style-name="P22">- <text:s/>Ustawy z dnia 15.04.2011r. o działalności leczniczej <text:s/></text:p>
      <text:p text:style-name="P22">- Ustawy z dnia 27 sierpnia 2004r. o świadczeniach opieki zdrowotnej finansowanych ze <text:span text:style-name="T28">środków publicznych <text:s/></text:span><text:span text:style-name="T29">Szpital Powiatowy im. Jana Pawła II w Bartroszycach, </text:span><text:span text:style-name="T30">ul. Wyszyńskiego 11,</text:span><text:span text:style-name="T29"> </text:span><text:span text:style-name="T32">j</text:span><text:span text:style-name="T31">ako Udzielający</text:span><text:span text:style-name="T28"> Zamówienia przedstawia warunki udziału w pos</text:span><text:span text:style-name="T29">tę</text:span><text:span text:style-name="T28">powaniu prowadzonym w trybie konkursu ofert.</text:span></text:p>
      <text:p text:style-name="P25"/>
      <text:p text:style-name="P1">I. Opis przedmiotu zamówienia</text:p>
      <text:p text:style-name="P9"><text:span text:style-name="T41">Udzielanie świadczeń zdrowotnych na rzecz pacjentów Udzielającego zamówienie</text:span><text:span text:style-name="T48"> przez lekarza specjalistę anatomopatomorfologa</text:span><text:span text:style-name="T19"> </text:span><text:span text:style-name="T13"><text:s/></text:span><text:span text:style-name="T14">(</text:span><text:span text:style-name="T13"> badania anatomopatolicznych ( sekcja zwłok), </text:span><text:span text:style-name="T33">badania histopatologiczne, badania cytologiczne- cytologia ginekologiczna, cytologia płynów jam ciała, wykonywanie biopsji aspiracyjnej cienkigłowej, wykonywanie badań śródoperacyjnych, wykonywanie badań pośmiertnych </text:span><text:span text:style-name="T13">wykonywanie badań immunohistochemicznych </text:span><text:span text:style-name="T14">)</text:span><text:span text:style-name="T20"> </text:span><text:span text:style-name="T58">wraz </text:span><text:span text:style-name="T59">z najmem</text:span><text:span text:style-name="T58"> pomieszczeń o powierzchni 71 m</text:span><text:span text:style-name="T42">².</text:span></text:p>
      <text:p text:style-name="P3">Szczegółowe warunki um<text:span text:style-name="T68">owy</text:span> o udzielanie świadczeń opieki zdrowotnej określa załącznik <text:span text:style-name="T67">nr 2</text:span> wz<text:span text:style-name="T68">ór</text:span> um<text:span text:style-name="T68">owy natomiast szczegóły najmu określa załącznik nr 3 – wzór umowy najmu.</text:span></text:p>
      <text:p text:style-name="P2">II. Wymagania stawiane oferentom</text:p>
      <text:p text:style-name="P26">Do konkursu ofert może przystąpić <text:span text:style-name="T69">oferent</text:span>, który:</text:p>
      <text:list xml:id="list1564752212748833829" text:style-name="L1">
        <text:list-item>
          <text:p text:style-name="P35">Posiada numer NIP i REGON</text:p>
        </text:list-item>
        <text:list-item>
          <text:p text:style-name="P35">Posiada aktualne ubezpieczenie OC zgodnie z obowiązującymi przepisami</text:p>
        </text:list-item>
        <text:list-item>
          <text:p text:style-name="P36">Jest zarejestrowany w Rejestrze Podmiotów Wykonujących Działalność Leczniczą </text:p>
        </text:list-item>
        <text:list-item>
          <text:p text:style-name="P39">Posiada ważne prawo wykonywania zawodu.</text:p>
        </text:list-item>
        <text:list-item>
          <text:p text:style-name="P37">Posiada odpowiednie kwalifikacje uprawniające do świadczenia usług zdrowotnych w odpowiednim zakresie.</text:p>
          <text:p text:style-name="P38"/>
        </text:list-item>
      </text:list>
      <text:p text:style-name="P2">III. Wykaz oświadczeń i dokumentów jakie maj<text:span text:style-name="T70">ą</text:span> dostarczyć oferenci w celu potwierdzenia spełniania wymagań określonych przez Udzielającego zamówienie</text:p>
      <text:p text:style-name="P24"><text:span text:style-name="T48">Oferta powinna </text:span><text:span text:style-name="T49">zostać złożona na formularzu oferty na świadczenia zdrowotne wg wzoru udostępnionego przez Udzielającego zamówienie.</text:span></text:p>
      <text:p text:style-name="P33"/>
      <text:p text:style-name="P29">Do oferty należy dołączyć:</text:p>
      <text:list xml:id="list7561070947795134362" text:style-name="WW8Num4">
        <text:list-item>
          <text:p text:style-name="P41">Wypis z rejestru podmiotów wykonujących działalność lecznicz<text:span text:style-name="T72">ą</text:span></text:p>
        </text:list-item>
        <text:list-item>
          <text:p text:style-name="P40">Zaświadczenie o prawie wykonywania zawodu;</text:p>
        </text:list-item>
        <text:list-item>
          <text:p text:style-name="P40">Dokumenty <text:span text:style-name="T70">potwierdzające </text:span><text:s/>uzyskani<text:span text:style-name="T70">e</text:span> specjalizacji;</text:p>
        </text:list-item>
        <text:list-item>
          <text:p text:style-name="P40">Dokument potwierdzający uprawnienia do wykonywania świadczeń zdrowotnych w odpowiednim <text:s/>zakresie , oraz inne dokumenty potwierdzające kwalifikacje zawodowe</text:p>
        </text:list-item>
        <text:list-item>
          <text:p text:style-name="P40">Kopię aktualnej polisy OC</text:p>
        </text:list-item>
        <text:list-item>
          <text:p text:style-name="P40">Zaświadczenie o nadaniu numeru REGON;</text:p>
        </text:list-item>
        <text:list-item>
          <text:p text:style-name="P40"><text:span text:style-name="T18">O</text:span><text:span text:style-name="T15">świadczenie o wyrażeniu zgody na przetwarzanie danych osobowych</text:span></text:p>
        </text:list-item>
        <text:list-item>
          <text:p text:style-name="P40"><text:span text:style-name="T16">O</text:span><text:span text:style-name="T15">świadczenie o zapoznaniu się <text:s/></text:span><text:span text:style-name="T17">z treścią <text:s/>ogłoszenia i wzor</text:span><text:span text:style-name="T18">ami</text:span><text:span text:style-name="T17"> um</text:span><text:span text:style-name="T18">ów</text:span><text:span text:style-name="T17">.</text:span></text:p>
          <text:p text:style-name="P42"/>
        </text:list-item>
      </text:list>
      <text:p text:style-name="P23">W przypadku gdy w/w dokumenty znajdują się już w siedzibie Udzielającego zamówienie do oferty należy dołączyć stosowne oświadczenie . </text:p>
      <text:p text:style-name="P27"/>
      <text:p text:style-name="P1">IV. Opis sposobu przygotowania oferty.</text:p>
      <text:p text:style-name="P4">1. Ka<text:span text:style-name="T50">ż</text:span>dy oferent mo<text:span text:style-name="T50">ż</text:span>e zło<text:span text:style-name="T50">ż</text:span>yć tylko jedną ofertę.</text:p>
      <text:p text:style-name="P5">2. Oferent ponosi wszystkie koszty związane z przygotowaniem i zło<text:span text:style-name="T50">ż</text:span>eniem oferty.</text:p>
      <text:p text:style-name="P5">3. Ofertę nale<text:span text:style-name="T50">ż</text:span>y zło<text:span text:style-name="T50">ż</text:span>yć w formie pisemnej w języku polskim wraz z wymaganymi załącznikami. </text:p>
      <text:p text:style-name="P4">4. Oferta musi być podpisana, a kserokopie <text:span text:style-name="T50">dokumentów </text:span>potwierdzone <text:s/>za zgodnośćz oryginałem przez <text:soft-page-break/><text:span text:style-name="T50">oferenta lub</text:span> osobę(osoby) uprawnioną do występowania w imieniu oferenta, zgodnie z formą</text:p>
      <text:p text:style-name="P4">reprezentacji określo<text:span text:style-name="T50">n</text:span>ą we właściwym rejestrze lub ewidencji działalności gospodarczej. </text:p>
      <text:p text:style-name="P4">5. Oferent mo<text:span text:style-name="T50">ż</text:span>e wprowadzić zmiany lub wycofać zło<text:span text:style-name="T50">ż</text:span>oną przez siebie ofertę przed upływem terminu składania ofert. </text:p>
      <text:p text:style-name="P4">7. Wszelkie zmiany lub poprawki w tekście oferty muszą być parafowane własnoręcznie przez Oferenta. </text:p>
      <text:p text:style-name="P4">8. Wszystkie strony oferty powinny być spięte w sposób zapobiegający mo<text:span text:style-name="T50">ż</text:span>liwości dekompletacji oferty. </text:p>
      <text:p text:style-name="P4">9. Załączniki do oferty stanowią jej integralną część. </text:p>
      <text:p text:style-name="P4">10. Ofertę nale<text:span text:style-name="T50">ż</text:span>y zło<text:span text:style-name="T50">ż</text:span>yć w zamkniętej kopercie w sposób uniemo<text:span text:style-name="T50">ż</text:span>liwiający jej przypadkowe otwarcie. </text:p>
      <text:p text:style-name="P18"><text:span text:style-name="T33">11. Ofertę wraz z załącznikami opatrzoną danymi Oferenta nale</text:span><text:span text:style-name="T34">ż</text:span><text:span text:style-name="T33">y umieścić w zaklejonej kopercie oznaczonej</text:span><text:span text:style-name="T1">:</text:span><text:span text:style-name="T4"> „</text:span><text:span text:style-name="T21"> Konkurs Ofert- </text:span><text:span text:style-name="T24">lekarz patomorfolog</text:span><text:span text:style-name="T21">” Nie otwierać przed godz. 10.00 </text:span><text:span text:style-name="T22">dnia </text:span><text:span text:style-name="T24">2</text:span><text:span text:style-name="T25">9</text:span><text:span text:style-name="T23">.03.2017</text:span><text:span text:style-name="T21">r. </text:span></text:p>
      <text:p text:style-name="P19"><text:span text:style-name="T5">1</text:span><text:span text:style-name="T6">2</text:span><text:span text:style-name="T5">. Cena oferty musi być podana w PLN. </text:span><text:span text:style-name="T7">Cena oferty <text:s/>s</text:span><text:span text:style-name="T2">tanowi <text:s/>: zryczałtowaną kwotę miesięczną za udzielanie świadczeń </text:span><text:span text:style-name="T8">objętych </text:span><text:span text:style-name="T9">konkursem</text:span><text:span text:style-name="T8"> </text:span><text:span text:style-name="T10">według potrzeb Udzielającego zamówieni</text:span><text:span text:style-name="T11">e</text:span><text:span text:style-name="T10">, w </text:span><text:span text:style-name="T12">terminach </text:span><text:span text:style-name="T10">uzgodnionych z Przyjmującym zamówienie.</text:span></text:p>
      <text:p text:style-name="P6"><text:span text:style-name="Font_20_Style23"><text:span text:style-name="T3"/></text:span></text:p>
      <text:p text:style-name="P21"><text:span text:style-name="T51">V</text:span>. Miejsce i termin składania i otwarcia ofert</text:p>
      <text:p text:style-name="P20">1. Oferty należy składać do dnia: <text:span text:style-name="T60">201</text:span><text:span text:style-name="T63">7-03-</text:span><text:span text:style-name="T64">2</text:span><text:span text:style-name="T65">9</text:span><text:span text:style-name="T60"> do godz. </text:span><text:span text:style-name="T61">09</text:span><text:span text:style-name="T60">:00 </text:span><text:s/>w siedzibie zamawiającego</text:p>
      <text:p text:style-name="P20">Szpital Powiatowy im. Jana Pawła II</text:p>
      <text:p text:style-name="P20">ul. Wyszyńskiego 11</text:p>
      <text:p text:style-name="P20">11-200 Bartoszyce</text:p>
      <text:p text:style-name="P20">Sekretariat </text:p>
      <text:p text:style-name="P20">2. Wykonawca może, przed upływem terminu do składania ofert, zmienić lub wycofać ofertę. Zmiana, jak i wycofanie oferty, wymagają zachowania formy pisemnej.</text:p>
      <text:p text:style-name="P20"/>
      <text:p text:style-name="P20">3. Oferty zostaną otwarte dnia:<text:span text:style-name="T60"> 201</text:span><text:span text:style-name="T63">7</text:span><text:span text:style-name="T60">-</text:span><text:span text:style-name="T63">03</text:span><text:span text:style-name="T60">-</text:span><text:span text:style-name="T64">2</text:span><text:span text:style-name="T65">9</text:span><text:span text:style-name="T60"> o godz. 1</text:span><text:span text:style-name="T61">0</text:span><text:span text:style-name="T60">:</text:span><text:span text:style-name="T62">00</text:span></text:p>
      <text:p text:style-name="P20">w siedzibie zamawiającego</text:p>
      <text:p text:style-name="P20">Szpital Powiatowy im. Jana Pawła II</text:p>
      <text:p text:style-name="P20">ul. Wyszyńskiego 11</text:p>
      <text:p text:style-name="P20">11-200 Bartoszyce</text:p>
      <text:p text:style-name="P10">pok. <text:s/>A 13</text:p>
      <text:p text:style-name="P28"/>
      <text:p text:style-name="P17"><text:span text:style-name="T43">V</text:span><text:span text:style-name="T44">I</text:span><text:span text:style-name="T43">. </text:span><text:span text:style-name="T45">Kryteria <text:s/>oceny ofer</text:span><text:span text:style-name="T46">t</text:span></text:p>
      <text:p text:style-name="P16"><text:span text:style-name="T54">P</text:span><text:span text:style-name="T53">orównanie ofert dokonuje się wg następujących kryteriów wyboru ofert:</text:span></text:p>
      <text:p text:style-name="P12">1) jakości</text:p>
      <text:p text:style-name="P12">2) kompleksowości</text:p>
      <text:p text:style-name="P12">3) dostępności</text:p>
      <text:p text:style-name="P12">4) ciągłości</text:p>
      <text:p text:style-name="P12">5) ceny</text:p>
      <text:p text:style-name="P16"><text:span text:style-name="Font_20_Style23"><text:span text:style-name="T38">Dokonując wyboru najkorzystniejszej ofert</text:span></text:span><text:span text:style-name="Font_20_Style23"><text:span text:style-name="T39">y</text:span></text:span><text:span text:style-name="Font_20_Style23"><text:span text:style-name="T38"> komisja konkursowa </text:span></text:span><text:span text:style-name="Font_20_Style23"><text:span text:style-name="T33">sprawdza</text:span></text:span><text:span text:style-name="Font_20_Style23"><text:span text:style-name="T38"> </text:span></text:span><text:span text:style-name="Font_20_Style23"><text:span text:style-name="T33">na podstawie dołączonych dokumentów </text:span></text:span><text:span text:style-name="T53">posiadane kwalifikacje</text:span><text:span text:style-name="T55">, </text:span><text:span text:style-name="T57">umiejętności,</text:span><text:span text:style-name="T56"> doświadczenie zawodowe </text:span><text:span text:style-name="T53">oferenta.</text:span></text:p>
      <text:p text:style-name="P34"><text:span text:style-name="Font_20_Style23"><text:span text:style-name="T35">Ponadto z</text:span></text:span><text:span text:style-name="Font_20_Style23"><text:span text:style-name="T36">aoferowana cena brutto za usługę nie może przekraczać </text:span></text:span><text:span text:style-name="Font_20_Style23"><text:span text:style-name="T37">kwoty</text:span></text:span><text:span text:style-name="Font_20_Style23"><text:span text:style-name="T36"> przeznaczonej </text:span></text:span><text:span text:style-name="Font_20_Style23"><text:span text:style-name="T37">przez </text:span></text:span><text:span text:style-name="Font_20_Style23"><text:span text:style-name="T36">Udzielającego zamówienie </text:span></text:span><text:span text:style-name="Font_20_Style23"><text:span text:style-name="T37">na</text:span></text:span><text:span text:style-name="Font_20_Style23"><text:span text:style-name="T36"> realizacj</text:span></text:span><text:span text:style-name="Font_20_Style23"><text:span text:style-name="T37">ę</text:span></text:span><text:span text:style-name="Font_20_Style23"><text:span text:style-name="T36"> danych świadczeń.</text:span></text:span></text:p>
      <text:p text:style-name="P32"/>
      <text:p text:style-name="P7">Do konkursu ofert nie mogą <text:s/>przystąpić <text:s/>podmioty wykonujące działalność leczniczą w formie:</text:p>
      <text:p text:style-name="P8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5"/>
      <text:p text:style-name="P13">Załączniki;</text:p>
      <text:p text:style-name="P13">1. Formularz oferty na udzielenie świadczeń zdrowotnych</text:p>
      <text:p text:style-name="P14">2. Wzór umowy na udzielenie świadczeń zdrowotnych</text:p>
      <text:p text:style-name="P13">3. <text:span text:style-name="T71">Wzór umowy najmu</text:span></text:p>
      <text:p text:style-name="P13">4. <text:span text:style-name="T52">Wzór oświadczenia </text:span></text:p>
      <text:p text:style-name="P15"/>
      <text:p text:style-name="Style5"><text:span text:style-name="Font_20_Style27"><text:span text:style-name="T4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1.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7M27S</meta:editing-duration>
    <meta:editing-cycles>31</meta:editing-cycles>
    <meta:generator>LibreOffice/4.3.2.2$Windows_x86 LibreOffice_project/edfb5295ba211bd31ad47d0bad0118690f76407d</meta:generator>
    <dc:date>2017-03-15T11:55:49.501000000</dc:date>
    <meta:print-date>2017-03-15T11:55:26.007000000</meta:print-date>
    <meta:document-statistic meta:table-count="0" meta:image-count="0" meta:object-count="0" meta:page-count="2" meta:paragraph-count="70" meta:word-count="719" meta:character-count="5459" meta:non-whitespace-character-count="4789"/>
    <meta:user-defined meta:name="Info 1"/>
    <meta:user-defined meta:name="Info 2"/>
    <meta:user-defined meta:name="Info 3"/>
    <meta:user-defined meta:name="Info 4"/>
  </office:meta>
</office:document-meta>
</file>