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start" style:justify-single-word="false"/>
      <style:text-properties style:font-name="Times New Roman" fo:font-size="11pt" fo:font-style="normal" fo:font-weight="bold" officeooo:rsid="0004e70d" officeooo:paragraph-rsid="0004e70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Text_20_body">
      <style:paragraph-properties fo:line-height="100%" fo:text-align="start" style:justify-single-word="false"/>
      <style:text-properties style:font-name="Times New Roman" fo:font-size="11pt" fo:font-style="normal" fo:font-weight="bold" officeooo:rsid="003bc815" officeooo:paragraph-rsid="003bc815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Text_20_body">
      <style:text-properties style:font-name="Times New Roman" fo:font-size="11pt" style:font-size-asian="11pt" style:font-size-complex="11pt"/>
    </style:style>
    <style:style style:name="P4" style:family="paragraph" style:parent-style-name="Text_20_body">
      <style:text-properties style:font-name="Times New Roman" fo:font-size="11pt" officeooo:paragraph-rsid="000cd69c" style:font-size-asian="11pt" style:font-size-complex="11pt"/>
    </style:style>
    <style:style style:name="P5" style:family="paragraph" style:parent-style-name="Text_20_body">
      <style:paragraph-properties fo:text-align="justify" style:justify-single-word="false">
        <style:tab-stops>
          <style:tab-stop style:position="2.064cm"/>
        </style:tab-stops>
      </style:paragraph-properties>
      <style:text-properties style:font-name="Times New Roman" fo:font-size="11pt" fo:font-weight="normal" officeooo:paragraph-rsid="0047e91f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1.247cm"/>
        </style:tab-stops>
      </style:paragraph-properties>
      <style:text-properties style:font-name="Times New Roman" fo:font-size="11pt" fo:font-weight="normal" officeooo:paragraph-rsid="0047e91f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47e91f" style:font-size-asian="11pt" style:font-size-complex="11pt"/>
    </style:style>
    <style:style style:name="P8" style:family="paragraph" style:parent-style-name="Text_20_body">
      <style:paragraph-properties fo:line-height="100%" fo:text-align="start" style:justify-single-word="false"/>
      <style:text-properties officeooo:paragraph-rsid="00453397"/>
    </style:style>
    <style:style style:name="P9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47e91f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67976" officeooo:paragraph-rsid="0047e91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officeooo:rsid="00142165" officeooo:paragraph-rsid="0047e91f" style:font-size-complex="11pt"/>
    </style:style>
    <style:style style:name="P13" style:family="paragraph" style:parent-style-name="Standard">
      <style:paragraph-properties fo:text-align="end" style:justify-single-word="false"/>
      <style:text-properties fo:font-style="normal" fo:font-weight="normal" officeooo:rsid="0028944b" officeooo:paragraph-rsid="0028944b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1pt" officeooo:rsid="0043de74" officeooo:paragraph-rsid="0047e91f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officeooo:rsid="0047e91f" officeooo:paragraph-rsid="0047e91f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officeooo:paragraph-rsid="0047e91f"/>
    </style:style>
    <style:style style:name="P17" style:family="paragraph" style:parent-style-name="Standard">
      <style:text-properties officeooo:paragraph-rsid="00472360"/>
    </style:style>
    <style:style style:name="P18" style:family="paragraph" style:parent-style-name="Standard">
      <style:paragraph-properties fo:text-align="justify" style:justify-single-word="false"/>
      <style:text-properties officeooo:rsid="0043de74" officeooo:paragraph-rsid="0047e91f"/>
    </style:style>
    <style:style style:name="P19" style:family="paragraph" style:parent-style-name="Standard">
      <style:paragraph-properties fo:margin-left="-0.053cm" fo:margin-right="0cm" fo:text-align="justify" style:justify-single-word="false" fo:orphans="2" fo:widows="2" fo:text-indent="0cm" style:auto-text-indent="false">
        <style:tab-stops>
          <style:tab-stop style:position="0.794cm"/>
        </style:tab-stops>
      </style:paragraph-properties>
      <style:text-properties fo:color="#000000" officeooo:rsid="0043de74" officeooo:paragraph-rsid="0047e91f" style:font-size-complex="11pt"/>
    </style:style>
    <style:style style:name="P20" style:family="paragraph" style:parent-style-name="Tekst_20_podstawowy_20_3">
      <style:paragraph-properties fo:text-align="justify" style:justify-single-word="false"/>
      <style:text-properties fo:color="#000000" officeooo:paragraph-rsid="0047e91f" style:font-size-complex="11pt"/>
    </style:style>
    <style:style style:name="P21" style:family="paragraph" style:parent-style-name="Tekst_20_podstawowy_20_3">
      <style:paragraph-properties fo:text-align="justify" style:justify-single-word="false"/>
      <style:text-properties fo:color="#000000" style:font-name="Times New Roman" fo:font-size="11pt" fo:font-weight="bold" officeooo:paragraph-rsid="0047e91f" style:font-size-asian="11pt" style:font-weight-asian="bold" style:font-size-complex="11pt" style:font-weight-complex="bold"/>
    </style:style>
    <style:style style:name="P22" style:family="paragraph" style:parent-style-name="Tekst_20_podstawowy_20_21">
      <style:text-properties style:font-name="Times New Roman" fo:font-size="11pt" style:font-size-asian="11pt" style:font-size-complex="11pt"/>
    </style:style>
    <style:style style:name="P23" style:family="paragraph" style:parent-style-name="Tekst_20_podstawowy_20_21">
      <style:text-properties style:font-name="Times New Roman" fo:font-size="11pt" officeooo:paragraph-rsid="000c2a42" style:font-size-asian="11pt" style:font-size-complex="11pt"/>
    </style:style>
    <style:style style:name="P24" style:family="paragraph" style:parent-style-name="Tekst_20_podstawowy_20_21">
      <style:text-properties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25" style:family="paragraph" style:parent-style-name="Tekst_20_podstawowy_20_21">
      <style:text-properties style:font-name="Times New Roman" fo:font-size="11pt" fo:font-weight="bold" officeooo:paragraph-rsid="000c2a42" style:font-size-asian="11pt" style:font-weight-asian="bold" style:font-size-complex="11pt" style:font-weight-complex="bold"/>
    </style:style>
    <style:style style:name="P26" style:family="paragraph" style:parent-style-name="Tekst_20_podstawowy_20_21">
      <style:text-properties style:font-name="Times New Roman" fo:font-size="11pt" fo:font-style="normal" fo:font-weight="bold" officeooo:rsid="0004e70d" officeooo:paragraph-rsid="000c2a42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Tekst_20_podstawowy_20_21">
      <style:paragraph-properties fo:text-align="justify" style:justify-single-word="false"/>
      <style:text-properties style:font-name="Times New Roman" fo:font-size="11pt" fo:font-style="normal" fo:font-weight="bold" officeooo:rsid="0004e70d" officeooo:paragraph-rsid="0047e91f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Tekst_20_podstawowy_20_21"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Tekst_20_podstawowy_20_21">
      <style:text-properties fo:language="zxx" fo:country="none" fo:font-weight="bold" officeooo:rsid="0002ef29" style:language-asian="zxx" style:country-asian="none" style:font-weight-asian="bold" style:language-complex="zxx" style:country-complex="none" style:font-weight-complex="bold"/>
    </style:style>
    <style:style style:name="P30" style:family="paragraph" style:parent-style-name="Tekst_20_podstawowy_20_21">
      <style:paragraph-properties fo:margin-left="1.27cm" fo:margin-right="0cm" fo:text-indent="-0.635cm" style:auto-text-indent="false"/>
      <style:text-properties style:font-name="Times New Roman" fo:font-size="11pt" officeooo:paragraph-rsid="000c2a42" style:font-size-asian="11pt" style:font-size-complex="11pt"/>
    </style:style>
    <style:style style:name="P31" style:family="paragraph" style:parent-style-name="Standard">
      <style:paragraph-properties fo:margin-left="0cm" fo:margin-right="0cm" fo:margin-top="0.009cm" fo:margin-bottom="0cm" loext:contextual-spacing="false" fo:line-height="0.415cm" fo:text-align="justify" style:justify-single-word="false" fo:orphans="2" fo:widows="2" fo:text-indent="0cm" style:auto-text-indent="false">
        <style:tab-stops>
          <style:tab-stop style:position="5.225cm"/>
        </style:tab-stops>
      </style:paragraph-properties>
      <style:text-properties style:font-name="Times New Roman" fo:font-size="11pt" fo:language="zxx" fo:country="none" fo:font-weight="normal" officeooo:paragraph-rsid="0047e91f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2" style:family="paragraph" style:parent-style-name="Text_20_body">
      <style:text-properties fo:color="#000000" style:font-name="Times New Roman" fo:font-size="11pt" fo:font-style="normal" fo:font-weight="normal" officeooo:paragraph-rsid="0020d11a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Tekst_20_podstawowy_20_21">
      <style:text-properties style:font-name="Times New Roman" fo:font-size="11pt" fo:language="zxx" fo:country="none" fo:font-style="normal" fo:font-weight="normal" officeooo:rsid="000b510c" officeooo:paragraph-rsid="000c2a4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34" style:family="paragraph" style:parent-style-name="Tekst_20_podstawowy_20_21" style:list-style-name="WW8Num4">
      <style:paragraph-properties fo:text-align="justify" style:justify-single-word="false"/>
      <style:text-properties style:font-name="Times New Roman" fo:font-size="11pt" officeooo:paragraph-rsid="00472360" style:font-size-asian="11pt" style:font-size-complex="11pt"/>
    </style:style>
    <style:style style:name="P35" style:family="paragraph" style:parent-style-name="Tekst_20_podstawowy_20_21" style:list-style-name="WW8Num2">
      <style:text-properties fo:font-size="11pt" officeooo:paragraph-rsid="00472360" style:font-size-asian="11pt" style:font-size-complex="11pt"/>
    </style:style>
    <style:style style:name="P36" style:family="paragraph" style:parent-style-name="Tekst_20_podstawowy_20_21" style:list-style-name="WW8Num2">
      <style:paragraph-properties fo:margin-left="1.27cm" fo:margin-right="0cm" fo:text-indent="-0.635cm" style:auto-text-indent="false"/>
      <style:text-properties fo:font-size="11pt" style:font-size-asian="11pt" style:font-size-complex="11pt"/>
    </style:style>
    <style:style style:name="P37" style:family="paragraph" style:parent-style-name="Tekst_20_podstawowy_20_21" style:list-style-name="WW8Num1">
      <style:paragraph-properties fo:margin-left="1.27cm" fo:margin-right="0cm" fo:text-indent="-0.635cm" style:auto-text-indent="false"/>
      <style:text-properties style:font-name="Times New Roman" fo:font-size="11pt" fo:language="zxx" fo:country="none" fo:font-style="normal" fo:font-weight="normal" officeooo:rsid="00453397" officeooo:paragraph-rsid="0047236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38" style:family="paragraph" style:parent-style-name="Tekst_20_podstawowy_20_21" style:list-style-name="WW8Num4" style:master-page-name="">
      <style:paragraph-properties fo:margin-left="0.7cm" fo:margin-right="0cm" fo:text-align="justify" style:justify-single-word="false" fo:text-indent="0cm" style:auto-text-indent="false" style:page-number="auto"/>
      <style:text-properties style:font-name="Times New Roman" fo:font-size="11pt" officeooo:paragraph-rsid="00472360" style:font-size-asian="11pt" style:font-size-complex="11pt"/>
    </style:style>
    <style:style style:name="T1" style:family="text">
      <style:text-properties fo:color="#ff6600"/>
    </style:style>
    <style:style style:name="T2" style:family="text">
      <style:text-properties fo:color="#000000"/>
    </style:style>
    <style:style style:name="T3" style:family="text">
      <style:text-properties fo:color="#000000" officeooo:rsid="00142165"/>
    </style:style>
    <style:style style:name="T4" style:family="text">
      <style:text-properties fo:color="#000000" style:font-name="Times New Roman" fo:font-size="11pt" style:font-size-asian="11pt" style:font-size-complex="11pt"/>
    </style:style>
    <style:style style:name="T5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style:font-name="Times New Roman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7" style:family="text">
      <style:text-properties fo:color="#000000" style:font-name="Times New Roman" fo:font-size="11pt" fo:font-style="italic" fo:font-weight="bold" officeooo:rsid="0046d78f" style:font-size-asian="11pt" style:font-style-asian="italic" style:font-weight-asian="bold" style:font-name-complex="Arial" style:font-size-complex="11pt" style:font-style-complex="italic" style:font-weight-complex="bold"/>
    </style:style>
    <style:style style:name="T8" style:family="text">
      <style:text-properties fo:color="#000000" officeooo:rsid="000c2a42"/>
    </style:style>
    <style:style style:name="T9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000000" fo:font-style="italic" fo:font-weight="bold" officeooo:rsid="0020d11a" style:font-style-asian="italic" style:font-weight-asian="bold" style:font-style-complex="italic" style:font-weight-complex="bold"/>
    </style:style>
    <style:style style:name="T11" style:family="text">
      <style:text-properties fo:color="#000000" fo:font-style="italic" fo:font-weight="bold" officeooo:rsid="003c8de4" style:font-style-asian="italic" style:font-weight-asian="bold" style:font-style-complex="italic" style:font-weight-complex="bold"/>
    </style:style>
    <style:style style:name="T12" style:family="text">
      <style:text-properties fo:color="#000000" fo:font-style="italic" fo:font-weight="bold" officeooo:rsid="00472360" style:font-style-asian="italic" style:font-weight-asian="bold" style:font-style-complex="italic" style:font-weight-complex="bold"/>
    </style:style>
    <style:style style:name="T13" style:family="text">
      <style:text-properties fo:color="#000000" fo:font-style="italic" fo:font-weight="bold" officeooo:rsid="00494499" style:font-style-asian="italic" style:font-weight-asian="bold" style:font-style-complex="italic" style:font-weight-complex="bold"/>
    </style:style>
    <style:style style:name="T14" style:family="text">
      <style:text-properties fo:color="#000000" officeooo:rsid="003bc815"/>
    </style:style>
    <style:style style:name="T15" style:family="text">
      <style:text-properties fo:color="#000000" fo:font-size="10pt" officeooo:rsid="000c2a42" style:font-size-asian="10pt" style:font-size-complex="10pt"/>
    </style:style>
    <style:style style:name="T16" style:family="text">
      <style:text-properties fo:color="#000000" fo:font-size="10pt" officeooo:rsid="0048cf4b" style:font-size-asian="10pt" style:font-size-complex="10pt"/>
    </style:style>
    <style:style style:name="T17" style:family="text">
      <style:text-properties officeooo:rsid="0002ef29"/>
    </style:style>
    <style:style style:name="T18" style:family="text">
      <style:text-properties fo:language="zxx" fo:country="none" style:language-asian="zxx" style:country-asian="none" style:language-complex="zxx" style:country-complex="none"/>
    </style:style>
    <style:style style:name="T19" style:family="text">
      <style:text-properties fo:language="zxx" fo:country="none" officeooo:rsid="00080be5" style:language-asian="zxx" style:country-asian="none" style:language-complex="zxx" style:country-complex="none"/>
    </style:style>
    <style:style style:name="T20" style:family="text">
      <style:text-properties fo:language="zxx" fo:country="none" officeooo:rsid="002b0aae" style:language-asian="zxx" style:country-asian="none" style:language-complex="zxx" style:country-complex="none"/>
    </style:style>
    <style:style style:name="T21" style:family="text">
      <style:text-properties fo:language="zxx" fo:country="non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2" style:family="text">
      <style:text-properties fo:language="zxx" fo:country="none" fo:font-style="normal" fo:font-weight="normal" officeooo:rsid="00080be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1pt" style:font-size-asian="11pt" style:font-size-complex="11pt"/>
    </style:style>
    <style:style style:name="T25" style:family="text">
      <style:text-properties style:font-name="Times New Roman" fo:font-size="11pt" officeooo:rsid="00108ec8" style:font-size-asian="11pt" style:font-size-complex="11pt"/>
    </style:style>
    <style:style style:name="T26" style:family="text">
      <style:text-properties style:font-name="Times New Roman" fo:font-size="11pt" officeooo:rsid="00150909" style:font-size-asian="11pt" style:font-size-complex="11pt"/>
    </style:style>
    <style:style style:name="T27" style:family="text">
      <style:text-properties style:font-name="Times New Roman" fo:font-size="11pt" officeooo:rsid="003c89c2" style:font-size-asian="11pt" style:font-size-complex="11pt"/>
    </style:style>
    <style:style style:name="T28" style:family="text">
      <style:text-properties style:font-name="Times New Roman" fo:font-size="11pt" officeooo:rsid="003790c7" style:font-size-asian="11pt" style:font-size-complex="11pt"/>
    </style:style>
    <style:style style:name="T29" style:family="text">
      <style:text-properties style:font-name="Times New Roman" fo:font-size="11pt" officeooo:rsid="003ea8a5" style:font-size-asian="11pt" style:font-size-complex="11pt"/>
    </style:style>
    <style:style style:name="T3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1" style:family="text">
      <style:text-properties style:font-name="Times New Roman" fo:font-size="11pt" fo:font-style="normal" fo:font-weight="normal" officeooo:rsid="00453397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font-name="Times New Roman" fo:font-size="11pt" fo:font-style="normal" fo:font-weight="normal" officeooo:rsid="0046d78f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34" style:family="text">
      <style:text-properties style:font-name="Times New Roman" fo:font-size="11pt" fo:font-weight="normal" officeooo:rsid="00453397" style:font-size-asian="11pt" style:font-weight-asian="normal" style:font-name-complex="Arial" style:font-size-complex="11pt" style:font-weight-complex="normal"/>
    </style:style>
    <style:style style:name="T35" style:family="text">
      <style:text-properties style:font-name="Times New Roman" fo:font-style="normal" fo:font-weight="bold" officeooo:rsid="0004e70d" style:font-style-asian="normal" style:font-weight-asian="bold" style:font-style-complex="normal" style:font-weight-complex="bold"/>
    </style:style>
    <style:style style:name="T36" style:family="text">
      <style:text-properties style:font-name="Times New Roman" fo:font-style="normal" fo:font-weight="bold" officeooo:rsid="00142165" style:font-style-asian="normal" style:font-weight-asian="bold" style:font-style-complex="normal" style:font-weight-complex="bold"/>
    </style:style>
    <style:style style:name="T37" style:family="text">
      <style:text-properties style:font-name="Times New Roman" fo:font-style="normal" fo:font-weight="bold" officeooo:rsid="00173c65" style:font-style-asian="normal" style:font-weight-asian="bold" style:font-style-complex="normal" style:font-weight-complex="bold"/>
    </style:style>
    <style:style style:name="T38" style:family="text">
      <style:text-properties style:font-name="Times New Roman" fo:font-style="normal" fo:font-weight="bold" officeooo:rsid="0042e2d6" style:font-style-asian="normal" style:font-weight-asian="bold" style:font-style-complex="normal" style:font-weight-complex="bold"/>
    </style:style>
    <style:style style:name="T39" style:family="text">
      <style:text-properties style:font-name="Times New Roman" style:font-name-complex="Arial"/>
    </style:style>
    <style:style style:name="T40" style:family="text">
      <style:text-properties style:font-name="Times New Roman" officeooo:rsid="0046d78f" style:font-name-complex="Arial"/>
    </style:style>
    <style:style style:name="T41" style:family="text">
      <style:text-properties style:font-name="Times New Roman" fo:font-size="10pt" style:font-size-asian="10pt" style:font-name-complex="Times New Roman1" style:font-size-complex="10pt"/>
    </style:style>
    <style:style style:name="T42" style:family="text">
      <style:text-properties style:font-name="Times New Roman" style:font-name-asian="Times New Roman1" style:font-name-complex="Times New Roman1"/>
    </style:style>
    <style:style style:name="T43" style:family="text">
      <style:text-properties style:font-name="Times New Roman" style:font-name-asian="TimesNewRoman" style:font-name-complex="TimesNewRoman"/>
    </style:style>
    <style:style style:name="T44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45" style:family="text">
      <style:text-properties style:font-name="Times New Roman" fo:font-weight="normal" style:font-name-asian="TimesNewRoman,Bold" style:font-weight-asian="normal" style:font-name-complex="TimesNewRoman,Bold" style:font-weight-complex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108ec8" style:font-weight-asian="normal" style:font-weight-complex="normal"/>
    </style:style>
    <style:style style:name="T48" style:family="text">
      <style:text-properties officeooo:rsid="00108ec8"/>
    </style:style>
    <style:style style:name="T49" style:family="text">
      <style:text-properties officeooo:rsid="0010e1aa"/>
    </style:style>
    <style:style style:name="T50" style:family="text">
      <style:text-properties officeooo:rsid="00142165"/>
    </style:style>
    <style:style style:name="T51" style:family="text">
      <style:text-properties officeooo:rsid="001ac26e"/>
    </style:style>
    <style:style style:name="T52" style:family="text">
      <style:text-properties fo:font-size="11pt" style:font-size-asian="11pt" style:font-size-complex="11pt"/>
    </style:style>
    <style:style style:name="T53" style:family="text">
      <style:text-properties fo:font-size="11pt" officeooo:rsid="003790c7" style:font-size-asian="11pt" style:font-size-complex="11pt"/>
    </style:style>
    <style:style style:name="T54" style:family="text">
      <style:text-properties fo:font-size="11pt" officeooo:rsid="0040ed22" style:font-size-asian="11pt" style:font-size-complex="11pt"/>
    </style:style>
    <style:style style:name="T55" style:family="text">
      <style:text-properties fo:font-size="11pt" officeooo:rsid="0038db20" style:font-size-asian="11pt" style:font-size-complex="11pt"/>
    </style:style>
    <style:style style:name="T5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0108ec8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010e1aa" style:font-style-asian="normal" style:font-weight-asian="normal" style:font-style-complex="normal" style:font-weight-complex="normal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21822d" style:font-weight-asian="bold" style:font-weight-complex="bold"/>
    </style:style>
    <style:style style:name="T61" style:family="text">
      <style:text-properties fo:font-weight="bold" officeooo:rsid="00142165" style:font-weight-asian="bold" style:font-weight-complex="bold"/>
    </style:style>
    <style:style style:name="T62" style:family="text">
      <style:text-properties fo:font-weight="bold" officeooo:rsid="003c8de4" style:font-weight-asian="bold" style:font-weight-complex="bold"/>
    </style:style>
    <style:style style:name="T63" style:family="text">
      <style:text-properties fo:font-weight="bold" officeooo:rsid="0047460a" style:font-weight-asian="bold" style:font-weight-complex="bold"/>
    </style:style>
    <style:style style:name="T64" style:family="text">
      <style:text-properties fo:font-weight="bold" officeooo:rsid="00494499" style:font-weight-asian="bold" style:font-weight-complex="bold"/>
    </style:style>
    <style:style style:name="T65" style:family="text">
      <style:text-properties fo:color="#ff3366" officeooo:rsid="003bc815"/>
    </style:style>
    <style:style style:name="T66" style:family="text">
      <style:text-properties officeooo:rsid="00453397"/>
    </style:style>
    <style:style style:name="T67" style:family="text">
      <style:text-properties officeooo:rsid="00472360"/>
    </style:style>
    <style:style style:name="T68" style:family="text">
      <style:text-properties officeooo:rsid="0047460a"/>
    </style:style>
    <style:style style:name="T69" style:family="text">
      <style:text-properties fo:color="#800000" style:font-name="Times New Roman" fo:font-size="11pt" officeooo:rsid="0010e1aa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Bartoszyce <text:span text:style-name="T66">15.03</text:span><text:span text:style-name="T65">.</text:span><text:span text:style-name="T14">2017r.</text:span></text:p>
      <text:p text:style-name="P13"/>
      <text:p text:style-name="P28"><text:span text:style-name="T17">Szczegółowe warunki konkursu ofert na </text:span><text:span text:style-name="T39">świadczenia zdrowotne wykonywane przez pielęgniark</text:span><text:span text:style-name="T40">i</text:span><text:span text:style-name="T39"> w ramach Wyjazdowej Nocnej i Świątecznej Opieki Zdrowotnej Pielęgniarskiej.</text:span></text:p>
      <text:p text:style-name="P29"/>
      <text:p text:style-name="P22">Działając na postawie: </text:p>
      <text:p text:style-name="P22">- <text:s/>Ustawy z dnia 15.04.2011r. o działalności leczniczej <text:s/></text:p>
      <text:p text:style-name="P22">- Ustawy z dnia 27 sierpnia 2004r. o świadczeniach opieki zdrowotnej finansowanych ze <text:span text:style-name="T18">środków publicznych <text:s/></text:span><text:span text:style-name="T19">Szpital Powiatowy im. Jana Pawła II w Bartroszycach, </text:span><text:span text:style-name="T20">ul. Wyszyńskiego 11,</text:span><text:span text:style-name="T19"> </text:span><text:span text:style-name="T22">j</text:span><text:span text:style-name="T21">ako Udzielający</text:span><text:span text:style-name="T18"> Zamówienia przedstawia warunki udziału w pos</text:span><text:span text:style-name="T19">tę</text:span><text:span text:style-name="T18">powaniu prowadzonym w trybie konkursu ofert.</text:span></text:p>
      <text:p text:style-name="P24"/>
      <text:p text:style-name="P1">I. Opis przedmiotu zamówienia</text:p>
      <text:p text:style-name="P8"><text:span text:style-name="T31">Udzielanie świadczeń zdrowotnych na rzecz pacjentów Udzielającego zamówienie </text:span><text:span text:style-name="T32">tj </text:span><text:span text:style-name="T33">świadczenia zdrowotne wykonywane przez pielęgniark</text:span><text:span text:style-name="T34">i</text:span><text:span text:style-name="T33"> w ramach Wyjazdowej Nocnej i Świątecznej Opieki Zdrowotnej Pielęgniarskiej.</text:span></text:p>
      <text:p text:style-name="P2">Szczegółowe warunki um<text:span text:style-name="T66">ó</text:span>w o udzielanie świadczeń opieki zdrowotnej określa załączni<text:span text:style-name="T67">k</text:span> <text:span text:style-name="T66">nr 2</text:span> – wz<text:span text:style-name="T67">ó</text:span>r um<text:span text:style-name="T67">owy</text:span>.</text:p>
      <text:p text:style-name="P1">II. Wymagania stawiane oferentom</text:p>
      <text:p text:style-name="P33">Do konkursu ofert może przystąpić podmiot, który:</text:p>
      <text:list xml:id="list4438442804131035817" text:style-name="WW8Num2">
        <text:list-item>
          <text:p text:style-name="P36">Jest zarejestrowany we właściwym rejestrze podmiotów wykonujących działalność leczniczą</text:p>
        </text:list-item>
        <text:list-item>
          <text:p text:style-name="P36">Dysponuje personelem medycznym z kwalifikacjami i uprawnieniami określonymi przez Narodowy Fundusz Zdrowia w przedmiotowym zakresie.</text:p>
        </text:list-item>
        <text:list-item>
          <text:p text:style-name="P35">Posiada numer REGON</text:p>
        </text:list-item>
        <text:list-item>
          <text:p text:style-name="P35">Posiada aktualne ubezpieczenie OC zgodnie z obowiązującymi przepisami</text:p>
        </text:list-item>
      </text:list>
      <text:list xml:id="list2710937603330307955" text:style-name="WW8Num1">
        <text:list-header>
          <text:p text:style-name="P37"/>
        </text:list-header>
      </text:list>
      <text:p text:style-name="P1">III. Wykaz oświadczeń i dokumentów jakie maja dostarczyć oferenci w celu potwierdzenia spełniania wymagań określonych przez Udzielającego zamówienie</text:p>
      <text:p text:style-name="P23"><text:span text:style-name="T46">Oferta powinna </text:span><text:span text:style-name="T47">zostać złożona na formularzu oferty na świadczenia zdrowotne wg wzoru udostępnionego przez Udzielającego zamówienie.</text:span></text:p>
      <text:p text:style-name="P30"/>
      <text:p text:style-name="P25">Do oferty należy dołączyć:</text:p>
      <text:list xml:id="list8101349185241292152" text:style-name="WW8Num4">
        <text:list-item>
          <text:p text:style-name="P34">Zaświadczenie o dokonaniu wpisu do ewidencji działalności gosp.<text:span text:style-name="T2"> </text:span><text:span text:style-name="T8">lub wydruk z Centralnej Ewidencji <text:s/>i <text:s/>Informacji o Działalności Gospodarczej</text:span></text:p>
        </text:list-item>
        <text:list-item>
          <text:p text:style-name="P34"><text:span text:style-name="T68">Wydruk</text:span> z rejestru podmiotów wykonujących działalność leczniczą</text:p>
        </text:list-item>
        <text:list-item>
          <text:p text:style-name="P34">Kopię aktualnej polisy OC<text:span text:style-name="T1"> </text:span><text:span text:style-name="T2">( lub oświadczenie, że w przypadku przyjęcia oferty Oferent z chwilą podjęcia udzielania świadczeń zobowiązuje się dostarczy</text:span><text:span text:style-name="T3">ć</text:span><text:span text:style-name="T2"> polisę)</text:span></text:p>
        </text:list-item>
        <text:list-item>
          <text:p text:style-name="P34">Zaświadczenie o <text:span text:style-name="T68">numerze</text:span> REGON;</text:p>
        </text:list-item>
        <text:list-item>
          <text:p text:style-name="P34">Wykaz osób udzielających świadczeń zdrowotnych wraz z dokumentami potwierdzającymi ich kwalifikacje zawodowe w przedmiotowym zakresie. </text:p>
        </text:list-item>
        <text:list-item>
          <text:p text:style-name="P34"><text:span text:style-name="T48">O</text:span>świadczenie o wyrażeniu zgody na przetwarzanie danych osobowych .</text:p>
        </text:list-item>
        <text:list-item>
          <text:p text:style-name="P34"><text:span text:style-name="T48">O</text:span>świadczenie o zapoznaniu się z projektem umowy,<text:span text:style-name="T50"> </text:span><text:s/><text:span text:style-name="T48">z treścią szczegółowych warunków <text:s/>konkursu oraz ogłoszenia.</text:span></text:p>
          <text:p text:style-name="P38"><text:span text:style-name="T15">W przypadku gdy w/w dokumenty znajdują się już w siedzibie Udzielającego zamówienie do oferty należy dołączyć stosowne oświadczeni</text:span><text:span text:style-name="T16">e.</text:span></text:p>
        </text:list-item>
      </text:list>
      <text:p text:style-name="P26"/>
      <text:p text:style-name="P1">IV. Opis sposobu przygotowania oferty</text:p>
      <text:p text:style-name="P3">1. Ka<text:span text:style-name="T48">ż</text:span>dy oferent mo<text:span text:style-name="T48">ż</text:span>e zło<text:span text:style-name="T48">ż</text:span>yć tylko jedną ofertę.</text:p>
      <text:p text:style-name="P4">2. Oferent ponosi wszystkie koszty związane z przygotowaniem i zło<text:span text:style-name="T48">ż</text:span>eniem oferty.</text:p>
      <text:p text:style-name="P4">3. Ofertę nale<text:span text:style-name="T48">ż</text:span>y zło<text:span text:style-name="T48">ż</text:span>yć w formie pisemnej w języku polskim wraz z wymaganymi załącznikami. </text:p>
      <text:p text:style-name="P3">4. Oferta musi być podpisana, a kserokopie <text:span text:style-name="T48">dokumentów </text:span>potwierdzone <text:s/>za zgodnośćz oryginałem przez <text:span text:style-name="T48">oferenta lub</text:span> osobę(osoby) uprawnioną do występowania w imieniu oferenta, zgodnie z formą</text:p>
      <text:p text:style-name="P3">reprezentacji określo<text:span text:style-name="T48">n</text:span>ą we właściwym rejestrze lub ewidencji działalności gospodarczej. </text:p>
      <text:p text:style-name="P3"><text:soft-page-break/>5. Oferent mo<text:span text:style-name="T48">ż</text:span>e wprowadzić zmiany lub wycofać zło<text:span text:style-name="T48">ż</text:span>oną przez siebie ofertę przed upływem terminu składania ofert. </text:p>
      <text:p text:style-name="P3">7. Wszelkie zmiany lub poprawki w tekście oferty muszą być parafowane własnoręcznie przez Oferenta. </text:p>
      <text:p text:style-name="P3">8. Wszystkie strony oferty powinny być spięte w sposób zapobiegający mo<text:span text:style-name="T48">ż</text:span>liwości dekompletacji oferty. </text:p>
      <text:p text:style-name="P3">9. Załączniki do oferty stanowią jej integralną część. </text:p>
      <text:p text:style-name="P3">10. Ofertę nale<text:span text:style-name="T48">ż</text:span>y zło<text:span text:style-name="T48">ż</text:span>yć w zamkniętej kopercie w sposób uniemo<text:span text:style-name="T48">ż</text:span>liwiający jej przypadkowe otwarcie. </text:p>
      <text:p text:style-name="P17"><text:span text:style-name="T24">11. Ofertę wraz z załącznikami opatrzoną danymi Oferenta nale</text:span><text:span text:style-name="T25">ż</text:span><text:span text:style-name="T24">y umieścić w zaklejonej kopercie oznaczonej</text:span><text:span text:style-name="T4">:</text:span><text:span text:style-name="T5"> „</text:span><text:span text:style-name="T9"> Konkurs Ofert- </text:span><text:span text:style-name="T6">świadczenia zdrowotne wykonywane przez pielęgniark</text:span><text:span text:style-name="T7">i</text:span><text:span text:style-name="T6"> w ramach Wyjazdowej Nocnej i Świątecznej Opieki Zdrowotnej Pielęgniarskiej</text:span><text:span text:style-name="T9">” Nie otwierać przed godz. 10.00 </text:span><text:span text:style-name="T10">dnia </text:span><text:span text:style-name="T12">2</text:span><text:span text:style-name="T13">9</text:span><text:span text:style-name="T11">.03.2017</text:span><text:span text:style-name="T9">r. </text:span></text:p>
      <text:p text:style-name="P32"/>
      <text:p text:style-name="P7"><text:span text:style-name="T56">1</text:span><text:span text:style-name="T57">2</text:span><text:span text:style-name="T56">. Cena oferty musi być podana w PLN. </text:span><text:span text:style-name="T58">Cena oferty s</text:span><text:span text:style-name="T49">tanowi <text:s/>:</text:span></text:p>
      <text:p text:style-name="P15"><text:span text:style-name="T23">zryczałtowana stawkę miesięczną za </text:span><text:span text:style-name="T42">udzielanie </text:span><text:span text:style-name="T43">ś</text:span><text:span text:style-name="T42">wiadcze</text:span><text:span text:style-name="T43">ń </text:span><text:span text:style-name="T42">zdrowotnych w zakresie </text:span><text:span text:style-name="T44">Wyjazdowej nocnej i </text:span><text:span text:style-name="T45">ś</text:span><text:span text:style-name="T44">wi</text:span><text:span text:style-name="T45">ą</text:span><text:span text:style-name="T44">tecznej <text:s/>opieki pielęgniarskiej </text:span><text:span text:style-name="T42">od poniedziałku do pi</text:span><text:span text:style-name="T43">ą</text:span><text:span text:style-name="T42">tku w godzinach od 18.00 do 8.00 dnia nast</text:span><text:span text:style-name="T43">ę</text:span><text:span text:style-name="T42">pnego oraz w soboty, niedziele</text:span><text:span text:style-name="T43"> </text:span><text:span text:style-name="T42">i inne dni ustawowo wolne od pracy od godz. 8.00 do 8.00 dnia nast</text:span><text:span text:style-name="T43">ę</text:span><text:span text:style-name="T42">pnego.</text:span><text:span text:style-name="T41"> <text:s/></text:span></text:p>
      <text:p text:style-name="P16"><text:span text:style-name="Font_20_Style23"><text:span text:style-name="T69"><text:s text:c="2"/></text:span></text:span></text:p>
      <text:p text:style-name="P21"><text:span text:style-name="T50">V</text:span>. Miejsce i termin składania i otwarcia ofert</text:p>
      <text:p text:style-name="P20">1. Oferty należy składać do dnia: <text:span text:style-name="T59">201</text:span><text:span text:style-name="T62">7-03-</text:span><text:span text:style-name="T63">2</text:span><text:span text:style-name="T64">9</text:span><text:span text:style-name="T59"> do godz. </text:span><text:span text:style-name="T60">09</text:span><text:span text:style-name="T59">:00 </text:span><text:s/>w siedzibie zamawiającego</text:p>
      <text:p text:style-name="P20">Szpital Powiatowy im. Jana Pawła II</text:p>
      <text:p text:style-name="P20">ul. Wyszyńskiego 11</text:p>
      <text:p text:style-name="P20">11-200 Bartoszyce</text:p>
      <text:p text:style-name="P20">Sekretariat </text:p>
      <text:p text:style-name="P20">2. Wykonawca może, przed upływem terminu do składania ofert, zmienić lub wycofać ofertę. Zmiana, jak i wycofanie oferty, wymagają zachowania formy pisemnej.</text:p>
      <text:p text:style-name="P20"/>
      <text:p text:style-name="P20">3. Oferty zostaną otwarte dnia:<text:span text:style-name="T59"> 201</text:span><text:span text:style-name="T62">7</text:span><text:span text:style-name="T59">-</text:span><text:span text:style-name="T62">03</text:span><text:span text:style-name="T59">-</text:span><text:span text:style-name="T63">2</text:span><text:span text:style-name="T64">9</text:span><text:span text:style-name="T59"> o godz. 1</text:span><text:span text:style-name="T60">0</text:span><text:span text:style-name="T59">:</text:span><text:span text:style-name="T61">00 </text:span>w siedzibie zamawiającego</text:p>
      <text:p text:style-name="P20">Szpital Powiatowy im. Jana Pawła II</text:p>
      <text:p text:style-name="P20">ul. Wyszyńskiego 11</text:p>
      <text:p text:style-name="P20">11-200 Bartoszyce</text:p>
      <text:p text:style-name="P12">pok. <text:s/>A 13</text:p>
      <text:p text:style-name="P27"/>
      <text:p text:style-name="P16"><text:span text:style-name="T35">V</text:span><text:span text:style-name="T36">I</text:span><text:span text:style-name="T35">. </text:span><text:span text:style-name="T37">Kryteria <text:s/>oceny ofer</text:span><text:span text:style-name="T38">t</text:span></text:p>
      <text:p text:style-name="P18"><text:span text:style-name="T53">P</text:span><text:span text:style-name="T52">orównanie ofert dokonuje się wg następujących kryteriów wyboru ofert:</text:span></text:p>
      <text:p text:style-name="P14">1) jakości</text:p>
      <text:p text:style-name="P14">2) kompleksowości</text:p>
      <text:p text:style-name="P14">3) dostępności</text:p>
      <text:p text:style-name="P14">4) ciągłości</text:p>
      <text:p text:style-name="P14">5) ceny</text:p>
      <text:p text:style-name="P18"><text:span text:style-name="Font_20_Style23"><text:span text:style-name="T26">Dokonując wyboru najkorzystniejszej ofert</text:span></text:span><text:span text:style-name="Font_20_Style23"><text:span text:style-name="T27">y</text:span></text:span><text:span text:style-name="Font_20_Style23"><text:span text:style-name="T26"> komisja konkursowa </text:span></text:span><text:span text:style-name="Font_20_Style23"><text:span text:style-name="T24">sprawdza</text:span></text:span><text:span text:style-name="Font_20_Style23"><text:span text:style-name="T26"> </text:span></text:span><text:span text:style-name="Font_20_Style23"><text:span text:style-name="T24">na podstawie dołączonych dokumentów </text:span></text:span><text:span text:style-name="T52">posiadane kwalifikacje</text:span><text:span text:style-name="T54">,</text:span><text:span text:style-name="T55"> doświadczenie zawodowe </text:span><text:span text:style-name="T52">oferenta.</text:span></text:p>
      <text:p text:style-name="P19"><text:span text:style-name="Font_20_Style23"><text:span text:style-name="T24">Ponadto z</text:span></text:span><text:span text:style-name="Font_20_Style23"><text:span text:style-name="T28">aoferowana cena brutto za usługę nie może przekraczać </text:span></text:span><text:span text:style-name="Font_20_Style23"><text:span text:style-name="T29">kwoty</text:span></text:span><text:span text:style-name="Font_20_Style23"><text:span text:style-name="T28"> przeznaczonej </text:span></text:span><text:span text:style-name="Font_20_Style23"><text:span text:style-name="T29">przez </text:span></text:span><text:span text:style-name="Font_20_Style23"><text:span text:style-name="T28">Udzielającego zamówienie </text:span></text:span><text:span text:style-name="Font_20_Style23"><text:span text:style-name="T29">na</text:span></text:span><text:span text:style-name="Font_20_Style23"><text:span text:style-name="T28"> realizacj</text:span></text:span><text:span text:style-name="Font_20_Style23"><text:span text:style-name="T29">ę</text:span></text:span><text:span text:style-name="Font_20_Style23"><text:span text:style-name="T28"> danych świadczeń.</text:span></text:span></text:p>
      <text:p text:style-name="P31"/>
      <text:p text:style-name="P5">Do konkursu ofert nie mogą <text:s/>przystąpić <text:s/>podmioty wykonujące działalność leczniczą w formie:</text:p>
      <text:p text:style-name="P6">- działalności gospodarczej prowadzonej na podstawie ustawy z dnia 2 lipca 2004 roku o swobodzie działalności gospodarczej <text:s/>– jednoosobowej lub jako wspólnik spółki cywilnej, które mają podpisaną umowę z Narodowym Funduszem Zdrowia.</text:p>
      <text:p text:style-name="P10"/>
      <text:p text:style-name="P11">Załączniki;</text:p>
      <text:p text:style-name="P11">1. Formularz oferty na udzielenie świadczeń zdrowotnych</text:p>
      <text:p text:style-name="P11">2. Wzór umowy</text:p>
      <text:p text:style-name="P11">4. <text:span text:style-name="T51">Wzór oświadczenia</text:span></text:p>
      <text:p text:style-name="P9"/>
      <text:p text:style-name="Style5"><text:span text:style-name="Font_20_Style27"><text:span text:style-name="T30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yle7" style:family="paragraph" style:parent-style-name="Standard"/>
    <style:style style:name="Style5" style:family="paragraph" style:parent-style-name="Standard"/>
    <style:style style:name="Style10" style:family="paragraph" style:parent-style-name="Standard">
      <style:paragraph-properties fo:line-height="0.436cm"/>
    </style:style>
    <style:style style:name="Style6" style:family="paragraph" style:parent-style-name="Standard">
      <style:paragraph-properties fo:margin-left="0cm" fo:margin-right="0cm" fo:line-height="0.415cm" fo:text-indent="-0.88cm" style:auto-text-indent="false"/>
    </style:style>
    <style:style style:name="Style2" style:family="paragraph" style:parent-style-name="Standard">
      <style:paragraph-properties fo:margin-left="0cm" fo:margin-right="0cm" fo:line-height="0.441cm" fo:text-indent="-0.483cm" style:auto-text-indent="false"/>
    </style:style>
    <style:style style:name="Style9" style:family="paragraph" style:parent-style-name="Standard"/>
    <style:style style:name="Style12" style:family="paragraph" style:parent-style-name="Standard">
      <style:paragraph-properties fo:line-height="0.974cm" fo:text-align="justify" style:justify-single-word="false"/>
    </style:style>
    <style:style style:name="Style13" style:family="paragraph" style:parent-style-name="Standard">
      <style:paragraph-properties fo:line-height="0.415cm" fo:text-align="justify" style:justify-single-word="false"/>
    </style:style>
    <style:style style:name="Style15" style:family="paragraph" style:parent-style-name="Standard">
      <style:paragraph-properties fo:margin-left="0cm" fo:margin-right="0cm" fo:line-height="0.441cm" fo:text-indent="0.229cm" style:auto-text-indent="false"/>
    </style:style>
    <style:style style:name="Style18" style:family="paragraph" style:parent-style-name="Standard">
      <style:paragraph-properties fo:margin-left="0cm" fo:margin-right="0cm" fo:line-height="0.441cm" fo:text-indent="0.229cm" style:auto-text-indent="false"/>
    </style:style>
    <style:style style:name="Style17" style:family="paragraph" style:parent-style-name="Standard"/>
    <style:style style:name="Style14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kst_20_podstawowy_20_3" style:display-name="Tekst podstawowy 3" style:family="paragraph" style:parent-style-name="Standard">
      <style:text-properties fo:color="#0000ff" fo:font-size="11pt" style:font-size-asian="11pt"/>
    </style:style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35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1.41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H48M1S</meta:editing-duration>
    <meta:editing-cycles>27</meta:editing-cycles>
    <meta:generator>LibreOffice/4.3.2.2$Windows_x86 LibreOffice_project/edfb5295ba211bd31ad47d0bad0118690f76407d</meta:generator>
    <dc:date>2017-03-15T11:46:37.753000000</dc:date>
    <meta:print-date>2017-03-03T09:30:33.071000000</meta:print-date>
    <meta:document-statistic meta:table-count="0" meta:image-count="0" meta:object-count="0" meta:page-count="2" meta:paragraph-count="69" meta:word-count="741" meta:character-count="5533" meta:non-whitespace-character-count="4834"/>
    <meta:user-defined meta:name="Info 1"/>
    <meta:user-defined meta:name="Info 2"/>
    <meta:user-defined meta:name="Info 3"/>
    <meta:user-defined meta:name="Info 4"/>
  </office:meta>
</office:document-meta>
</file>